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bottom="0in"/>
      <style:text-properties fo:language="cy" fo:country="GB"/>
    </style:style>
    <style:style style:name="P10" style:parent-style-name="COVERMainheading" style:family="paragraph">
      <style:text-properties fo:language="cy" fo:country="GB"/>
    </style:style>
    <style:style style:name="P11" style:parent-style-name="COVERSubheading" style:family="paragraph">
      <style:text-properties fo:language="cy" fo:country="GB"/>
    </style:style>
    <style:style style:name="P12" style:parent-style-name="SectionTitle" style:master-page-name="MP1" style:family="paragraph">
      <style:paragraph-properties fo:break-before="page" style:page-number="1"/>
      <style:text-properties fo:language="cy" fo:country="GB"/>
    </style:style>
    <style:style style:name="P15" style:parent-style-name="Normal" style:family="paragraph">
      <style:text-properties fo:language="cy" fo:country="GB"/>
    </style:style>
    <style:style style:name="P16" style:parent-style-name="Normal" style:family="paragraph">
      <style:text-properties fo:language="cy" fo:country="GB"/>
    </style:style>
    <style:style style:name="P17" style:parent-style-name="Normal" style:family="paragraph">
      <style:text-properties fo:language="cy" fo:country="GB"/>
    </style:style>
    <style:style style:name="P18" style:parent-style-name="Normal" style:family="paragraph">
      <style:text-properties fo:language="cy" fo:country="GB"/>
    </style:style>
    <style:style style:name="P19" style:parent-style-name="Normal" style:family="paragraph">
      <style:text-properties fo:language="cy" fo:country="GB"/>
    </style:style>
    <style:style style:name="P20" style:parent-style-name="Normal" style:family="paragraph">
      <style:text-properties fo:language="cy" fo:country="GB"/>
    </style:style>
    <style:style style:name="T21" style:parent-style-name="DefaultParagraphFont" style:family="text">
      <style:text-properties fo:language="cy" fo:country="GB"/>
    </style:style>
    <style:style style:name="T22" style:parent-style-name="DefaultParagraphFont" style:family="text">
      <style:text-properties fo:language="cy" fo:country="GB"/>
    </style:style>
    <style:style style:name="T23" style:parent-style-name="Hyperlink" style:family="text">
      <style:text-properties fo:language="cy" fo:country="GB"/>
    </style:style>
    <style:style style:name="T24" style:parent-style-name="DefaultParagraphFont" style:family="text">
      <style:text-properties fo:language="cy" fo:country="GB"/>
    </style:style>
    <style:style style:name="T25" style:parent-style-name="DefaultParagraphFont" style:family="text">
      <style:text-properties fo:language="cy" fo:country="GB"/>
    </style:style>
    <style:style style:name="P26" style:parent-style-name="SECTIONHeading2" style:family="paragraph">
      <style:text-properties fo:language="cy" fo:country="GB"/>
    </style:style>
    <style:style style:name="T27" style:parent-style-name="DefaultParagraphFont" style:family="text">
      <style:text-properties fo:language="cy" fo:country="GB"/>
    </style:style>
    <style:style style:name="T28" style:parent-style-name="DefaultParagraphFont" style:family="text">
      <style:text-properties fo:language="cy" fo:country="GB"/>
    </style:style>
    <style:style style:name="T29" style:parent-style-name="DefaultParagraphFont" style:family="text">
      <style:text-properties fo:language="cy" fo:country="GB"/>
    </style:style>
    <style:style style:name="T30" style:parent-style-name="Hyperlink" style:family="text">
      <style:text-properties fo:language="cy" fo:country="GB"/>
    </style:style>
    <style:style style:name="T31" style:parent-style-name="DefaultParagraphFont" style:family="text">
      <style:text-properties fo:language="cy" fo:country="GB"/>
    </style:style>
    <style:style style:name="P32" style:parent-style-name="Normal" style:family="paragraph">
      <style:text-properties fo:language="cy" fo:country="GB"/>
    </style:style>
    <style:style style:name="P33" style:parent-style-name="SectionTitle" style:family="paragraph">
      <style:text-properties fo:language="cy" fo:country="GB"/>
    </style:style>
    <style:style style:name="P34" style:parent-style-name="Numberedparagraphs" style:family="paragraph">
      <style:text-properties fo:language="cy" fo:country="GB"/>
    </style:style>
    <style:style style:name="P35" style:parent-style-name="BOXparagraphs" style:family="paragraph">
      <style:text-properties fo:language="cy" fo:country="GB"/>
    </style:style>
    <style:style style:name="P36" style:parent-style-name="Numberedparagraphs" style:family="paragraph">
      <style:text-properties fo:language="cy" fo:country="GB"/>
    </style:style>
    <style:style style:name="P37" style:parent-style-name="BOXparagraphs" style:family="paragraph">
      <style:text-properties fo:language="cy" fo:country="GB"/>
    </style:style>
    <style:style style:name="P38" style:parent-style-name="Numberedparagraphs" style:family="paragraph">
      <style:text-properties fo:language="cy" fo:country="GB"/>
    </style:style>
    <style:style style:name="P39" style:parent-style-name="BOXparagraphs" style:family="paragraph">
      <style:text-properties fo:font-style="italic" style:font-style-asian="italic" style:font-style-complex="italic" fo:language="cy" fo:country="GB"/>
    </style:style>
    <style:style style:name="P40" style:parent-style-name="Numberedparagraphs" style:family="paragraph">
      <style:text-properties fo:language="cy" fo:country="GB"/>
    </style:style>
    <style:style style:name="P41" style:parent-style-name="aparagraphs" style:family="paragraph">
      <style:text-properties fo:language="cy" fo:country="GB"/>
    </style:style>
    <style:style style:name="P42" style:parent-style-name="aparagraphs" style:family="paragraph">
      <style:text-properties fo:language="cy" fo:country="GB"/>
    </style:style>
    <style:style style:name="P43" style:parent-style-name="BOXparagraphs" style:family="paragraph">
      <style:text-properties fo:language="cy" fo:country="GB"/>
    </style:style>
    <style:style style:name="P44" style:parent-style-name="BOXparagraphs" style:family="paragraph">
      <style:text-properties fo:language="cy" fo:country="GB"/>
    </style:style>
    <style:style style:name="P45" style:parent-style-name="BOXparagraphs" style:family="paragraph">
      <style:text-properties fo:language="cy" fo:country="GB"/>
    </style:style>
    <style:style style:name="P46" style:parent-style-name="BOXparagraphs" style:family="paragraph">
      <style:text-properties fo:language="cy" fo:country="GB"/>
    </style:style>
    <style:style style:name="P47" style:parent-style-name="Numberedparagraphs" style:family="paragraph">
      <style:text-properties fo:language="cy" fo:country="GB"/>
    </style:style>
    <style:style style:name="P48" style:parent-style-name="aparagraphs" style:family="paragraph">
      <style:text-properties fo:language="cy" fo:country="GB"/>
    </style:style>
    <style:style style:name="P49" style:parent-style-name="aparagraphs" style:family="paragraph">
      <style:text-properties fo:language="cy" fo:country="GB"/>
    </style:style>
    <style:style style:name="P50" style:parent-style-name="aparagraphs" style:family="paragraph">
      <style:text-properties fo:language="cy" fo:country="GB"/>
    </style:style>
    <style:style style:name="P51" style:parent-style-name="aparagraphs" style:family="paragraph">
      <style:text-properties fo:language="cy" fo:country="GB"/>
    </style:style>
    <style:style style:name="P52" style:parent-style-name="aparagraphs" style:family="paragraph">
      <style:paragraph-properties fo:margin-left="0.5909in">
        <style:tab-stops/>
      </style:paragraph-properties>
      <style:text-properties fo:language="cy" fo:country="GB"/>
    </style:style>
    <style:style style:name="P53" style:parent-style-name="BOXparagraphs" style:family="paragraph">
      <style:text-properties fo:language="cy" fo:country="GB"/>
    </style:style>
    <style:style style:name="P54" style:parent-style-name="BOXparagraphs" style:family="paragraph">
      <style:text-properties fo:language="cy" fo:country="GB"/>
    </style:style>
    <style:style style:name="P55" style:parent-style-name="BOXparagraphs" style:family="paragraph">
      <style:text-properties fo:language="cy" fo:country="GB"/>
    </style:style>
    <style:style style:name="P56" style:parent-style-name="BOXparagraphs" style:family="paragraph">
      <style:text-properties fo:language="cy" fo:country="GB"/>
    </style:style>
    <style:style style:name="P57" style:parent-style-name="Numberedparagraphs" style:family="paragraph">
      <style:text-properties fo:language="cy" fo:country="GB"/>
    </style:style>
    <style:style style:name="P58" style:parent-style-name="BOXparagraphs" style:family="paragraph">
      <style:text-properties fo:language="cy" fo:country="GB"/>
    </style:style>
    <style:style style:name="P59" style:parent-style-name="BOXparagraphs" style:family="paragraph">
      <style:text-properties fo:language="cy" fo:country="GB"/>
    </style:style>
    <style:style style:name="P60" style:parent-style-name="BOXparagraphs" style:family="paragraph">
      <style:text-properties fo:language="cy" fo:country="GB"/>
    </style:style>
    <style:style style:name="P61" style:parent-style-name="BOXparagraphs" style:family="paragraph">
      <style:text-properties fo:language="cy" fo:country="GB"/>
    </style:style>
    <style:style style:name="P62" style:parent-style-name="Numberedparagraphs" style:family="paragraph">
      <style:text-properties fo:language="cy" fo:country="GB"/>
    </style:style>
    <style:style style:name="P63" style:parent-style-name="BOXparagraphs" style:family="paragraph">
      <style:text-properties fo:language="cy" fo:country="GB"/>
    </style:style>
    <style:style style:name="P64" style:parent-style-name="BOXparagraphs" style:family="paragraph">
      <style:text-properties fo:language="cy" fo:country="GB"/>
    </style:style>
    <style:style style:name="P65" style:parent-style-name="BOXparagraphs" style:family="paragraph">
      <style:text-properties fo:language="cy" fo:country="GB"/>
    </style:style>
    <style:style style:name="P66" style:parent-style-name="BOXparagraphs" style:family="paragraph">
      <style:text-properties fo:language="cy" fo:country="GB"/>
    </style:style>
    <style:style style:name="P67" style:parent-style-name="BOXparagraphs" style:family="paragraph">
      <style:text-properties fo:language="cy" fo:country="GB"/>
    </style:style>
    <style:style style:name="P68" style:parent-style-name="Numberedparagraphs" style:family="paragraph">
      <style:text-properties fo:language="cy" fo:country="GB"/>
    </style:style>
    <style:style style:name="P69" style:parent-style-name="BOXparagraphs" style:family="paragraph">
      <style:text-properties fo:language="cy" fo:country="GB"/>
    </style:style>
    <style:style style:name="P70" style:parent-style-name="BOXparagraphs" style:family="paragraph">
      <style:text-properties fo:language="cy" fo:country="GB"/>
    </style:style>
    <style:style style:name="P71" style:parent-style-name="BOXparagraphs" style:family="paragraph">
      <style:text-properties fo:language="cy" fo:country="GB"/>
    </style:style>
    <style:style style:name="P72" style:parent-style-name="BOXparagraphs" style:family="paragraph">
      <style:text-properties fo:language="cy" fo:country="GB"/>
    </style:style>
    <style:style style:name="P73" style:parent-style-name="BOXparagraphs" style:family="paragraph">
      <style:text-properties fo:language="cy" fo:country="GB"/>
    </style:style>
    <style:style style:name="P74" style:parent-style-name="Normal" style:family="paragraph">
      <style:paragraph-properties fo:break-before="page" fo:margin-bottom="0in" fo:line-height="100%"/>
      <style:text-properties fo:hyphenate="true"/>
    </style:style>
    <style:style style:name="P75" style:parent-style-name="SECTIONHeading2" style:family="paragraph">
      <style:text-properties fo:language="cy" fo:country="GB"/>
    </style:style>
    <style:style style:name="P76" style:parent-style-name="Normal" style:family="paragraph">
      <style:text-properties fo:language="cy" fo:country="GB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5.1097in" style:use-optimal-column-width="false"/>
    </style:style>
    <style:style style:name="Table77" style:family="table">
      <style:table-properties style:width="6.2909in" fo:margin-left="-0.0034in" table:align="left"/>
    </style:style>
    <style:style style:name="TableRow80" style:family="table-row">
      <style:table-row-properties style:min-row-height="0.3312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text-properties fo:language="cy" fo:country="GB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text-properties fo:language="cy" fo:country="GB"/>
    </style:style>
    <style:style style:name="TableRow85" style:family="table-row">
      <style:table-row-properties style:min-row-height="0.3312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text-properties fo:language="cy" fo:country="GB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fo:language="cy" fo:country="GB"/>
    </style:style>
    <style:style style:name="TableRow90" style:family="table-row">
      <style:table-row-properties style:min-row-height="0.3312in"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text-properties fo:language="cy" fo:country="GB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fo:language="cy" fo:country="GB"/>
    </style:style>
    <style:style style:name="TableRow95" style:family="table-row">
      <style:table-row-properties style:min-row-height="0.3312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fo:language="cy" fo:country="GB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fo:language="cy" fo:country="GB"/>
    </style:style>
    <style:style style:name="TableRow100" style:family="table-row">
      <style:table-row-properties style:min-row-height="0.3312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text-properties fo:language="cy" fo:country="GB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fo:language="cy" fo:country="GB"/>
    </style:style>
    <style:style style:name="TableRow105" style:family="table-row">
      <style:table-row-properties style:min-row-height="0.3312in"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language="cy" fo:country="GB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cy" fo:country="GB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fo:language="cy" fo:country="GB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fo:language="cy" fo:country="GB"/>
    </style:style>
    <style:style style:name="P115" style:parent-style-name="Sourcenotes" style:family="paragraph">
      <style:text-properties fo:language="cy" fo:country="GB"/>
    </style:style>
    <style:style style:name="T116" style:parent-style-name="DefaultParagraphFont" style:family="text">
      <style:text-properties fo:language="cy" fo:country="GB"/>
    </style:style>
    <style:style style:name="T117" style:parent-style-name="DefaultParagraphFont" style:family="text">
      <style:text-properties fo:language="cy" fo:country="GB"/>
    </style:style>
  </office:automatic-styles>
  <office:body>
    <office:text text:use-soft-page-breaks="true">
      <text:p text:style-name="P1"/>
      <text:h text:style-name="P10" text:outline-level="1">Y Gronfa Radio Cymunedol</text:h>
      <text:p text:style-name="P11">Ffurflen Adrodd am Grant</text:p>
      <text:soft-page-break/>
      <text:list text:style-name="Sectionnumbering" text:continue-numbering="true">
        <text:list-item>
          <text:p text:style-name="P12">Nodiadau cyfarwyddyd</text:p>
        </text:list-item>
      </text:list>
      <text:p text:style-name="P15">Mae'r ffurflen adrodd am grant hon (y Ffurflen Adrodd am Grant) gan y Gronfa Radio Cymunedol yn rhan o'r broses a ddefnyddir gan Ofcom i sicrhau y gall gyfrif am<text:s/>grantiau a wnaed o'r Gronfa Radio Cymunedol (y Gronfa) a bod grantiau wedi'u defnyddio yn unol â'r cytundeb grant. <text:s text:c="3"/>Bydd gwybodaeth a gesglir yn yr adroddiad hwn hefyd yn cael ei defnyddio i werthuso perfformiad parhaus y Gronfa.</text:p>
      <text:p text:style-name="P16">Yn unol â <text:s/>Chymal 3.3 Cytundeb Grant y Gronfa Radio Cymunedol ('y Cytundeb'), mae'n ofynnol i drwyddedai radio cymunedol sydd wedi derbyn grant gan y Gronfa gwblhau'r Ffurflen Adrodd am Grant, gan roi manylion am sut y mae wedi gwario ei grant, ac anfon y ffurflen honno i Ofcom.<text:s/></text:p>
      <text:p text:style-name="P17">Mae'n rhaid llenwi'r Ffurflen Adrodd am Grant a'i hanfon i Ofcom o fewn y cyfnodau a bennir yng nghymal 3.3 y Cytundeb. Os nad yw hyn yn bosib, mae'n rhaid i'r Trwyddedai hysbysu Ofcom ynghylch pam mae'r adroddiad wedi'i ohirio a chael trafodaeth ynghylch<text:s/>estyniad.</text:p>
      <text:p text:style-name="P18">Efallai y bydd angen gwybodaeth ychwanegol ar Ofcom gan Drwyddedeion, megis copïau o dderbynebau neu gontractau, yn unol â chymal 3.4 y Cytundeb (os bydd angen unrhyw wybodaeth, byddwn yn cysylltu â chi).</text:p>
      <text:p text:style-name="P19">Os nad yw grant wedi cael ei wario yn unol â'r diben y cytunwyd arno a heb gael caniatâd ymlaen llaw gan Banel y Gronfa Radio Cymunedol, neu os nad yw Trwyddedai wedi cydymffurfio ag amodau eraill y cyllid, mae’n bosib y bydd Ofcom yn mynnu i'r grant gael ei ad-dalu ac ni fydd fel arfer yn ystyried gwneud grant pellach i'r Trwyddedai.<text:s/></text:p>
      <text:p text:style-name="P20">Dylai derbynyddion dyfarniadau grant gyhoeddi (e.e. ar wefan yr orsaf) adrannau nad ydynt yn gyfrinachol o'r Ffurflen Adroddiad Grant a sicrhau eu bod ar gael i'r cyhoedd yn unol â chymal 3.5 y Cytundeb. Gall Ofcom<text:s/>gyhoeddi gwybodaeth nad yw'n gyfrinachol a gymerir o'r ffurflen.</text:p>
      <text:p text:style-name="Normal"><text:span text:style-name="T21">Gweler</text:span><text:span text:style-name="T22"><text:s/></text:span><text:a xlink:href="https://www.ofcom.org.uk/__data/assets/pdf_file/0033/228768/CRF-Guidance-Notes-R2-21-22.pdf" office:target-frame-name="_top" xlink:show="replace"><text:span text:style-name="T23">nodiadau cyfarwyddyd y Gronfa</text:span></text:a><text:span text:style-name="T24"><text:s/></text:span><text:span text:style-name="T25">am ragor o wybodaeth.</text:span></text:p>
      <text:h text:style-name="P26" text:outline-level="3">Diogelu data</text:h>
      <text:p text:style-name="Normal"><text:span text:style-name="T27">Rydym y</text:span><text:span text:style-name="T28">n gofyn am yr wybodaeth y gofynnir amdani ar y ffurflen hon er mwyn cyflawni ein dyletswyddau trwyddedu o dan Ddeddf Darlledu 1990, Deddf Darlledu 1996 a Deddf Cyfathrebiadau 2003. Gweler</text:span><text:span text:style-name="T29"><text:s/></text:span><text:a xlink:href="https://www.ofcom.org.uk/about-ofcom/foi-dp/general-privacy-statement" office:target-frame-name="_top" xlink:show="replace"><text:span text:style-name="T30">Datganiad Preifatrwydd Cyffredinol</text:span></text:a><text:span text:style-name="T31"><text:s/>Ofcom i gael rhagor o wybodaeth am sut mae Ofcom yn ymdrin â'ch gwybodaeth bersonol a'ch hawliau cyfatebol.</text:span></text:p>
      <text:p text:style-name="P32">Efallai y bydd Ofcom hefyd yn rhannu'r wybodaeth a ddarparwch yn y Ffurflen Adrodd am Grant hon gyda'r Adran dros Ddigidol, Diwylliant, y Cyfryngau a Chwaraeon, neu â chontractwyr allanol a benodir gan yr adran honno, at ddiben dadansoddi perfformiad parhaus y Gronfa.</text:p>
      <text:soft-page-break/>
      <text:list text:style-name="Sectionnumbering" text:continue-numbering="true">
        <text:list-item>
          <text:p text:style-name="P33">Ffurflen Adrodd am Grant</text:p>
          <text:list text:continue-numbering="true">
            <text:list-item>
              <text:p text:style-name="P34">Rhif trwydded:</text:p>
            </text:list-item>
          </text:list>
        </text:list-item>
      </text:list>
      <text:p text:style-name="P35"/>
      <text:list text:style-name="Sectionnumbering" text:continue-numbering="true">
        <text:list-item>
          <text:list>
            <text:list-item>
              <text:p text:style-name="P36">Enw'r Orsaf:</text:p>
            </text:list-item>
          </text:list>
        </text:list-item>
      </text:list>
      <text:p text:style-name="P37"/>
      <text:list text:style-name="Sectionnumbering" text:continue-numbering="true">
        <text:list-item>
          <text:list>
            <text:list-item>
              <text:p text:style-name="P38">Gofynnir i chi<text:s/>gadarnhau a ddefnyddiwyd grant y Gronfa Radio Cymunedol fel y disgrifir yn yr atodiad i'r Cytundeb ai beidio, ac yn unol â'r holl amodau a nodir yn y Cytundeb:</text:p>
            </text:list-item>
          </text:list>
        </text:list-item>
      </text:list>
      <text:p text:style-name="P39">Do / Naddo (dileu fel y bo'n briodol)</text:p>
      <text:list text:style-name="Sectionnumbering" text:continue-numbering="true">
        <text:list-item>
          <text:list>
            <text:list-item>
              <text:p text:style-name="P40">Sut cafodd y grant ei wario? Disgrifiwch yn gryno sut y defnyddiwyd y grant. Gallai hyn fod yn:</text:p>
              <text:list text:continue-numbering="true">
                <text:list-item>
                  <text:p text:style-name="P41">grynodeb o'r gwaith a wnaed gan ddeiliad/ddeiliaid y swydd a'u prif gyflawniadau; neu</text:p>
                </text:list-item>
                <text:list-item>
                  <text:p text:style-name="P42">os oedd y grant ar gyfer prosiect, crynodeb o'r hyn a wnaed.</text:p>
                </text:list-item>
              </text:list>
            </text:list-item>
          </text:list>
        </text:list-item>
      </text:list>
      <text:p text:style-name="P43"/>
      <text:p text:style-name="P44"/>
      <text:p text:style-name="P45"/>
      <text:p text:style-name="P46"/>
      <text:list text:style-name="Sectionnumbering" text:continue-numbering="true">
        <text:list-item>
          <text:list>
            <text:list-item>
              <text:p text:style-name="P47">Os oedd y grant i ariannu aelod o staff, rhowch:</text:p>
              <text:list text:continue-numbering="true">
                <text:list-item>
                  <text:p text:style-name="P48">enw'r person(au) a<text:s/>gyflogir yn y rôl;</text:p>
                </text:list-item>
                <text:list-item>
                  <text:p text:style-name="P49">teitl eu swydd;</text:p>
                </text:list-item>
                <text:list-item>
                  <text:p text:style-name="P50">y cyfnod cyflogaeth/contract; a'r</text:p>
                </text:list-item>
                <text:list-item>
                  <text:p text:style-name="P51">cyflog a chostau eraill a gwmpesir gan y grant.</text:p>
                </text:list-item>
              </text:list>
            </text:list-item>
          </text:list>
        </text:list-item>
      </text:list>
      <text:p text:style-name="P52">Os dyfarnwyd y grant at unrhyw ddiben(ion) eraill (heb fod yn staff), rhowch grynodeb o'r costau a dalwyd.</text:p>
      <text:p text:style-name="P53"/>
      <text:p text:style-name="P54"/>
      <text:p text:style-name="P55"/>
      <text:p text:style-name="P56"/>
      <text:list text:style-name="Sectionnumbering" text:continue-numbering="true">
        <text:list-item>
          <text:list>
            <text:list-item>
              <text:p text:style-name="P57">Ar gyfer swydd neu brosiect<text:s/>a fu'n cynnwys unrhyw fath o godi arian, gan gynnwys o ffynonellau masnachol, <text:s/>yn ei ddisgrifiad swydd neu ei amcanion, dywedwch wrthym faint<text:s/><text:soft-page-break/>o arian a godwyd ar gyfer yr orsaf. <text:s/>Esboniwch hefyd unrhyw wahaniaeth rhwng y swm hwn ac unrhyw dargedau a nodir<text:s/>yn eich cais am gyllid.</text:p>
            </text:list-item>
          </text:list>
        </text:list-item>
      </text:list>
      <text:p text:style-name="P58"/>
      <text:p text:style-name="P59"/>
      <text:p text:style-name="P60"/>
      <text:p text:style-name="P61"/>
      <text:list text:style-name="Sectionnumbering" text:continue-numbering="true">
        <text:list-item>
          <text:list>
            <text:list-item>
              <text:p text:style-name="P62">Sut mae cyllid grant wedi effeithio ar gynaladwyedd yr orsaf? Er enghraifft, a yw rôl codi arian wedi mynd yn hunangynhaliol, neu a oes rôl cydgysylltu gwirfoddolwyr wedi cynorthwyo cryfder hirdymor sylfaen<text:s/>wirfoddolwyr yr orsaf?</text:p>
            </text:list-item>
          </text:list>
        </text:list-item>
      </text:list>
      <text:p text:style-name="P63"/>
      <text:p text:style-name="P64"/>
      <text:p text:style-name="P65"/>
      <text:p text:style-name="P66"/>
      <text:p text:style-name="P67"/>
      <text:list text:style-name="Sectionnumbering" text:continue-numbering="true">
        <text:list-item>
          <text:list>
            <text:list-item>
              <text:p text:style-name="P68">Sut mae'r grant a ddyfarnwyd wedi cynorthwyo wrth ddarparu budd cymdeithasol ar yr awyr ac/neu oddi ar yr awyr? Gallai hyn gynnwys, er enghraifft, tystiolaeth o gynnydd mewn ymgysylltu â gwirfoddolwyr a'r gymuned.</text:p>
            </text:list-item>
          </text:list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h text:style-name="P75" text:outline-level="3">Datganiad</text:h>
      <text:p text:style-name="P76">Datganaf drwy hyn fod yr wybodaeth a roddir yn yr adroddiad am grant hwn yn wir ac yn gywir hyd eithaf fy ngwybodaeth a fy nghred.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lofnod*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nw llawn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wydd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orsaf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yfeiriad e-bost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Ffôn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yddiad</text:p>
          </table:table-cell>
          <table:table-cell table:style-name="TableCell113">
            <text:p text:style-name="P114"/>
          </table:table-cell>
        </table:table-row>
      </table:table>
      <text:p text:style-name="P115">* Mae'n rhaid i'r datganiad gael ei<text:s/>lofnodi gan aelod o fwrdd y corff corfforaethol sy'n dal y drwydded radio cymunedol, neu aelod o staff sydd ag awdurdod gan y bwrdd i lofnodi'r datganiad ar ei ran.<text:s/></text:p>
      <text:p text:style-name="Sourcenotes"><text:span text:style-name="T116">Ni ddylai'r person hwn fod yn unigolyn a dalwyd o'r grant y mae'r adroddiad hwn yn cyfeiri</text:span><text:span text:style-name="T117">o ato. (Er enghraifft, os oedd y grant ar gyfer swydd Rheolwr Gorsaf, ni ddylai'r Rheolwr Gorsaf lofnodi'r datganiad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COVERMainheading" style:display-name="COVER Main heading" style:family="paragraph" style:parent-style-name="Normal" style:next-style-name="COVERSubheading" style:default-outline-level="1">
      <style:paragraph-properties style:contextual-spacing="true" fo:margin-bottom="0.1666in"/>
      <style:text-properties fo:font-weight="bold" style:font-weight-asian="bold" fo:color="#CC0044" fo:letter-spacing="0.0034in" style:letter-kerning="true" fo:font-size="24pt" style:font-size-asian="24pt" style:font-size-complex="26pt" fo:hyphenate="false"/>
    </style:style>
    <style:style style:name="CONTENTSHeading1" style:display-name="CONTENTS Heading 1" style:family="paragraph" style:parent-style-name="Normal" style:next-style-name="CONTENTSHeading2" style:default-outline-level="2">
      <style:paragraph-properties fo:break-before="page" fo:border-top="none" fo:border-left="none" fo:border-bottom="0.0069in solid #000000" fo:border-right="none" fo:padding-top="0in" fo:padding-left="0in" fo:padding-bottom="0.0833in" fo:padding-right="0in" style:shadow="none" fo:margin-top="0.1666in" fo:margin-bottom="0.1666in" fo:line-height="100%"/>
      <style:text-properties fo:color="#CC0044" fo:font-size="24pt" style:font-size-asian="24pt" fo:hyphenate="false"/>
    </style:style>
    <style:style style:name="ANNEXHeading2" style:display-name="ANNEX Heading 2" style:family="paragraph" style:parent-style-name="Normal" style:next-style-name="ANNEXNumberedparagraphs" style:default-outline-level="3">
      <style:paragraph-properties fo:keep-with-next="always" fo:keep-together="always" fo:margin-top="0.1388in" fo:margin-bottom="0.1666in" fo:line-height="100%"/>
      <style:text-properties fo:font-weight="bold" style:font-weight-asian="bold" fo:color="#CC0044" fo:font-size="16pt" style:font-size-asian="16pt" fo:hyphenate="false"/>
    </style:style>
    <style:style style:name="ANNEXHeading3" style:display-name="ANNEX Heading 3" style:family="paragraph" style:parent-style-name="Normal" style:next-style-name="ANNEXNumberedparagraphs" style:default-outline-level="4">
      <style:paragraph-properties fo:keep-with-next="always" fo:margin-top="0.1388in" fo:margin-bottom="0.1666in" fo:line-height="100%"/>
      <style:text-properties fo:font-weight="bold" style:font-weight-asian="bold" fo:font-size="14pt" style:font-size-asian="14pt" fo:hyphenate="false"/>
    </style:style>
    <style:style style:name="ANNEXHeading4" style:display-name="ANNEX Heading 4" style:family="paragraph" style:parent-style-name="Normal" style:next-style-name="ANNEXNumberedparagraphs" style:default-outline-level="5">
      <style:paragraph-properties fo:margin-top="0.1388in" fo:margin-bottom="0.1666in" fo:line-height="100%"/>
      <style:text-properties fo:font-weight="bold" style:font-weight-asian="bold" fo:color="#642566" fo:hyphenate="false"/>
    </style:style>
    <style:style style:name="Normal" style:display-name="Normal" style:family="paragraph">
      <style:paragraph-properties fo:margin-bottom="0.0833in" fo:line-height="115%"/>
      <style:text-properties fo:font-size="11pt" style:font-size-asian="11pt" fo:hyphenate="false"/>
    </style:style>
    <style:style style:name="Heading1" style:display-name="Heading 1" style:family="paragraph" style:parent-style-name="Normal" style:next-style-name="Heading2" style:default-outline-level="1">
      <style:paragraph-properties fo:break-before="page" fo:margin-bottom="0.1666in" fo:line-height="10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umberedparagraphs" style:default-outline-level="2">
      <style:paragraph-properties fo:keep-with-next="always" fo:keep-together="always" fo:margin-top="0.1666in" fo:margin-bottom="0.1666in" fo:line-height="100%"/>
      <style:text-properties fo:font-weight="bold" style:font-weight-asian="bold" style:font-weight-complex="bold" fo:color="#CC0044" fo:font-size="16pt" style:font-size-asian="16pt" style:font-size-complex="13pt" fo:hyphenate="false"/>
    </style:style>
    <style:style style:name="Heading3" style:display-name="Heading 3" style:family="paragraph" style:parent-style-name="Normal" style:next-style-name="Numberedparagraphs" style:default-outline-level="3">
      <style:paragraph-properties fo:keep-with-next="always" fo:margin-top="0.1388in" fo:margin-bottom="0.1666in" fo:line-height="100%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umberedparagraphs" style:default-outline-level="4">
      <style:paragraph-properties fo:keep-with-next="always" fo:margin-top="0.1388in" fo:margin-bottom="0.1666in" fo:line-height="100%"/>
      <style:text-properties fo:font-weight="bold" style:font-weight-asian="bold" fo:color="#642566" fo:hyphenate="false"/>
    </style:style>
    <style:style style:name="Heading5" style:display-name="Heading 5" style:family="paragraph" style:parent-style-name="Normal" style:next-style-name="Numberedparagraphs" style:default-outline-level="5">
      <style:paragraph-properties fo:margin-top="0.1388in" fo:margin-bottom="0.1666in" fo:line-height="100%"/>
      <style:text-properties fo:font-weight="bold" style:font-weight-asian="bold" fo:color="#6425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1666in" fo:line-height="100%"/>
      <style:text-properties fo:font-style="italic" style:font-style-asian="italic" style:font-style-complex="italic" fo:color="#642566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 style:next-style-name="Date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9pt" style:font-size-asian="9pt" fo:hyphenate="false"/>
    </style:style>
    <style:style style:name="HeaderChar" style:display-name="Header Char" style:family="text" style:parent-style-name="DefaultParagraphFont">
      <style:text-properties style:font-name="Calibri" fo:font-weight="bold" style:font-weight-asian="bold" fo:color="#404040" fo:font-size="9pt" style:font-size-asian="9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color="#404040" fo:font-size="11pt" style:font-size-asian="11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Default" style:display-name="Default" style:family="paragraph" style:parent-style-name="Normal" style:next-style-name="Normal">
      <style:paragraph-properties fo:widows="0" fo:orphans="0" style:text-autospace="none"/>
      <style:text-properties style:font-name="Arial" style:font-name-complex="Arial" fo:color="#000000" fo:hyphenate="false"/>
    </style:style>
    <style:style style:name="CONTENTSHeading2" style:display-name="CONTENTS Heading 2" style:family="paragraph" style:parent-style-name="Normal" style:next-style-name="TOC1">
      <style:paragraph-properties fo:margin-top="0.1666in" fo:margin-bottom="0.1666in" fo:line-height="100%"/>
      <style:text-properties fo:font-weight="bold" style:font-weight-asian="bold" fo:color="#CC0044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1388in" fo:padding-right="0in" style:shadow="none" fo:margin-top="0.1666in" fo:margin-bottom="0.1666in"/>
      <style:text-properties style:font-style-complex="italic" fo:font-size="20pt" style:font-size-asian="20pt" fo:hyphenate="false"/>
    </style:style>
    <style:style style:name="SubtitleChar" style:display-name="Subtitle Char" style:family="text" style:parent-style-name="DefaultParagraphFont">
      <style:text-properties style:font-name="Calibri" style:font-name-asian="MS PGothic" style:font-name-complex="Mangal" style:font-style-complex="italic" fo:color="#404040" fo:font-size="20pt" style:font-size-asian="20pt"/>
    </style:style>
    <style:style style:name="COVERDocumenttype" style:display-name="COVER Document type" style:family="paragraph" style:parent-style-name="Normal" style:next-style-name="Normal">
      <style:text-properties fo:font-weight="bold" style:font-weight-asian="bold" fo:color="#CC0032" fo:font-size="14pt" style:font-size-asian="14pt" style:font-size-complex="14pt" fo:hyphenate="false"/>
    </style:style>
    <style:style style:name="COVERDocumentdetails" style:display-name="COVER Document details" style:family="paragraph" style:parent-style-name="Normal">
      <style:paragraph-properties fo:margin-bottom="0in"/>
      <style:text-properties fo:color="#CC0032" fo:font-size="14pt" style:font-size-asian="14pt" style:font-size-complex="14pt" fo:hyphenate="false"/>
    </style:style>
    <style:style style:name="PageNumber" style:display-name="Page Number" style:family="text" style:parent-style-name="DefaultParagraphFont">
      <style:text-properties style:font-name="Calibri" fo:color="#404040" fo:font-size="9pt" style:font-size-asian="9pt"/>
    </style:style>
    <style:style style:name="Date" style:display-name="Date" style:family="paragraph" style:parent-style-name="Normal" style:next-style-name="Normal">
      <style:paragraph-properties fo:margin-bottom="0in"/>
      <style:text-properties fo:font-size="9pt" style:font-size-asian="9pt" fo:hyphenate="false"/>
    </style:style>
    <style:style style:name="DateChar" style:display-name="Date Char" style:family="text" style:parent-style-name="DefaultParagraphFont">
      <style:text-properties style:font-name="Calibri" fo:color="#404040" fo:font-size="9pt" style:font-size-asian="9pt"/>
    </style:style>
    <style:style style:name="Heading1Char" style:display-name="Heading 1 Char" style:family="text" style:parent-style-name="DefaultParagraphFont">
      <style:text-properties style:font-name="Calibri" fo:font-weight="bold" style:font-weight-asian="bold" fo:color="#404040" fo:font-size="11pt" style:font-size-asian="11pt"/>
    </style:style>
    <style:style style:name="Heading2Char" style:display-name="Heading 2 Char" style:family="text" style:parent-style-name="DefaultParagraphFont">
      <style:text-properties style:font-name="Calibri" style:font-name-asian="MS PGothic" style:font-name-complex="Mangal" fo:font-weight="bold" style:font-weight-asian="bold" style:font-weight-complex="bold" fo:color="#CC0044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Calibri" fo:font-weight="bold" style:font-weight-asian="bold" fo:color="#404040" fo:font-size="14pt" style:font-size-asian="14pt"/>
    </style:style>
    <style:style style:name="Heading4Char" style:display-name="Heading 4 Char" style:family="text" style:parent-style-name="DefaultParagraphFont">
      <style:text-properties style:font-name="Calibri" fo:font-weight="bold" style:font-weight-asian="bold" fo:color="#642566" fo:font-size="11pt" style:font-size-asian="11pt"/>
    </style:style>
    <style:style style:name="Heading5Char" style:display-name="Heading 5 Char" style:family="text" style:parent-style-name="DefaultParagraphFont">
      <style:text-properties style:font-name="Calibri" fo:font-weight="bold" style:font-weight-asian="bold" fo:color="#642566" fo:font-size="11pt" style:font-size-asian="11pt"/>
    </style:style>
    <style:style style:name="Heading6Char" style:display-name="Heading 6 Char" style:family="text" style:parent-style-name="DefaultParagraphFont">
      <style:text-properties style:font-name="Calibri" style:font-name-asian="MS PGothic" style:font-name-complex="Mangal" fo:font-style="italic" style:font-style-asian="italic" style:font-style-complex="italic" fo:color="#642566" fo:font-size="11pt" style:font-size-asian="11pt"/>
    </style:style>
    <style:style style:name="Hyperlink" style:display-name="Hyperlink" style:family="text" style:parent-style-name="DefaultParagraphFont">
      <style:text-properties style:font-name="Calibri" fo:color="#C80044" style:text-underline-type="single" style:text-underline-style="solid" style:text-underline-width="auto" style:text-underline-mode="continuous" style:text-underline-color="font-color"/>
    </style:style>
    <style:style style:name="TOC1" style:display-name="TOC 1" style:family="paragraph" style:parent-style-name="Normal" style:next-style-name="Normal">
      <style:paragraph-properties fo:margin-top="0.0833in" fo:margin-bottom="0in" fo:line-height="100%">
        <style:tab-stops>
          <style:tab-stop style:type="right" style:position="6.2569in"/>
        </style:tab-stops>
      </style:paragraph-properties>
      <style:text-properties fo:font-size="12pt" style:font-size-asian="12pt" fo:hyphenate="false"/>
    </style:style>
    <style:style style:name="ListNumber" style:display-name="List Number" style:family="paragraph" style:parent-style-name="Normal" style:list-style-name="LFO6">
      <style:paragraph-properties style:contextual-spacing="true"/>
      <style:text-properties fo:hyphenate="false"/>
    </style:style>
    <style:style style:name="ANNEXNumberedparagraphs" style:display-name="ANNEX Numbered paragraphs" style:family="paragraph" style:parent-style-name="Normal">
      <style:text-properties fo:hyphenate="false"/>
    </style:style>
    <style:style style:name="ANNEXHeading1" style:display-name="ANNEX Heading 1" style:family="paragraph" style:parent-style-name="Heading1" style:next-style-name="ANNEXHeading2" style:default-outline-level="1">
      <style:text-properties fo:hyphenate="false"/>
    </style:style>
    <style:style style:name="COVERSubheading" style:display-name="COVER Sub heading" style:family="paragraph" style:parent-style-name="Normal" style:next-style-name="BodyText">
      <style:paragraph-properties fo:margin-top="0.1666in" fo:margin-bottom="0.1666in" fo:line-height="100%"/>
      <style:text-properties fo:font-size="20pt" style:font-size-asian="20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mberedparagraphs" style:display-name="Numbered paragraphs" style:family="paragraph" style:parent-style-name="Normal">
      <style:text-properties fo:hyphenate="false"/>
    </style:style>
    <style:style style:name="Bulletpoints" style:display-name="Bullet points" style:family="paragraph" style:parent-style-name="Normal">
      <style:paragraph-properties style:contextual-spacing="true" fo:margin-left="0.827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9pt" style:font-size-asian="9pt" style:font-size-complex="10pt" fo:language="en" fo:country="GB" fo:hyphenate="false"/>
    </style:style>
    <style:style style:name="FootnoteTextChar" style:display-name="Footnote Text Char" style:family="text" style:parent-style-name="DefaultParagraphFont">
      <style:text-properties style:font-name="Calibri" fo:color="#404040" fo:font-size="9pt" style:font-size-asian="9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font-name="Calibri" style:text-position="super 66.6%" fo:font-size="9pt" style:font-size-asian="9pt"/>
    </style:style>
    <style:style style:name="Sourcenotes" style:display-name="Source/notes" style:family="paragraph" style:parent-style-name="Normal" style:next-style-name="Normal">
      <style:text-properties fo:font-style="italic" style:font-style-asian="italic" fo:font-size="10pt" style:font-size-asian="10pt" fo:hyphenate="false"/>
    </style:style>
    <style:style style:name="Caption" style:display-name="Caption" style:family="paragraph" style:parent-style-name="Normal" style:next-style-name="Normal">
      <style:paragraph-properties fo:keep-with-next="always" fo:keep-together="always"/>
      <style:text-properties fo:font-weight="bold" style:font-weight-asian="bold" fo:hyphenate="false"/>
    </style:style>
    <style:style style:name="BodyText" style:display-name="Body Text" style:family="paragraph" style:parent-style-name="Normal">
      <style:text-properties fo:hyphenate="false"/>
    </style:style>
    <style:style style:name="ANNEXHeading5" style:display-name="ANNEX Heading 5" style:family="paragraph" style:parent-style-name="Normal" style:next-style-name="ANNEXNumberedparagraphs">
      <style:paragraph-properties fo:margin-top="0.1388in" fo:margin-bottom="0.1666in" fo:line-height="100%"/>
      <style:text-properties fo:font-weight="bold" style:font-weight-asian="bold" fo:color="#642566" fo:hyphenate="false"/>
    </style:style>
    <style:style style:name="BodyTextChar" style:display-name="Body Text Char" style:family="text" style:parent-style-name="DefaultParagraphFont">
      <style:text-properties style:font-name="Calibri" fo:color="#404040" fo:font-size="11pt" style:font-size-asian="11pt"/>
    </style:style>
    <style:style style:name="aparagraphs" style:display-name="a) paragraphs" style:family="paragraph" style:parent-style-name="Normal">
      <style:text-properties fo:hyphenate="false"/>
    </style:style>
    <style:style style:name="iparagraphs" style:display-name="i) paragraphs" style:family="paragraph" style:parent-style-name="Normal">
      <style:text-properties fo:hyphenate="false"/>
    </style:style>
    <style:style style:name="Subbullets" style:display-name="Sub bullets" style:family="paragraph" style:parent-style-name="Bulletpoints" style:list-style-name="LFO16">
      <style:text-properties fo:hyphenate="false"/>
    </style:style>
    <style:style style:name="ANNEXaparagraphs" style:display-name="ANNEX a) paragraphs" style:family="paragraph" style:parent-style-name="Normal">
      <style:paragraph-properties fo:keep-together="always"/>
      <style:text-properties fo:hyphenate="false"/>
    </style:style>
    <style:style style:name="ANNEXiparagraphs" style:display-name="ANNEX i) paragraphs" style:family="paragraph" style:parent-style-name="Normal">
      <style:paragraph-properties fo:keep-together="always"/>
      <style:text-properties fo:hyphenate="false"/>
    </style:style>
    <style:style style:name="SectionTitle" style:display-name="Section Title" style:family="paragraph" style:parent-style-name="Normal" style:next-style-name="Heading2" style:list-style-name="Sectionnumbering" style:default-outline-level="2">
      <style:paragraph-properties fo:keep-with-next="always" fo:break-before="page" fo:margin-top="0.1666in" fo:margin-bottom="0.1666in" fo:line-height="100%"/>
      <style:text-properties fo:color="#CC0044" fo:font-size="24pt" style:font-size-asian="24pt" fo:hyphenate="false"/>
    </style:style>
    <style:style style:name="ANNEXTitle" style:display-name="ANNEX Title" style:family="paragraph" style:parent-style-name="Normal" style:next-style-name="ANNEXHeading2" style:list-style-name="Annexnumbering" style:default-outline-level="2">
      <style:paragraph-properties fo:keep-with-next="always" fo:keep-together="always" fo:break-before="page" fo:margin-top="0.1666in" fo:margin-bottom="0.1666in" fo:line-height="100%"/>
      <style:text-properties fo:color="#CC0044" fo:font-size="24pt" style:font-size-asian="24pt" fo:hyphenate="false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fo:margin-top="0.0833in" fo:margin-left="0.6694in" fo:background-color="#F2F2F2">
        <style:tab-stops/>
      </style:paragraph-properties>
      <style:text-properties fo:language="en" fo:country="GB" fo:hyphenate="false"/>
    </style:style>
    <style:style style:name="BOXheading" style:display-name="BOX heading" style:family="paragraph" style:parent-style-name="BOXparagraphs" style:next-style-name="BOXparagraphs" style:default-outline-level="3">
      <style:text-properties fo:font-weight="bold" style:font-weight-asian="bold" fo:color="#642566" fo:font-size="12pt" style:font-size-asian="12pt" fo:hyphenate="false"/>
    </style:style>
    <style:style style:name="BOXbulletpoints" style:display-name="BOX bullet points" style:family="paragraph" style:parent-style-name="BOXparagraphs">
      <style:paragraph-properties style:contextual-spacing="true" fo:margin-top="0in" fo:margin-left="0.9055in" fo:text-indent="-0.2361in">
        <style:tab-stops/>
      </style:paragraph-properties>
      <style:text-properties fo:hyphenate="false"/>
    </style:style>
    <style:style style:name="SECTIONHeading2" style:display-name="SECTION Heading 2" style:family="paragraph" style:parent-style-name="Heading2" style:next-style-name="Numberedparagraphs" style:default-outline-level="3">
      <style:text-properties fo:hyphenate="false"/>
    </style:style>
    <style:style style:name="SECTIONHeading3" style:display-name="SECTION Heading 3" style:family="paragraph" style:parent-style-name="Heading3" style:next-style-name="Numberedparagraphs" style:default-outline-level="4">
      <style:text-properties fo:hyphenate="false"/>
    </style:style>
    <style:style style:name="SECTIONHeading4" style:display-name="SECTION Heading 4" style:family="paragraph" style:parent-style-name="Heading4" style:next-style-name="Numberedparagraphs" style:default-outline-level="5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color="#40404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color="#404040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OVERVIEWBoxheading" style:display-name="OVERVIEW Box heading" style:family="paragraph" style:parent-style-name="BOXheading" style:default-outline-level="3">
      <style:paragraph-properties fo:margin-left="0in">
        <style:tab-stops/>
      </style:paragraph-properties>
      <style:text-properties fo:hyphenate="false"/>
    </style:style>
    <style:style style:name="OVERVIEWBoxparagraph" style:display-name="OVERVIEW Box paragraph" style:family="paragraph" style:parent-style-name="BOXparagraphs">
      <style:paragraph-properties fo:margin-left="0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OVERVIEWBoxbullet" style:display-name="OVERVIEW Box bullet" style:family="paragraph" style:parent-style-name="BOXbulletpoints" style:list-style-name="LFO32">
      <style:text-properties fo:hyphenate="false"/>
    </style:style>
    <style:style style:name="FollowedHyperlink" style:display-name="FollowedHyperlink" style:family="text" style:parent-style-name="DefaultParagraphFont">
      <style:text-properties fo:color="#9F3280" style:text-underline-type="single" style:text-underline-style="solid" style:text-underline-width="auto" style:text-underline-mode="continuous" style:text-underline-color="font-color"/>
    </style:style>
    <text:list-style style:name="Sectionnumbering" style:display-name="Section numbering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)" style:num-format="i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5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6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7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8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9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</text:list-style>
    <text:list-style style:name="Annexnumbering" style:display-name="Annex numbering">
      <text:list-level-style-number text:level="1" style:num-prefix="A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A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)" style:num-format="i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5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6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7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8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9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</text:list-style>
    <text:list-style style:name="LFO6" style:display-name="LFO6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fo:font-size="10pt" style:font-size-asian="10pt" style:font-size-complex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6" style:display-name="LFO16">
      <text:list-level-style-bullet text:level="1" text:style-name="WW_CharLFO4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32" style:display-name="LFO32">
      <text:list-level-style-bullet text:level="1" text:style-name="WW_CharLFO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T5" style:parent-style-name="DefaultParagraphFont" style:family="text">
      <style:text-properties fo:language="cy" fo:country="GB"/>
    </style:style>
    <style:style style:name="T6" style:parent-style-name="DefaultParagraphFont" style:family="text">
      <style:text-properties fo:color="#404040" fo:language="cy" fo:country="GB"/>
    </style:style>
    <style:style style:name="T7" style:parent-style-name="DefaultParagraphFont" style:family="text">
      <style:text-properties fo:language="cy" fo:country="GB"/>
    </style:style>
    <style:style style:name="T8" style:parent-style-name="DefaultParagraphFont" style:family="text">
      <style:text-properties fo:color="#404040" fo:language="cy" fo:country="GB"/>
    </style:style>
    <style:style style:name="P9" style:parent-style-name="COVERDocumentdetails" style:family="paragraph">
      <style:text-properties fo:language="cy" fo:country="GB"/>
    </style:style>
    <style:page-layout style:name="PL1">
      <style:page-layout-properties fo:page-width="8.2638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076in"/>
      </style:footer-style>
    </style:page-layout>
    <style:style style:name="P13" style:parent-style-name="Header" style:family="paragraph">
      <style:text-properties fo:language="cy" fo:country="GB"/>
    </style:style>
    <style:style style:name="P1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04040" draw:opacity="100%" draw:stroke="none" style:horizontal-rel="page" style:vertical-rel="page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F0" style:page-layout-name="PL0">
      <style:footer>
        <text:p text:style-name="P2"/>
        <text:p text:style-name="Footer"/>
      </style:footer>
      <style:header>
        <text:p/>
      </style:header>
      <style:header-first>
        <text:p text:style-name="Header"><text:span text:style-name="T3"><draw:frame draw:z-index="251659264" draw:style-name="a0" draw:name="Picture 6" text:anchor-type="paragraph" svg:x="5.01389in" svg:y="0.67431in" svg:width="1.74306in" svg:height="0.81944in" style:rel-width="scale" style:rel-height="scale"><draw:image xlink:href="media/image1.jpeg" xlink:type="simple" xlink:show="embed" xlink:actuate="onLoad"/><svg:title/><svg:desc/></draw:frame></text:span><text:span text:style-name="T4"><draw:custom-shape svg:x="0in" svg:y="0in" svg:width="0.1375in" svg:height="11.69167in" draw:z-index="25166028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/style:header-first>
      <style:footer-first>
        <text:p text:style-name="COVERDocumenttype"/>
        <text:p text:style-name="COVERDocumentdetails"><text:span text:style-name="T5">Dyddiad cyhoeddi:<text:s/></text:span><text:span text:style-name="T6">10 Mai 2022</text:span></text:p>
        <text:p text:style-name="COVERDocumentdetails"><text:span text:style-name="T7">Fersiwn:<text:s/></text:span><text:span text:style-name="T8">8</text:span></text:p>
        <text:p text:style-name="P9"/>
      </style:footer-first>
    </style:master-page>
    <style:master-page style:name="MP1" style:page-layout-name="PL1">
      <style:header>
        <text:p text:style-name="P13">Ffurflen adrodd am grant gan y Gronfa Radio Cymunedol</text:p>
      </style:header>
      <style:footer>
        <text:p text:style-name="P14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5-09T13:11:00Z</meta:creation-date>
    <dc:date>2022-05-09T13:11:00Z</dc:date>
    <meta:template xlink:href="Normal" xlink:type="simple"/>
    <meta:editing-cycles>1</meta:editing-cycles>
    <meta:editing-duration>PT0S</meta:editing-duration>
    <meta:document-statistic meta:page-count="5" meta:paragraph-count="43" meta:word-count="776" meta:character-count="4872" meta:row-count="108" meta:non-whitespace-character-count="4139"/>
  </office:meta>
</office:document-meta>
</file>