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6" style:parent-style-name="COVERMainheading" style:family="paragraph">
      <style:text-properties style:font-name="Calibri" style:font-name-complex="Calibri" fo:language="en" fo:country="GB"/>
    </style:style>
    <style:style style:name="P7" style:parent-style-name="COVERMainheading" style:family="paragraph">
      <style:text-properties style:font-name="Calibri" style:font-name-complex="Calibri" fo:language="en" fo:country="GB"/>
    </style:style>
    <style:style style:name="P8" style:parent-style-name="COVERSubheading" style:family="paragraph">
      <style:text-properties fo:language="en" fo:country="GB"/>
    </style:style>
    <style:style style:name="P9"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10" style:parent-style-name="Normal" style:family="paragraph">
      <style:text-properties fo:font-weight="bold" style:font-weight-asian="bold" fo:language="en" fo:country="GB"/>
    </style:style>
    <style:style style:name="P11" style:parent-style-name="Normal" style:family="paragraph">
      <style:text-properties fo:font-weight="bold" style:font-weight-asian="bold" fo:language="en" fo:country="GB"/>
    </style:style>
    <style:style style:name="P12" style:parent-style-name="Normal" style:family="paragraph">
      <style:text-properties fo:font-weight="bold" style:font-weight-asian="bold"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language="en" fo:country="GB"/>
    </style:style>
    <style:style style:name="P17" style:parent-style-name="CONTENTSHeading1" style:master-page-name="MP1" style:family="paragraph">
      <style:paragraph-properties fo:break-before="page"/>
      <style:text-properties fo:language="en" fo:country="GB"/>
    </style:style>
    <style:style style:name="P19" style:parent-style-name="CONTENTSHeading2" style:family="paragraph">
      <style:text-properties fo:language="en" fo:country="GB"/>
    </style:style>
    <style:style style:name="T20" style:parent-style-name="Hyperlink" style:family="text">
      <style:text-properties fo:language="en" fo:country="GB"/>
    </style:style>
    <style:style style:name="T21" style:parent-style-name="Hyperlink" style:family="text">
      <style:text-properties fo:language="en" fo:country="GB"/>
    </style:style>
    <style:style style:name="T22" style:parent-style-name="DefaultParagraphFont" style:family="text">
      <style:text-properties fo:language="en" fo:country="GB"/>
    </style:style>
    <style:style style:name="P23" style:parent-style-name="SectionTitle" style:master-page-name="MP2" style:family="paragraph">
      <style:paragraph-properties fo:break-before="page" style:page-number="3"/>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umberedparagraphs" style:family="paragraph"/>
    <style:style style:name="P29" style:parent-style-name="Numberedparagraphs" style:family="paragraph"/>
    <style:style style:name="P30" style:parent-style-name="Numberedparagraphs" style:family="paragraph"/>
    <style:style style:name="P31" style:parent-style-name="Numberedparagraphs" style:family="paragraph"/>
    <style:style style:name="P32" style:parent-style-name="Numberedparagraphs" style:family="paragraph"/>
    <style:style style:name="P33" style:parent-style-name="Numberedparagraphs" style:family="paragraph"/>
    <style:style style:name="P34" style:parent-style-name="Numberedparagraphs" style:family="paragraph"/>
    <style:style style:name="P35" style:parent-style-name="Numberedparagraphs" style:family="paragraph"/>
    <style:style style:name="P36" style:parent-style-name="Numberedparagraphs" style:family="paragraph"/>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language-complex="en" style:country-complex="GB"/>
    </style:style>
    <style:style style:name="T39" style:parent-style-name="DefaultParagraphFont" style:family="text">
      <style:text-properties style:language-complex="en" style:country-complex="GB"/>
    </style:style>
    <style:style style:name="T40" style:parent-style-name="DefaultParagraphFont" style:family="text">
      <style:text-properties fo:font-weight="bold" style:font-weight-asian="bold" style:font-weight-complex="bold"/>
    </style:style>
    <style:style style:name="P41" style:parent-style-name="Numberedparagraphs" style:family="paragraph"/>
    <style:style style:name="P42" style:parent-style-name="Numberedparagraphs" style:family="paragraph"/>
    <style:style style:name="P43" style:parent-style-name="Numberedparagraphs" style:family="paragraph"/>
    <style:style style:name="P44" style:parent-style-name="Numberedparagraphs" style:family="paragraph"/>
    <style:style style:name="P45" style:parent-style-name="Numberedparagraphs" style:family="paragraph"/>
    <style:style style:name="P46" style:parent-style-name="Numberedparagraphs" style:family="paragraph"/>
    <style:style style:name="T47" style:parent-style-name="DefaultParagraphFont" style:family="text">
      <style:text-properties style:font-name-complex="Calibri"/>
    </style:style>
    <style:style style:name="T48" style:parent-style-name="DefaultParagraphFont" style:family="text">
      <style:text-properties style:language-asian="en" style:country-asian="GB"/>
    </style:style>
    <style:style style:name="P49" style:parent-style-name="Numberedparagraphs" style:family="paragraph"/>
    <style:style style:name="P50" style:parent-style-name="BOXparagraphs" style:family="paragraph">
      <style:paragraph-properties fo:border="0.0069in solid #D9D9D9" fo:padding-top="0in" fo:padding-left="0.0694in" fo:padding-bottom="0.0694in" fo:padding-right="0.0694in" style:shadow="none"/>
    </style:style>
    <style:style style:name="P51" style:parent-style-name="Numberedparagraphs" style:family="paragraph"/>
    <style:style style:name="P52" style:parent-style-name="Numberedparagraphs" style:family="paragraph"/>
    <style:style style:name="P53" style:parent-style-name="Normal" style:family="paragraph">
      <style:paragraph-properties fo:margin-left="0.5909in">
        <style:tab-stops/>
      </style:paragraph-properties>
    </style:style>
    <style:style style:name="P54" style:parent-style-name="Numberedparagraphs" style:family="paragraph"/>
    <style:style style:name="T55" style:parent-style-name="DefaultParagraphFont" style:family="text">
      <style:text-properties fo:font-weight="bold" style:font-weight-asian="bold"/>
    </style:style>
    <style:style style:name="P56" style:parent-style-name="Normal" style:family="paragraph">
      <style:paragraph-properties fo:margin-left="0.5in" fo:text-indent="0.0909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left="0.5909in">
        <style:tab-stops/>
      </style:paragraph-properties>
      <style:text-properties fo:font-weight="bold" style:font-weight-asian="bold"/>
    </style:style>
    <style:style style:name="P59" style:parent-style-name="Numberedparagraphs" style:family="paragraph"/>
    <style:style style:name="P60" style:parent-style-name="Normal" style:family="paragraph">
      <style:paragraph-properties fo:margin-left="0.5909in">
        <style:tab-stops/>
      </style:paragraph-properties>
    </style:style>
    <style:style style:name="T61" style:parent-style-name="DefaultParagraphFont" style:family="text">
      <style:text-properties style:font-size-complex="11pt"/>
    </style:style>
    <style:style style:name="T62" style:parent-style-name="Hyperlink" style:family="text">
      <style:text-properties style:font-size-complex="11pt"/>
    </style:style>
    <style:style style:name="T63" style:parent-style-name="DefaultParagraphFont" style:family="text">
      <style:text-properties style:font-size-complex="11pt"/>
    </style:style>
    <style:style style:name="TableColumn65" style:family="table-column">
      <style:table-column-properties style:column-width="0.809in" style:use-optimal-column-width="false"/>
    </style:style>
    <style:style style:name="TableColumn66" style:family="table-column">
      <style:table-column-properties style:column-width="4.5347in" style:use-optimal-column-width="false"/>
    </style:style>
    <style:style style:name="Table64" style:family="table">
      <style:table-properties style:width="5.3437in" fo:margin-left="0.5875in" table:align="left"/>
    </style:style>
    <style:style style:name="TableRow67" style:family="table-row">
      <style:table-row-properties style:min-row-height="0.1812in" style:use-optimal-row-height="false"/>
    </style:style>
    <style:style style:name="TableCell68" style:family="table-cell">
      <style:table-cell-properties fo:border="0.0069in solid #000000" fo:background-color="#FFFFFF" style:writing-mode="lr-tb" fo:padding-top="0in" fo:padding-left="0.075in" fo:padding-bottom="0in" fo:padding-right="0.075in"/>
    </style:style>
    <style:style style:name="TableCell69" style:family="table-cell">
      <style:table-cell-properties fo:border="0.0069in solid #000000" fo:background-color="#D9D9D9" style:writing-mode="lr-tb" fo:padding-top="0in" fo:padding-left="0.075in" fo:padding-bottom="0in" fo:padding-right="0.075in"/>
    </style:style>
    <style:style style:name="TableRow70" style:family="table-row">
      <style:table-row-properties style:min-row-height="0.1812in"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TableCell72" style:family="table-cell">
      <style:table-cell-properties fo:border="0.0069in solid #000000" fo:background-color="#D9D9D9" style:writing-mode="lr-tb" fo:padding-top="0in" fo:padding-left="0.075in" fo:padding-bottom="0in" fo:padding-right="0.075in"/>
    </style:style>
    <style:style style:name="TableRow73" style:family="table-row">
      <style:table-row-properties style:min-row-height="0.1812in" style:use-optimal-row-height="false"/>
    </style:style>
    <style:style style:name="TableCell74" style:family="table-cell">
      <style:table-cell-properties fo:border="0.0069in solid #000000" fo:background-color="#FFFFFF" style:writing-mode="lr-tb" fo:padding-top="0in" fo:padding-left="0.075in" fo:padding-bottom="0in" fo:padding-right="0.075in"/>
    </style:style>
    <style:style style:name="TableCell75" style:family="table-cell">
      <style:table-cell-properties fo:border="0.0069in solid #000000" fo:background-color="#D9D9D9" style:writing-mode="lr-tb" fo:padding-top="0in" fo:padding-left="0.075in" fo:padding-bottom="0in" fo:padding-right="0.075in"/>
    </style:style>
    <style:style style:name="TableRow76" style:family="table-row">
      <style:table-row-properties style:min-row-height="0.1812in" style:use-optimal-row-height="false"/>
    </style:style>
    <style:style style:name="TableCell77" style:family="table-cell">
      <style:table-cell-properties fo:border="0.0069in solid #000000" fo:background-color="#FFFFFF" style:writing-mode="lr-tb" fo:padding-top="0in" fo:padding-left="0.075in" fo:padding-bottom="0in" fo:padding-right="0.075in"/>
    </style:style>
    <style:style style:name="TableCell78" style:family="table-cell">
      <style:table-cell-properties fo:border="0.0069in solid #000000" fo:background-color="#D9D9D9" style:writing-mode="lr-tb" fo:padding-top="0in" fo:padding-left="0.075in" fo:padding-bottom="0in" fo:padding-right="0.075in"/>
    </style:style>
    <style:style style:name="TableRow79" style:family="table-row">
      <style:table-row-properties style:min-row-height="0.1812in" style:use-optimal-row-height="false"/>
    </style:style>
    <style:style style:name="TableCell80" style:family="table-cell">
      <style:table-cell-properties fo:border="0.0069in solid #000000" fo:background-color="#FFFFFF" style:writing-mode="lr-tb" fo:padding-top="0in" fo:padding-left="0.075in" fo:padding-bottom="0in" fo:padding-right="0.075in"/>
    </style:style>
    <style:style style:name="TableCell81" style:family="table-cell">
      <style:table-cell-properties fo:border="0.0069in solid #000000" fo:background-color="#D9D9D9" style:writing-mode="lr-tb" fo:padding-top="0in" fo:padding-left="0.075in" fo:padding-bottom="0in" fo:padding-right="0.075in"/>
    </style:style>
    <style:style style:name="TableRow82" style:family="table-row">
      <style:table-row-properties style:min-row-height="0.1812in" style:use-optimal-row-height="false"/>
    </style:style>
    <style:style style:name="TableCell83" style:family="table-cell">
      <style:table-cell-properties fo:border="0.0069in solid #000000" fo:background-color="#FFFFFF" style:writing-mode="lr-tb" fo:padding-top="0in" fo:padding-left="0.075in" fo:padding-bottom="0in" fo:padding-right="0.075in"/>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umberedparagraphs" style:family="paragraph">
      <style:paragraph-properties fo:margin-left="0.5909in">
        <style:tab-stops/>
      </style:paragraph-properties>
    </style:style>
    <style:style style:name="P86" style:parent-style-name="Numberedparagraphs" style:family="paragraph"/>
    <style:style style:name="P87" style:parent-style-name="Numberedparagraphs" style:family="paragraph"/>
    <style:style style:name="P88" style:parent-style-name="Normal" style:family="paragraph">
      <style:paragraph-properties fo:margin-left="0.5909in">
        <style:tab-stops/>
      </style:paragraph-properties>
    </style:style>
    <style:style style:name="P89" style:parent-style-name="SECTIONHeading2" style:family="paragraph">
      <style:text-properties fo:language="en" fo:country="GB"/>
    </style:style>
    <style:style style:name="P90" style:parent-style-name="SECTIONHeading3" style:family="paragraph">
      <style:text-properties fo:language="en" fo:country="GB"/>
    </style:style>
    <style:style style:name="P91" style:parent-style-name="Numberedparagraphs" style:family="paragraph"/>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language="en" fo:country="GB"/>
    </style:style>
    <style:style style:name="T94" style:parent-style-name="DefaultParagraphFont" style:family="text">
      <style:text-properties fo:language="en" fo:country="GB"/>
    </style:style>
    <style:style style:name="TableColumn96" style:family="table-column">
      <style:table-column-properties style:column-width="0.8583in"/>
    </style:style>
    <style:style style:name="TableColumn97" style:family="table-column">
      <style:table-column-properties style:column-width="1.1729in"/>
    </style:style>
    <style:style style:name="TableColumn98" style:family="table-column">
      <style:table-column-properties style:column-width="0.9215in"/>
    </style:style>
    <style:style style:name="TableColumn99" style:family="table-column">
      <style:table-column-properties style:column-width="1.5958in"/>
    </style:style>
    <style:style style:name="TableColumn100" style:family="table-column">
      <style:table-column-properties style:column-width="1.1208in"/>
    </style:style>
    <style:style style:name="Table95" style:family="table">
      <style:table-properties style:width="5.6694in" fo:margin-left="0.5875in" table:align="left"/>
    </style:style>
    <style:style style:name="TableRow101" style:family="table-row">
      <style:table-row-propertie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text-properties fo:language="en" fo:country="GB"/>
    </style:style>
    <style:style style:name="TableCell104" style:family="table-cell">
      <style:table-cell-properties fo:border="0.0069in solid #000000" fo:background-color="#FFFFFF" style:writing-mode="lr-tb" fo:padding-top="0in" fo:padding-left="0.075in" fo:padding-bottom="0in" fo:padding-right="0.075in"/>
    </style:style>
    <style:style style:name="T105" style:parent-style-name="DefaultParagraphFont" style:family="text">
      <style:text-properties fo:language="en" fo:country="GB"/>
    </style:style>
    <style:style style:name="T106" style:parent-style-name="FootnoteReference" style:family="text">
      <style:text-properties fo:language="en" fo:country="GB"/>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text-properties fo:language="en" fo:country="GB"/>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text-properties fo:language="en" fo:country="GB"/>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text-properties fo:language="en" fo:country="GB"/>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 style:family="paragraph">
      <style:text-properties fo:language="en" fo:country="GB"/>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text-properties fo:language="en" fo:country="GB"/>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text-properties fo:language="en" fo:country="GB"/>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text-properties fo:language="en" fo:country="GB"/>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text-properties fo:language="en" fo:country="GB"/>
    </style:style>
    <style:style style:name="TableRow124" style:family="table-row">
      <style:table-row-properties/>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Normal" style:family="paragraph">
      <style:text-properties fo:language="en" fo:country="GB"/>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text-properties fo:language="en" fo:country="GB"/>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 style:family="paragraph">
      <style:text-properties fo:language="en" fo:country="GB"/>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text-properties fo:language="en" fo:country="GB"/>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text-properties fo:language="en" fo:country="GB"/>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text-properties fo:language="en" fo:country="GB"/>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text-properties fo:language="en" fo:country="GB"/>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text-properties fo:language="en" fo:country="GB"/>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text-properties fo:language="en" fo:country="GB"/>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text-properties fo:language="en" fo:country="GB"/>
    </style:style>
    <style:style style:name="P146" style:parent-style-name="Numberedparagraphs" style:family="paragraph"/>
    <style:style style:name="TableColumn148" style:family="table-column">
      <style:table-column-properties style:column-width="1.927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0.9208in" style:use-optimal-column-width="false"/>
    </style:style>
    <style:style style:name="Table147" style:family="table">
      <style:table-properties style:width="5.7027in" fo:margin-left="0.5875in" table:align="left"/>
    </style:style>
    <style:style style:name="TableRow153" style:family="table-row">
      <style:table-row-properties style:min-row-height="0.1812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min-row-height="0.1812in" style:use-optimal-row-height="false"/>
    </style:style>
    <style:style style:name="TableCell160" style:family="table-cell">
      <style:table-cell-properties fo:border="0.0069in solid #000000" fo:background-color="#D9D9D9" style:writing-mode="lr-tb" fo:padding-top="0in" fo:padding-left="0.075in" fo:padding-bottom="0in" fo:padding-right="0.075in"/>
    </style:style>
    <style:style style:name="TableCell161" style:family="table-cell">
      <style:table-cell-properties fo:border="0.0069in solid #000000" fo:background-color="#D9D9D9" style:writing-mode="lr-tb" fo:padding-top="0in" fo:padding-left="0.075in" fo:padding-bottom="0in" fo:padding-right="0.075in"/>
    </style:style>
    <style:style style:name="TableCell162" style:family="table-cell">
      <style:table-cell-properties fo:border="0.0069in solid #000000" fo:background-color="#D9D9D9" style:writing-mode="lr-tb" fo:padding-top="0in" fo:padding-left="0.075in" fo:padding-bottom="0in" fo:padding-right="0.075in"/>
    </style:style>
    <style:style style:name="TableCell163" style:family="table-cell">
      <style:table-cell-properties fo:border="0.0069in solid #000000" fo:background-color="#D9D9D9" style:writing-mode="lr-tb" fo:padding-top="0in" fo:padding-left="0.075in" fo:padding-bottom="0in" fo:padding-right="0.075in"/>
    </style:style>
    <style:style style:name="TableCell164" style:family="table-cell">
      <style:table-cell-properties fo:border="0.0069in solid #000000" fo:background-color="#D9D9D9" style:writing-mode="lr-tb" fo:padding-top="0in" fo:padding-left="0.075in" fo:padding-bottom="0in" fo:padding-right="0.075in"/>
    </style:style>
    <style:style style:name="TableRow165" style:family="table-row">
      <style:table-row-properties style:min-row-height="0.1729in" style:use-optimal-row-height="false"/>
    </style:style>
    <style:style style:name="TableCell166" style:family="table-cell">
      <style:table-cell-properties fo:border="0.0069in solid #000000" fo:background-color="#D9D9D9" style:writing-mode="lr-tb" fo:padding-top="0in" fo:padding-left="0.075in" fo:padding-bottom="0in" fo:padding-right="0.075in"/>
    </style:style>
    <style:style style:name="TableCell167" style:family="table-cell">
      <style:table-cell-properties fo:border="0.0069in solid #000000" fo:background-color="#D9D9D9" style:writing-mode="lr-tb" fo:padding-top="0in" fo:padding-left="0.075in" fo:padding-bottom="0in" fo:padding-right="0.075in"/>
    </style:style>
    <style:style style:name="TableCell168" style:family="table-cell">
      <style:table-cell-properties fo:border="0.0069in solid #000000" fo:background-color="#D9D9D9" style:writing-mode="lr-tb" fo:padding-top="0in" fo:padding-left="0.075in" fo:padding-bottom="0in" fo:padding-right="0.075in"/>
    </style:style>
    <style:style style:name="TableCell169" style:family="table-cell">
      <style:table-cell-properties fo:border="0.0069in solid #000000" fo:background-color="#D9D9D9" style:writing-mode="lr-tb" fo:padding-top="0in" fo:padding-left="0.075in" fo:padding-bottom="0in" fo:padding-right="0.075in"/>
    </style:style>
    <style:style style:name="TableCell170" style:family="table-cell">
      <style:table-cell-properties fo:border="0.0069in solid #000000" fo:background-color="#D9D9D9" style:writing-mode="lr-tb" fo:padding-top="0in" fo:padding-left="0.075in" fo:padding-bottom="0in" fo:padding-right="0.075in"/>
    </style:style>
    <style:style style:name="TableRow171" style:family="table-row">
      <style:table-row-properties style:min-row-height="0.1812in" style:use-optimal-row-height="false"/>
    </style:style>
    <style:style style:name="TableCell172" style:family="table-cell">
      <style:table-cell-properties fo:border="0.0069in solid #000000" fo:background-color="#D9D9D9" style:writing-mode="lr-tb" fo:padding-top="0in" fo:padding-left="0.075in" fo:padding-bottom="0in" fo:padding-right="0.075in"/>
    </style:style>
    <style:style style:name="TableCell173" style:family="table-cell">
      <style:table-cell-properties fo:border="0.0069in solid #000000" fo:background-color="#D9D9D9" style:writing-mode="lr-tb" fo:padding-top="0in" fo:padding-left="0.075in" fo:padding-bottom="0in" fo:padding-right="0.075in"/>
    </style:style>
    <style:style style:name="TableCell174" style:family="table-cell">
      <style:table-cell-properties fo:border="0.0069in solid #000000" fo:background-color="#D9D9D9" style:writing-mode="lr-tb" fo:padding-top="0in" fo:padding-left="0.075in" fo:padding-bottom="0in" fo:padding-right="0.075in"/>
    </style:style>
    <style:style style:name="TableCell175" style:family="table-cell">
      <style:table-cell-properties fo:border="0.0069in solid #000000" fo:background-color="#D9D9D9" style:writing-mode="lr-tb" fo:padding-top="0in" fo:padding-left="0.075in" fo:padding-bottom="0in" fo:padding-right="0.075in"/>
    </style:style>
    <style:style style:name="TableCell176" style:family="table-cell">
      <style:table-cell-properties fo:border="0.0069in solid #000000" fo:background-color="#D9D9D9" style:writing-mode="lr-tb" fo:padding-top="0in" fo:padding-left="0.075in" fo:padding-bottom="0in" fo:padding-right="0.075in"/>
    </style:style>
    <style:style style:name="TableRow177" style:family="table-row">
      <style:table-row-properties style:min-row-height="0.181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1812in" style:use-optimal-row-height="false"/>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Numberedparagraphs" style:family="paragraph">
      <style:paragraph-properties fo:margin-left="0.5909in">
        <style:tab-stops/>
      </style:paragraph-properties>
    </style:style>
    <style:style style:name="P182" style:parent-style-name="Numberedparagraphs" style:family="paragraph"/>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margin-left="0.0909in" fo:text-indent="0.5in">
        <style:tab-stops/>
      </style:paragraph-properties>
      <style:text-properties fo:language="en" fo:country="GB"/>
    </style:style>
    <style:style style:name="TableColumn187" style:family="table-column">
      <style:table-column-properties style:column-width="1.6736in"/>
    </style:style>
    <style:style style:name="TableColumn188" style:family="table-column">
      <style:table-column-properties style:column-width="4.0354in"/>
    </style:style>
    <style:style style:name="Table186" style:family="table">
      <style:table-properties style:width="5.709in" fo:margin-left="0.5875in" table:align="left"/>
    </style:style>
    <style:style style:name="TableRow189" style:family="table-row">
      <style:table-row-properties/>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text-properties fo:language="en" fo:country="GB"/>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text-properties fo:language="en" fo:country="GB"/>
    </style:style>
    <style:style style:name="TableRow194" style:family="table-row">
      <style:table-row-propertie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text-properties fo:language="en" fo:country="GB"/>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text-properties fo:language="en" fo:country="GB"/>
    </style:style>
    <style:style style:name="TableRow199" style:family="table-row">
      <style:table-row-properties/>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text-properties fo:language="en" fo:country="GB"/>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text-properties fo:language="en" fo:country="GB"/>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text-properties fo:language="en" fo:country="GB"/>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text-properties fo:language="en" fo:country="GB"/>
    </style:style>
    <style:style style:name="P209" style:parent-style-name="ListParagraph" style:family="paragraph">
      <style:text-properties style:font-size-complex="11pt" fo:language="en" fo:country="GB"/>
    </style:style>
    <style:style style:name="P210" style:parent-style-name="ListParagraph" style:family="paragraph"/>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P213" style:parent-style-name="ListParagraph" style:family="paragraph">
      <style:paragraph-properties fo:margin-left="0.5909in">
        <style:tab-stops/>
      </style:paragraph-properties>
      <style:text-properties fo:language="en" fo:country="GB"/>
    </style:style>
    <style:style style:name="P214" style:parent-style-name="Numberedparagraphs" style:family="paragraph">
      <style:paragraph-properties fo:margin-left="0.5909in">
        <style:tab-stops/>
      </style:paragraph-properties>
    </style:style>
    <style:style style:name="TableColumn216" style:family="table-column">
      <style:table-column-properties style:column-width="1.6736in"/>
    </style:style>
    <style:style style:name="TableColumn217" style:family="table-column">
      <style:table-column-properties style:column-width="1.9687in"/>
    </style:style>
    <style:style style:name="TableColumn218" style:family="table-column">
      <style:table-column-properties style:column-width="2.0666in"/>
    </style:style>
    <style:style style:name="Table215" style:family="table">
      <style:table-properties style:width="5.709in" fo:margin-left="0.5875in" table:align="left"/>
    </style:style>
    <style:style style:name="TableRow219" style:family="table-row">
      <style:table-row-properties/>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text-properties fo:language="en" fo:country="GB"/>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text-properties fo:language="en" fo:country="GB"/>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text-properties fo:language="en" fo:country="GB"/>
    </style:style>
    <style:style style:name="TableRow226" style:family="table-row">
      <style:table-row-properties/>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text-properties fo:language="en" fo:country="GB"/>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text-properties fo:language="en" fo:country="GB"/>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fo:language="en" fo:country="GB"/>
    </style:style>
    <style:style style:name="TableRow233" style:family="table-row">
      <style:table-row-propertie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text-properties fo:language="en" fo:country="GB"/>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text-properties fo:language="en" fo:country="GB"/>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fo:language="en" fo:country="GB"/>
    </style:style>
    <style:style style:name="TableRow240" style:family="table-row">
      <style:table-row-properties/>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text-properties fo:language="en" fo:country="GB"/>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text-properties fo:language="en" fo:country="GB"/>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text-properties fo:language="en" fo:country="GB"/>
    </style:style>
    <style:style style:name="T247" style:parent-style-name="DefaultParagraphFont" style:family="text">
      <style:text-properties fo:language="en" fo:country="GB"/>
    </style:style>
    <style:style style:name="P248" style:parent-style-name="Numberedparagraphs" style:family="paragraph"/>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umberedparagraphs" style:family="paragraph">
      <style:paragraph-properties fo:margin-left="0.5909in">
        <style:tab-stops/>
      </style:paragraph-properties>
    </style:style>
    <style:style style:name="TableColumn254" style:family="table-column">
      <style:table-column-properties style:column-width="1.4763in"/>
    </style:style>
    <style:style style:name="TableColumn255" style:family="table-column">
      <style:table-column-properties style:column-width="2.7562in"/>
    </style:style>
    <style:style style:name="TableColumn256" style:family="table-column">
      <style:table-column-properties style:column-width="1.5083in"/>
    </style:style>
    <style:style style:name="Table253" style:family="table">
      <style:table-properties style:width="5.7409in" fo:margin-left="0.5875in" table:align="left"/>
    </style:style>
    <style:style style:name="TableRow257" style:family="table-row">
      <style:table-row-properties style:min-row-height="0.3791in"/>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text-properties fo:language="en" fo:country="GB"/>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text-properties fo:language="en" fo:country="GB"/>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text-properties fo:language="en" fo:country="GB"/>
    </style:style>
    <style:style style:name="TableRow264" style:family="table-row">
      <style:table-row-properties style:min-row-height="0.4631in"/>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fo:language="en" fo:country="GB"/>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fo:language="en" fo:country="GB"/>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text-properties fo:language="en" fo:country="GB"/>
    </style:style>
    <style:style style:name="TableRow271" style:family="table-row">
      <style:table-row-properties style:min-row-height="0.4631in"/>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language="en" fo:country="GB"/>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language="en" fo:country="GB"/>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text-properties fo:language="en" fo:country="GB"/>
    </style:style>
    <style:style style:name="TableRow278" style:family="table-row">
      <style:table-row-properties style:min-row-height="0.4527in"/>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text-properties fo:language="en" fo:country="GB"/>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fo:language="en" fo:country="GB"/>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text-properties fo:language="en" fo:country="GB"/>
    </style:style>
    <style:style style:name="P285" style:parent-style-name="Numberedparagraphs" style:family="paragraph">
      <style:paragraph-properties fo:margin-left="0.5909in">
        <style:tab-stops/>
      </style:paragraph-properties>
      <style:text-properties fo:language="en" fo:country="GB"/>
    </style:style>
    <style:style style:name="P286" style:parent-style-name="Numberedparagraphs" style:family="paragraph"/>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umberedparagraphs" style:family="paragraph">
      <style:paragraph-properties fo:margin-left="0.5909in">
        <style:tab-stops/>
      </style:paragraph-properties>
    </style:style>
    <style:style style:name="T290" style:parent-style-name="DefaultParagraphFont" style:family="text">
      <style:text-properties fo:language="en" fo:country="GB"/>
    </style:style>
    <style:style style:name="TableColumn292" style:family="table-column">
      <style:table-column-properties style:column-width="1.8888in"/>
    </style:style>
    <style:style style:name="TableColumn293" style:family="table-column">
      <style:table-column-properties style:column-width="1.8965in"/>
    </style:style>
    <style:style style:name="TableColumn294" style:family="table-column">
      <style:table-column-properties style:column-width="1.8805in"/>
    </style:style>
    <style:style style:name="Table291" style:family="table">
      <style:table-properties style:width="5.6659in" fo:margin-left="0.5909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language="en" fo:country="GB"/>
    </style:style>
    <style:style style:name="TableRow302" style:family="table-row">
      <style:table-row-properties/>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fo:language="en" fo:country="GB"/>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fo:language="en" fo:country="GB"/>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fo:language="en" fo:country="GB"/>
    </style:style>
    <style:style style:name="TableRow309" style:family="table-row">
      <style:table-row-properties/>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fo:language="en" fo:country="GB"/>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language="en" fo:country="GB"/>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language="en" fo:country="GB"/>
    </style:style>
    <style:style style:name="P316" style:parent-style-name="Numberedparagraphs" style:family="paragraph">
      <style:paragraph-properties fo:margin-left="0.5909in">
        <style:tab-stops/>
      </style:paragraph-properties>
      <style:text-properties fo:language="en" fo:country="GB"/>
    </style:style>
    <style:style style:name="P317" style:parent-style-name="Numberedparagraphs" style:family="paragraph"/>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umberedparagraphs" style:family="paragraph">
      <style:paragraph-properties fo:margin-left="0.5909in">
        <style:tab-stops/>
      </style:paragraph-properties>
    </style:style>
    <style:style style:name="T321" style:parent-style-name="DefaultParagraphFont" style:family="text">
      <style:text-properties fo:language="en" fo:country="GB"/>
    </style:style>
    <style:style style:name="TableColumn323" style:family="table-column">
      <style:table-column-properties style:column-width="1.8895in"/>
    </style:style>
    <style:style style:name="TableColumn324" style:family="table-column">
      <style:table-column-properties style:column-width="1.8958in"/>
    </style:style>
    <style:style style:name="TableColumn325" style:family="table-column">
      <style:table-column-properties style:column-width="1.8805in"/>
    </style:style>
    <style:style style:name="Table322" style:family="table">
      <style:table-properties style:width="5.6659in" fo:margin-left="0.5909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language="en" fo:country="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anguage="en" fo:country="GB"/>
    </style:style>
    <style:style style:name="P331" style:parent-style-name="Normal" style:family="paragraph">
      <style:text-properties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language="en" fo:country="GB"/>
    </style:style>
    <style:style style:name="TableRow334" style:family="table-row">
      <style:table-row-properties/>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text-properties fo:language="en" fo:country="GB"/>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text-properties fo:language="en" fo:country="GB"/>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text-properties fo:language="en" fo:country="GB"/>
    </style:style>
    <style:style style:name="P341" style:parent-style-name="Normal" style:family="paragraph">
      <style:text-properties fo:language="en" fo:country="GB"/>
    </style:style>
    <style:style style:name="P342" style:parent-style-name="Numberedparagraphs" style:family="paragraph"/>
    <style:style style:name="T343" style:parent-style-name="normaltextrun" style:family="text">
      <style:text-properties style:font-name-complex="Calibri" style:font-size-complex="11pt" fo:background-color="#FFFFFF" fo:language="en" fo:country="GB"/>
    </style:style>
    <style:style style:name="T344" style:parent-style-name="normaltextrun" style:family="text">
      <style:text-properties style:font-name-complex="Calibri" style:font-size-complex="11pt" fo:background-color="#FFFFFF" fo:language="en" fo:country="GB"/>
    </style:style>
    <style:style style:name="T345" style:parent-style-name="normaltextrun" style:family="text">
      <style:text-properties style:font-name-complex="Calibri" style:font-size-complex="11pt" fo:language="en" fo:country="GB"/>
    </style:style>
    <style:style style:name="T346" style:parent-style-name="normaltextrun" style:family="text">
      <style:text-properties style:font-name-complex="Calibri" style:font-size-complex="11pt" fo:background-color="#FFFFFF" fo:language="en" fo:country="GB"/>
    </style:style>
    <style:style style:name="T347" style:parent-style-name="normaltextrun" style:family="text">
      <style:text-properties style:font-name-complex="Calibri" style:font-size-complex="11pt" fo:background-color="#FFFFFF" fo:language="en" fo:country="GB"/>
    </style:style>
    <style:style style:name="T348" style:parent-style-name="normaltextrun" style:family="text">
      <style:text-properties style:font-name-complex="Calibri" style:font-size-complex="11pt" fo:language="en" fo:country="GB"/>
    </style:style>
    <style:style style:name="T349" style:parent-style-name="normaltextrun" style:family="text">
      <style:text-properties style:font-name-complex="Calibri" style:font-size-complex="11pt" fo:background-color="#FFFFFF" fo:language="en" fo:country="GB"/>
    </style:style>
    <style:style style:name="T350" style:parent-style-name="eop" style:family="text">
      <style:text-properties style:font-name-complex="Calibri" style:font-size-complex="11pt" fo:background-color="#FFFFFF" fo:language="en" fo:country="GB"/>
    </style:style>
    <style:style style:name="P351" style:parent-style-name="Numberedparagraphs" style:family="paragraph">
      <style:paragraph-properties fo:margin-left="0.5909in">
        <style:tab-stops/>
      </style:paragraph-properties>
    </style:style>
    <style:style style:name="TableColumn353" style:family="table-column">
      <style:table-column-properties style:column-width="1.927in" style:use-optimal-column-width="false"/>
    </style:style>
    <style:style style:name="TableColumn354" style:family="table-column">
      <style:table-column-properties style:column-width="0.8861in" style:use-optimal-column-width="false"/>
    </style:style>
    <style:style style:name="TableColumn355" style:family="table-column">
      <style:table-column-properties style:column-width="0.984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0.9208in" style:use-optimal-column-width="false"/>
    </style:style>
    <style:style style:name="Table352" style:family="table">
      <style:table-properties style:width="5.7027in" fo:margin-left="0.5875in" table:align="left"/>
    </style:style>
    <style:style style:name="TableRow358" style:family="table-row">
      <style:table-row-properties style:min-row-height="0.181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style:text-properties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language="en" fo:country="GB"/>
    </style:style>
    <style:style style:name="TableRow363" style:family="table-row">
      <style:table-row-properties style:min-row-height="0.181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keep-with-next="always"/>
      <style:text-properties fo:language="en" fo:country="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language="en" fo:country="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language="en" fo:country="GB"/>
    </style:style>
    <style:style style:name="TableRow374" style:family="table-row">
      <style:table-row-properties style:min-row-height="0.1812in"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fo:language="en" fo:country="GB"/>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fo:language="en" fo:country="GB"/>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fo:language="en" fo:country="GB"/>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fo:language="en" fo:country="GB"/>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text-properties fo:language="en" fo:country="GB"/>
    </style:style>
    <style:style style:name="TableRow385" style:family="table-row">
      <style:table-row-properties style:min-row-height="0.1729in" style:use-optimal-row-height="false"/>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text-properties fo:language="en" fo:country="GB"/>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text-properties fo:language="en" fo:country="GB"/>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Normal" style:family="paragraph">
      <style:text-properties fo:language="en" fo:country="GB"/>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text-properties fo:language="en" fo:country="GB"/>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fo:language="en" fo:country="GB"/>
    </style:style>
    <style:style style:name="TableRow396" style:family="table-row">
      <style:table-row-properties style:min-row-height="0.1812in" style:use-optimal-row-height="false"/>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text-properties fo:language="en" fo:country="GB"/>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text-properties fo:language="en" fo:country="GB"/>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text-properties fo:language="en" fo:country="GB"/>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text-properties fo:language="en" fo:country="GB"/>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text-properties fo:language="en" fo:country="GB"/>
    </style:style>
    <style:style style:name="TableRow407" style:family="table-row">
      <style:table-row-properties style:min-row-height="0.181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language="en" fo:country="GB"/>
    </style:style>
    <style:style style:name="TableRow410" style:family="table-row">
      <style:table-row-properties style:min-row-height="0.1812in" style:use-optimal-row-height="false"/>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text-properties fo:language="en" fo:country="GB"/>
    </style:style>
    <style:style style:name="P413" style:parent-style-name="Normal" style:family="paragraph">
      <style:text-properties fo:language="en" fo:country="GB"/>
    </style:style>
    <style:style style:name="T414" style:parent-style-name="DefaultParagraphFont" style:family="text">
      <style:text-properties fo:language="en" fo:country="GB"/>
    </style:style>
    <style:style style:name="P415" style:parent-style-name="Numberedparagraphs" style:family="paragraph"/>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ableColumn420" style:family="table-column">
      <style:table-column-properties style:column-width="2.0708in" style:use-optimal-column-width="false"/>
    </style:style>
    <style:style style:name="TableColumn421" style:family="table-column">
      <style:table-column-properties style:column-width="0.85in" style:use-optimal-column-width="false"/>
    </style:style>
    <style:style style:name="TableColumn422" style:family="table-column">
      <style:table-column-properties style:column-width="2.9659in" style:use-optimal-column-width="false"/>
    </style:style>
    <style:style style:name="Table419" style:family="table">
      <style:table-properties style:width="5.8868in" fo:margin-left="0.5875in" table:align="left"/>
    </style:style>
    <style:style style:name="TableRow423" style:family="table-row">
      <style:table-row-properties style:min-row-height="0.4493in"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text-properties fo:language="en" fo:country="GB"/>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text-properties fo:language="en" fo:country="GB"/>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text-properties fo:language="en" fo:country="GB"/>
    </style:style>
    <style:style style:name="TableRow430" style:family="table-row">
      <style:table-row-properties style:use-optimal-row-height="false"/>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text-properties fo:language="en" fo:country="GB"/>
    </style:style>
    <style:style style:name="P433" style:parent-style-name="Normal" style:family="paragraph">
      <style:text-properties fo:language="en" fo:country="GB"/>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text-properties fo:language="en" fo:country="GB"/>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text-properties fo:language="en" fo:country="GB"/>
    </style:style>
    <style:style style:name="P438" style:parent-style-name="Normal" style:family="paragraph">
      <style:text-properties fo:language="en" fo:country="GB"/>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text-properties fo:language="en" fo:country="GB"/>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text-properties fo:language="en" fo:country="GB"/>
    </style:style>
    <style:style style:name="P444" style:parent-style-name="Normal" style:family="paragraph">
      <style:text-properties fo:language="en" fo:country="GB"/>
    </style:style>
    <style:style style:name="P445" style:parent-style-name="Normal" style:family="paragraph">
      <style:text-properties fo:language="en" fo:country="GB"/>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text-properties fo:language="en" fo:country="GB"/>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fo:padding-top="0in" fo:padding-left="0.075in" fo:padding-bottom="0in" fo:padding-right="0.075in"/>
    </style:style>
    <style:style style:name="T450" style:parent-style-name="DefaultParagraphFont" style:family="text">
      <style:text-properties fo:language="en" fo:country="GB"/>
    </style:style>
    <style:style style:name="T451" style:parent-style-name="DefaultParagraphFont" style:family="text">
      <style:text-properties style:text-position="super 63.6%" fo:language="en" fo:country="GB"/>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text-properties fo:language="en" fo:country="GB"/>
    </style:style>
    <style:style style:name="P454" style:parent-style-name="Normal" style:family="paragraph">
      <style:text-properties fo:language="en" fo:country="GB"/>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text-properties fo:language="en" fo:country="GB"/>
    </style:style>
    <style:style style:name="P457" style:parent-style-name="Normal" style:family="paragraph">
      <style:text-properties fo:language="en" fo:country="GB"/>
    </style:style>
    <style:style style:name="P458" style:parent-style-name="Normal" style:family="paragraph">
      <style:text-properties fo:language="en" fo:country="GB"/>
    </style:style>
    <style:style style:name="TableRow459" style:family="table-row">
      <style:table-row-properties style:min-row-height="0.7777in" style:use-optimal-row-height="false"/>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text-properties fo:language="en" fo:country="GB"/>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 style:family="paragraph">
      <style:text-properties fo:language="en" fo:country="GB"/>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Normal" style:family="paragraph">
      <style:text-properties fo:language="en" fo:country="GB"/>
    </style:style>
    <style:style style:name="TableRow466" style:family="table-row">
      <style:table-row-properties style:min-row-height="1.4506in" style:use-optimal-row-height="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text-properties fo:language="en" fo:country="GB"/>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Normal" style:family="paragraph">
      <style:text-properties fo:language="en" fo:country="GB"/>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Normal" style:family="paragraph">
      <style:text-properties fo:language="en" fo:country="GB"/>
    </style:style>
    <style:style style:name="TableRow473" style:family="table-row">
      <style:table-row-properties style:use-optimal-row-height="fals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text-properties fo:language="en" fo:country="GB"/>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text-properties fo:language="en" fo:country="GB"/>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text-properties fo:language="en" fo:country="GB"/>
    </style:style>
    <style:style style:name="P480" style:parent-style-name="Numberedparagraphs" style:family="paragraph">
      <style:paragraph-properties fo:margin-left="0.5909in">
        <style:tab-stops/>
      </style:paragraph-properties>
      <style:text-properties fo:language="en" fo:country="GB"/>
    </style:style>
    <style:style style:name="P481" style:parent-style-name="SECTIONHeading3" style:family="paragraph">
      <style:text-properties fo:language="en" fo:country="GB"/>
    </style:style>
    <style:style style:name="P482" style:parent-style-name="Numberedparagraphs" style:family="paragraph">
      <style:text-properties fo:language="en" fo:country="GB"/>
    </style:style>
    <style:style style:name="P483" style:parent-style-name="Normal" style:family="paragraph">
      <style:paragraph-properties fo:margin-left="0.5in" fo:text-indent="0.0909in">
        <style:tab-stops/>
      </style:paragraph-properties>
    </style:style>
    <style:style style:name="T484" style:parent-style-name="DefaultParagraphFont" style:family="text">
      <style:text-properties fo:font-weight="bold" style:font-weight-asian="bold" fo:language="en" fo:country="GB"/>
    </style:style>
    <style:style style:name="T485" style:parent-style-name="DefaultParagraphFont" style:family="text">
      <style:text-properties fo:language="en" fo:country="GB"/>
    </style:style>
    <style:style style:name="P486" style:parent-style-name="Normal" style:family="paragraph">
      <style:paragraph-properties fo:margin-left="0.0909in" fo:text-indent="0.5in">
        <style:tab-stops/>
      </style:paragraph-properties>
      <style:text-properties fo:language="en" fo:country="GB"/>
    </style:style>
    <style:style style:name="TableColumn488" style:family="table-column">
      <style:table-column-properties style:column-width="1.0826in"/>
    </style:style>
    <style:style style:name="TableColumn489" style:family="table-column">
      <style:table-column-properties style:column-width="4.8034in"/>
    </style:style>
    <style:style style:name="Table487" style:family="table">
      <style:table-properties style:width="5.8861in" fo:margin-left="0.5875in" table:align="left"/>
    </style:style>
    <style:style style:name="TableRow490" style:family="table-row">
      <style:table-row-properties style:min-row-height="0.1812in"/>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text-properties fo:language="en" fo:country="GB"/>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fo:language="en" fo:country="GB"/>
    </style:style>
    <style:style style:name="TableRow495" style:family="table-row">
      <style:table-row-properties style:min-row-height="0.1812in"/>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text-properties fo:language="en" fo:country="GB"/>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Normal" style:family="paragraph">
      <style:text-properties fo:language="en" fo:country="GB"/>
    </style:style>
    <style:style style:name="TableRow500" style:family="table-row">
      <style:table-row-properties style:min-row-height="0.1729in"/>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text-properties fo:language="en" fo:country="GB"/>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text-properties fo:language="en" fo:country="GB"/>
    </style:style>
    <style:style style:name="TableRow505" style:family="table-row">
      <style:table-row-properties style:min-row-height="0.1812in"/>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text-properties fo:language="en" fo:country="GB"/>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text-properties fo:language="en" fo:country="GB"/>
    </style:style>
    <style:style style:name="P510" style:parent-style-name="Normal" style:family="paragraph">
      <style:text-properties fo:language="en" fo:country="GB"/>
    </style:style>
    <style:style style:name="P511" style:parent-style-name="Numberedparagraphs" style:family="paragraph">
      <style:text-properties fo:language="en" fo:country="GB"/>
    </style:style>
    <style:style style:name="P512" style:parent-style-name="Normal" style:family="paragraph">
      <style:paragraph-properties fo:margin-left="0.5909in">
        <style:tab-stops/>
      </style:paragraph-properties>
    </style:style>
    <style:style style:name="T513" style:parent-style-name="DefaultParagraphFont" style:family="text">
      <style:text-properties fo:font-weight="bold" style:font-weight-asian="bold" fo:language="en" fo:country="GB"/>
    </style:style>
    <style:style style:name="T514" style:parent-style-name="DefaultParagraphFont" style:family="text">
      <style:text-properties fo:language="en" fo:country="GB"/>
    </style:style>
    <style:style style:name="P515" style:parent-style-name="Normal" style:family="paragraph">
      <style:paragraph-properties fo:margin-left="0.5909in">
        <style:tab-stops/>
      </style:paragraph-properties>
    </style:style>
    <style:style style:name="T516" style:parent-style-name="DefaultParagraphFont" style:family="text">
      <style:text-properties style:font-weight-complex="bold" fo:language="en" fo:country="GB"/>
    </style:style>
    <style:style style:name="TableColumn518" style:family="table-column">
      <style:table-column-properties style:column-width="1.1812in"/>
    </style:style>
    <style:style style:name="TableColumn519" style:family="table-column">
      <style:table-column-properties style:column-width="4.7048in"/>
    </style:style>
    <style:style style:name="Table517" style:family="table">
      <style:table-properties style:width="5.8861in" fo:margin-left="0.5875in" table:align="left"/>
    </style:style>
    <style:style style:name="TableRow520" style:family="table-row">
      <style:table-row-properties style:min-row-height="0.1812in"/>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text-properties fo:language="en" fo:country="GB"/>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text-properties fo:language="en" fo:country="GB"/>
    </style:style>
    <style:style style:name="P525" style:parent-style-name="Normal" style:family="paragraph">
      <style:text-properties fo:language="en" fo:country="GB"/>
    </style:style>
    <style:style style:name="TableRow526" style:family="table-row">
      <style:table-row-properties style:min-row-height="0.1812in"/>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text-properties fo:language="en" fo:country="GB"/>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text-properties fo:language="en" fo:country="GB"/>
    </style:style>
    <style:style style:name="TableRow531" style:family="table-row">
      <style:table-row-properties style:min-row-height="0.1729in"/>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text-properties fo:language="en" fo:country="GB"/>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text-properties fo:language="en" fo:country="GB"/>
    </style:style>
    <style:style style:name="TableRow536" style:family="table-row">
      <style:table-row-properties style:min-row-height="0.1812in"/>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text-properties fo:language="en" fo:country="GB"/>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Normal" style:family="paragraph">
      <style:text-properties fo:language="en" fo:country="GB"/>
    </style:style>
    <style:style style:name="P541" style:parent-style-name="Normal" style:family="paragraph">
      <style:paragraph-properties fo:margin-left="0.5909in">
        <style:tab-stops/>
      </style:paragraph-properties>
      <style:text-properties fo:language="en" fo:country="GB"/>
    </style:style>
    <style:style style:name="P542" style:parent-style-name="Numberedparagraphs" style:family="paragraph">
      <style:text-properties fo:language="en" fo:country="GB"/>
    </style:style>
    <style:style style:name="P543" style:parent-style-name="Normal" style:family="paragraph">
      <style:paragraph-properties fo:margin-left="0.5in" fo:text-indent="0.0909in">
        <style:tab-stops/>
      </style:paragraph-properties>
    </style:style>
    <style:style style:name="T544" style:parent-style-name="DefaultParagraphFont" style:family="text">
      <style:text-properties fo:font-weight="bold" style:font-weight-asian="bold" fo:language="en" fo:country="GB"/>
    </style:style>
    <style:style style:name="T545" style:parent-style-name="DefaultParagraphFont" style:family="text">
      <style:text-properties fo:language="en" fo:country="GB"/>
    </style:style>
    <style:style style:name="P546" style:parent-style-name="Normal" style:family="paragraph">
      <style:paragraph-properties fo:margin-left="0.0909in" fo:text-indent="0.5in">
        <style:tab-stops/>
      </style:paragraph-properties>
      <style:text-properties fo:language="en" fo:country="GB"/>
    </style:style>
    <style:style style:name="TableColumn548" style:family="table-column">
      <style:table-column-properties style:column-width="0.984in"/>
    </style:style>
    <style:style style:name="TableColumn549" style:family="table-column">
      <style:table-column-properties style:column-width="1.0833in"/>
    </style:style>
    <style:style style:name="TableColumn550" style:family="table-column">
      <style:table-column-properties style:column-width="3.8187in"/>
    </style:style>
    <style:style style:name="Table547" style:family="table">
      <style:table-properties style:width="5.8861in" fo:margin-left="0.5875in" table:align="left"/>
    </style:style>
    <style:style style:name="TableRow551" style:family="table-row">
      <style:table-row-properties style:min-row-height="0.1826in"/>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fo:language="en" fo:country="GB"/>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fo:language="en" fo:country="GB"/>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language="en" fo:country="GB"/>
    </style:style>
    <style:style style:name="P558" style:parent-style-name="Normal" style:family="paragraph">
      <style:text-properties fo:language="en" fo:country="GB"/>
    </style:style>
    <style:style style:name="TableRow559" style:family="table-row">
      <style:table-row-properties style:min-row-height="0.1826in"/>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text-properties fo:language="en" fo:country="GB"/>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text-properties fo:language="en" fo:country="GB"/>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text-properties fo:language="en" fo:country="GB"/>
    </style:style>
    <style:style style:name="TableRow566" style:family="table-row">
      <style:table-row-properties style:min-row-height="0.1743in"/>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text-properties fo:language="en" fo:country="GB"/>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text-properties fo:language="en" fo:country="GB"/>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text-properties fo:language="en" fo:country="GB"/>
    </style:style>
    <style:style style:name="TableRow573" style:family="table-row">
      <style:table-row-properties style:min-row-height="0.1826in"/>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text-properties fo:language="en" fo:country="GB"/>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text-properties fo:language="en" fo:country="GB"/>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text-properties fo:language="en" fo:country="GB"/>
    </style:style>
    <style:style style:name="P580" style:parent-style-name="Normal" style:family="paragraph">
      <style:text-properties fo:language="en" fo:country="GB"/>
    </style:style>
    <style:style style:name="P581" style:parent-style-name="Numberedparagraphs" style:family="paragraph">
      <style:text-properties fo:language="en" fo:country="GB"/>
    </style:style>
    <style:style style:name="P582" style:parent-style-name="Normal" style:family="paragraph">
      <style:paragraph-properties fo:margin-left="0.5in" fo:text-indent="0.0909in">
        <style:tab-stops/>
      </style:paragraph-properties>
    </style:style>
    <style:style style:name="T583" style:parent-style-name="DefaultParagraphFont" style:family="text">
      <style:text-properties fo:font-weight="bold" style:font-weight-asian="bold" fo:language="en" fo:country="GB"/>
    </style:style>
    <style:style style:name="T584" style:parent-style-name="DefaultParagraphFont" style:family="text">
      <style:text-properties fo:language="en" fo:country="GB"/>
    </style:style>
    <style:style style:name="P585" style:parent-style-name="Normal" style:family="paragraph">
      <style:paragraph-properties fo:margin-left="0.0909in" fo:text-indent="0.5in">
        <style:tab-stops/>
      </style:paragraph-properties>
      <style:text-properties fo:language="en" fo:country="GB"/>
    </style:style>
    <style:style style:name="TableColumn587" style:family="table-column">
      <style:table-column-properties style:column-width="1.2798in"/>
    </style:style>
    <style:style style:name="TableColumn588" style:family="table-column">
      <style:table-column-properties style:column-width="4.6062in"/>
    </style:style>
    <style:style style:name="Table586" style:family="table">
      <style:table-properties style:width="5.8861in" fo:margin-left="0.5875in" table:align="left"/>
    </style:style>
    <style:style style:name="TableRow589" style:family="table-row">
      <style:table-row-properties style:min-row-height="0.1812in"/>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text-properties fo:language="en" fo:country="GB"/>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language="en" fo:country="GB"/>
    </style:style>
    <style:style style:name="TableRow594" style:family="table-row">
      <style:table-row-properties style:min-row-height="0.1812in"/>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text-properties fo:language="en" fo:country="GB"/>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text-properties fo:language="en" fo:country="GB"/>
    </style:style>
    <style:style style:name="TableRow599" style:family="table-row">
      <style:table-row-properties style:min-row-height="0.1812in"/>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text-properties fo:language="en" fo:country="GB"/>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text-properties fo:language="en" fo:country="GB"/>
    </style:style>
    <style:style style:name="TableRow604" style:family="table-row">
      <style:table-row-properties style:min-row-height="0.1812in"/>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text-properties fo:language="en" fo:country="GB"/>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text-properties fo:language="en" fo:country="GB"/>
    </style:style>
    <style:style style:name="P609" style:parent-style-name="Normal" style:family="paragraph">
      <style:text-properties fo:language="en" fo:country="GB"/>
    </style:style>
    <style:style style:name="P610" style:parent-style-name="Numberedparagraphs" style:family="paragraph">
      <style:text-properties fo:language="en" fo:country="GB"/>
    </style:style>
    <style:style style:name="P611" style:parent-style-name="Normal" style:family="paragraph">
      <style:paragraph-properties fo:margin-left="0.5in" fo:text-indent="0.0909in">
        <style:tab-stops/>
      </style:paragraph-properties>
    </style:style>
    <style:style style:name="T612" style:parent-style-name="DefaultParagraphFont" style:family="text">
      <style:text-properties fo:font-weight="bold" style:font-weight-asian="bold" fo:language="en" fo:country="GB"/>
    </style:style>
    <style:style style:name="T613" style:parent-style-name="DefaultParagraphFont" style:family="text">
      <style:text-properties fo:language="en" fo:country="GB"/>
    </style:style>
    <style:style style:name="P614" style:parent-style-name="Normal" style:family="paragraph">
      <style:paragraph-properties fo:margin-left="0.0909in" fo:text-indent="0.5in">
        <style:tab-stops/>
      </style:paragraph-properties>
      <style:text-properties fo:language="en" fo:country="GB"/>
    </style:style>
    <style:style style:name="TableColumn616" style:family="table-column">
      <style:table-column-properties style:column-width="1.2798in"/>
    </style:style>
    <style:style style:name="TableColumn617" style:family="table-column">
      <style:table-column-properties style:column-width="4.6062in"/>
    </style:style>
    <style:style style:name="Table615" style:family="table">
      <style:table-properties style:width="5.8861in" fo:margin-left="0.5875in" table:align="left"/>
    </style:style>
    <style:style style:name="TableRow618" style:family="table-row">
      <style:table-row-properties style:min-row-height="0.181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language="en" fo:country="GB"/>
    </style:style>
    <style:style style:name="TableRow623" style:family="table-row">
      <style:table-row-properties style:min-row-height="0.1812in"/>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text-properties fo:language="en" fo:country="GB"/>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text-properties fo:language="en" fo:country="GB"/>
    </style:style>
    <style:style style:name="TableRow628" style:family="table-row">
      <style:table-row-properties style:min-row-height="0.1812in"/>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text-properties fo:language="en" fo:country="GB"/>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text-properties fo:language="en" fo:country="GB"/>
    </style:style>
    <style:style style:name="TableRow633" style:family="table-row">
      <style:table-row-properties style:min-row-height="0.1812in"/>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text-properties fo:language="en" fo:country="GB"/>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text-properties fo:language="en" fo:country="GB"/>
    </style:style>
    <style:style style:name="P638" style:parent-style-name="Normal" style:family="paragraph">
      <style:text-properties fo:language="en" fo:country="GB"/>
    </style:style>
    <style:style style:name="P639" style:parent-style-name="Numberedparagraphs" style:family="paragraph">
      <style:text-properties fo:language="en" fo:country="GB"/>
    </style:style>
    <style:style style:name="P640" style:parent-style-name="Normal" style:family="paragraph">
      <style:paragraph-properties fo:margin-left="0.5in" fo:text-indent="0.0909in">
        <style:tab-stops/>
      </style:paragraph-properties>
    </style:style>
    <style:style style:name="T641" style:parent-style-name="DefaultParagraphFont" style:family="text">
      <style:text-properties fo:font-weight="bold" style:font-weight-asian="bold" fo:language="en" fo:country="GB"/>
    </style:style>
    <style:style style:name="T642" style:parent-style-name="DefaultParagraphFont" style:family="text">
      <style:text-properties fo:language="en" fo:country="GB"/>
    </style:style>
    <style:style style:name="P643" style:parent-style-name="Normal" style:family="paragraph">
      <style:paragraph-properties fo:margin-left="0.5909in">
        <style:tab-stops/>
      </style:paragraph-properties>
      <style:text-properties fo:language="en" fo:country="GB"/>
    </style:style>
    <style:style style:name="TableColumn645" style:family="table-column">
      <style:table-column-properties style:column-width="1.2798in"/>
    </style:style>
    <style:style style:name="TableColumn646" style:family="table-column">
      <style:table-column-properties style:column-width="4.6062in"/>
    </style:style>
    <style:style style:name="Table644" style:family="table">
      <style:table-properties style:width="5.8861in" fo:margin-left="0.5875in" table:align="left"/>
    </style:style>
    <style:style style:name="TableRow647" style:family="table-row">
      <style:table-row-properties style:min-row-height="0.1812in"/>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fo:language="en" fo:country="GB"/>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fo:language="en" fo:country="GB"/>
    </style:style>
    <style:style style:name="TableRow652" style:family="table-row">
      <style:table-row-properties style:min-row-height="0.1812in"/>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text-properties fo:language="en" fo:country="GB"/>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text-properties fo:language="en" fo:country="GB"/>
    </style:style>
    <style:style style:name="TableRow657" style:family="table-row">
      <style:table-row-properties style:min-row-height="0.1729in"/>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text-properties fo:language="en" fo:country="GB"/>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text-properties fo:language="en" fo:country="GB"/>
    </style:style>
    <style:style style:name="TableRow662" style:family="table-row">
      <style:table-row-properties style:min-row-height="0.1812in"/>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text-properties fo:language="en" fo:country="GB"/>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text-properties fo:language="en" fo:country="GB"/>
    </style:style>
    <style:style style:name="P667" style:parent-style-name="Normal" style:family="paragraph">
      <style:paragraph-properties fo:margin-left="0.5909in">
        <style:tab-stops/>
      </style:paragraph-properties>
      <style:text-properties fo:language="en" fo:country="GB"/>
    </style:style>
    <style:style style:name="P668" style:parent-style-name="Numberedparagraphs" style:family="paragraph">
      <style:text-properties fo:language="en" fo:country="GB"/>
    </style:style>
    <style:style style:name="P669" style:parent-style-name="Normal" style:family="paragraph">
      <style:paragraph-properties fo:margin-left="0.5in" fo:text-indent="0.0909in">
        <style:tab-stops/>
      </style:paragraph-properties>
    </style:style>
    <style:style style:name="T670" style:parent-style-name="DefaultParagraphFont" style:family="text">
      <style:text-properties fo:font-weight="bold" style:font-weight-asian="bold" fo:language="en" fo:country="GB"/>
    </style:style>
    <style:style style:name="T671" style:parent-style-name="DefaultParagraphFont" style:family="text">
      <style:text-properties fo:language="en" fo:country="GB"/>
    </style:style>
    <style:style style:name="P672" style:parent-style-name="Normal" style:family="paragraph">
      <style:paragraph-properties fo:margin-left="0.0909in" fo:text-indent="0.5in">
        <style:tab-stops/>
      </style:paragraph-properties>
      <style:text-properties fo:language="en" fo:country="GB"/>
    </style:style>
    <style:style style:name="TableColumn674" style:family="table-column">
      <style:table-column-properties style:column-width="1.2798in"/>
    </style:style>
    <style:style style:name="TableColumn675" style:family="table-column">
      <style:table-column-properties style:column-width="1.4729in"/>
    </style:style>
    <style:style style:name="TableColumn676" style:family="table-column">
      <style:table-column-properties style:column-width="3.1333in"/>
    </style:style>
    <style:style style:name="Table673" style:family="table">
      <style:table-properties style:width="5.8861in" fo:margin-left="0.5875in" table:align="left"/>
    </style:style>
    <style:style style:name="TableRow677" style:family="table-row">
      <style:table-row-properties style:min-row-height="0.1812in"/>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fo:language="en" fo:country="GB"/>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text-properties fo:language="en" fo:country="GB"/>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text-properties fo:language="en" fo:country="GB"/>
    </style:style>
    <style:style style:name="TableRow684" style:family="table-row">
      <style:table-row-properties style:min-row-height="0.1812in"/>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text-properties fo:language="en" fo:country="GB"/>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text-properties fo:language="en" fo:country="GB"/>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text-properties fo:language="en" fo:country="GB"/>
    </style:style>
    <style:style style:name="TableRow691" style:family="table-row">
      <style:table-row-properties style:min-row-height="0.1729in"/>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text-properties fo:language="en" fo:country="GB"/>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text-properties fo:language="en" fo:country="GB"/>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text-properties fo:language="en" fo:country="GB"/>
    </style:style>
    <style:style style:name="TableRow698" style:family="table-row">
      <style:table-row-properties style:min-row-height="0.1812in"/>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text-properties fo:language="en" fo:country="GB"/>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text-properties fo:language="en" fo:country="GB"/>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text-properties fo:language="en" fo:country="GB"/>
    </style:style>
    <style:style style:name="P705" style:parent-style-name="Normal" style:family="paragraph">
      <style:paragraph-properties fo:margin-left="0.5909in">
        <style:tab-stops/>
      </style:paragraph-properties>
      <style:text-properties fo:language="en" fo:country="GB"/>
    </style:style>
    <style:style style:name="P706" style:parent-style-name="Numberedparagraphs" style:family="paragraph">
      <style:text-properties fo:language="en" fo:country="GB"/>
    </style:style>
    <style:style style:name="P707" style:parent-style-name="Normal" style:family="paragraph">
      <style:paragraph-properties fo:margin-left="0.5in" fo:text-indent="0.0909in">
        <style:tab-stops/>
      </style:paragraph-properties>
    </style:style>
    <style:style style:name="T708" style:parent-style-name="DefaultParagraphFont" style:family="text">
      <style:text-properties fo:font-weight="bold" style:font-weight-asian="bold" fo:language="en" fo:country="GB"/>
    </style:style>
    <style:style style:name="T709" style:parent-style-name="DefaultParagraphFont" style:family="text">
      <style:text-properties fo:language="en" fo:country="GB"/>
    </style:style>
    <style:style style:name="P710" style:parent-style-name="Normal" style:family="paragraph">
      <style:paragraph-properties fo:margin-left="0.5909in">
        <style:tab-stops/>
      </style:paragraph-properties>
      <style:text-properties fo:language="en" fo:country="GB"/>
    </style:style>
    <style:style style:name="TableColumn712" style:family="table-column">
      <style:table-column-properties style:column-width="1.2798in"/>
    </style:style>
    <style:style style:name="TableColumn713" style:family="table-column">
      <style:table-column-properties style:column-width="1.2791in"/>
    </style:style>
    <style:style style:name="TableColumn714" style:family="table-column">
      <style:table-column-properties style:column-width="1.1812in"/>
    </style:style>
    <style:style style:name="TableColumn715" style:family="table-column">
      <style:table-column-properties style:column-width="1.1381in"/>
    </style:style>
    <style:style style:name="TableColumn716" style:family="table-column">
      <style:table-column-properties style:column-width="1.0076in"/>
    </style:style>
    <style:style style:name="Table711" style:family="table">
      <style:table-properties style:width="5.8861in" fo:margin-left="0.5875in" table:align="left"/>
    </style:style>
    <style:style style:name="TableRow717" style:family="table-row">
      <style:table-row-properties style:min-row-height="0.181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language="en" fo:country="GB"/>
    </style:style>
    <style:style style:name="TableRow728" style:family="table-row">
      <style:table-row-properties style:min-row-height="0.1812in"/>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text-properties fo:language="en" fo:country="GB"/>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 style:family="paragraph">
      <style:text-properties fo:language="en" fo:country="GB"/>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text-properties fo:language="en" fo:country="GB"/>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text-properties fo:language="en" fo:country="GB"/>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text-properties fo:language="en" fo:country="GB"/>
    </style:style>
    <style:style style:name="TableRow739" style:family="table-row">
      <style:table-row-properties style:min-row-height="0.1729in"/>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text-properties fo:language="en" fo:country="GB"/>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text-properties fo:language="en" fo:country="GB"/>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text-properties fo:language="en" fo:country="GB"/>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text-properties fo:language="en" fo:country="GB"/>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Normal" style:family="paragraph">
      <style:text-properties fo:language="en" fo:country="GB"/>
    </style:style>
    <style:style style:name="TableRow750" style:family="table-row">
      <style:table-row-properties style:min-row-height="0.1812in"/>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text-properties fo:language="en" fo:country="GB"/>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text-properties fo:language="en" fo:country="GB"/>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text-properties fo:language="en" fo:country="GB"/>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text-properties fo:language="en" fo:country="GB"/>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text-properties fo:language="en" fo:country="GB"/>
    </style:style>
    <style:style style:name="P761" style:parent-style-name="Normal" style:family="paragraph">
      <style:text-properties fo:language="en" fo:country="GB"/>
    </style:style>
    <style:style style:name="P762" style:parent-style-name="Numberedparagraphs" style:family="paragraph">
      <style:text-properties fo:language="en" fo:country="GB"/>
    </style:style>
    <style:style style:name="P763" style:parent-style-name="Normal" style:family="paragraph">
      <style:paragraph-properties fo:margin-left="0.5in" fo:text-indent="0.0909in">
        <style:tab-stops/>
      </style:paragraph-properties>
    </style:style>
    <style:style style:name="T764" style:parent-style-name="DefaultParagraphFont" style:family="text">
      <style:text-properties fo:font-weight="bold" style:font-weight-asian="bold" fo:language="en" fo:country="GB"/>
    </style:style>
    <style:style style:name="T765" style:parent-style-name="DefaultParagraphFont" style:family="text">
      <style:text-properties fo:language="en" fo:country="GB"/>
    </style:style>
    <style:style style:name="P766" style:parent-style-name="Normal" style:family="paragraph">
      <style:paragraph-properties fo:margin-left="0.0909in" fo:text-indent="0.5in">
        <style:tab-stops/>
      </style:paragraph-properties>
      <style:text-properties fo:language="en" fo:country="GB"/>
    </style:style>
    <style:style style:name="TableColumn768" style:family="table-column">
      <style:table-column-properties style:column-width="1.4694in"/>
    </style:style>
    <style:style style:name="TableColumn769" style:family="table-column">
      <style:table-column-properties style:column-width="2.1666in"/>
    </style:style>
    <style:style style:name="TableColumn770" style:family="table-column">
      <style:table-column-properties style:column-width="2.1673in"/>
    </style:style>
    <style:style style:name="Table767" style:family="table">
      <style:table-properties style:width="5.8034in" fo:margin-left="0.5875in" table:align="left"/>
    </style:style>
    <style:style style:name="TableRow771" style:family="table-row">
      <style:table-row-properties style:min-row-height="0.42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language="en" fo:country="GB"/>
    </style:style>
    <style:style style:name="TableRow778" style:family="table-row">
      <style:table-row-properties style:min-row-height="0.175in"/>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Normal" style:family="paragraph">
      <style:text-properties fo:language="en" fo:country="GB"/>
    </style:style>
    <style:style style:name="TableCell781" style:family="table-cell">
      <style:table-cell-properties fo:border="0.0069in solid #000000" fo:background-color="#D9D9D9" style:writing-mode="lr-tb" fo:padding-top="0in" fo:padding-left="0.075in" fo:padding-bottom="0in" fo:padding-right="0.075in"/>
    </style:style>
    <style:style style:name="P782" style:parent-style-name="Normal" style:family="paragraph">
      <style:text-properties fo:language="en" fo:country="GB"/>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Normal" style:family="paragraph">
      <style:text-properties fo:language="en" fo:country="GB"/>
    </style:style>
    <style:style style:name="TableRow785" style:family="table-row">
      <style:table-row-properties style:min-row-height="0.175in"/>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text-properties fo:language="en" fo:country="GB"/>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ormal" style:family="paragraph">
      <style:text-properties fo:language="en" fo:country="GB"/>
    </style:style>
    <style:style style:name="TableCell790" style:family="table-cell">
      <style:table-cell-properties fo:border="0.0069in solid #000000" fo:background-color="#D9D9D9" style:writing-mode="lr-tb" fo:padding-top="0in" fo:padding-left="0.075in" fo:padding-bottom="0in" fo:padding-right="0.075in"/>
    </style:style>
    <style:style style:name="P791" style:parent-style-name="Normal" style:family="paragraph">
      <style:text-properties fo:language="en" fo:country="GB"/>
    </style:style>
    <style:style style:name="TableRow792" style:family="table-row">
      <style:table-row-properties style:min-row-height="0.1722in"/>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Normal" style:family="paragraph">
      <style:text-properties fo:language="en" fo:country="GB"/>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text-properties fo:language="en" fo:country="GB"/>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text-properties fo:language="en" fo:country="GB"/>
    </style:style>
    <style:style style:name="P799" style:parent-style-name="Numberedparagraphs" style:family="paragraph"/>
    <style:style style:name="P800" style:parent-style-name="Normal" style:family="paragraph">
      <style:paragraph-properties fo:margin-left="0.5909in">
        <style:tab-stops/>
      </style:paragraph-properties>
      <style:text-properties fo:language="en" fo:country="GB"/>
    </style:style>
    <style:style style:name="P801"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text-properties fo:language="en" fo:country="GB"/>
    </style:style>
    <style:style style:name="P802" style:parent-style-name="Normal" style:family="paragraph">
      <style:text-properties fo:language="en" fo:country="GB"/>
    </style:style>
    <style:style style:name="P803" style:parent-style-name="Normal" style:family="paragraph">
      <style:text-properties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font-weight="bold" style:font-weight-asian="bold" style:font-weight-complex="bold"/>
    </style:style>
    <style:style style:name="P807" style:parent-style-name="Numberedparagraphs" style:family="paragraph"/>
    <style:style style:name="P808" style:parent-style-name="OVERVIEWBoxparagraph" style:family="paragraph">
      <style:paragraph-properties fo:margin-left="0.5909in">
        <style:tab-stops/>
      </style:paragraph-properties>
    </style:style>
    <style:style style:name="P809" style:parent-style-name="Numberedparagraphs" style:family="paragraph">
      <style:paragraph-properties fo:margin-left="0.5909in">
        <style:tab-stops/>
      </style:paragraph-properties>
    </style:style>
    <style:style style:name="P810" style:parent-style-name="Numberedparagraphs" style:family="paragraph"/>
    <style:style style:name="P811" style:parent-style-name="OVERVIEWBoxparagraph" style:family="paragraph">
      <style:paragraph-properties fo:margin-left="0.5909in">
        <style:tab-stops/>
      </style:paragraph-properties>
    </style:style>
    <style:style style:name="P812" style:parent-style-name="Numberedparagraphs" style:family="paragraph"/>
    <style:style style:name="P813" style:parent-style-name="OVERVIEWBoxparagraph" style:family="paragraph">
      <style:paragraph-properties fo:margin-left="0.5909in">
        <style:tab-stops/>
      </style:paragraph-properties>
    </style:style>
    <style:style style:name="P814" style:parent-style-name="OVERVIEWBoxparagraph" style:family="paragraph">
      <style:paragraph-properties fo:margin-left="0.5909in">
        <style:tab-stops/>
      </style:paragraph-properties>
    </style:style>
    <style:style style:name="P815" style:parent-style-name="OVERVIEWBoxparagraph" style:family="paragraph">
      <style:paragraph-properties fo:margin-left="0.5909in">
        <style:tab-stops/>
      </style:paragraph-properties>
    </style:style>
    <style:style style:name="P816" style:parent-style-name="Numberedparagraphs" style:family="paragraph">
      <style:paragraph-properties fo:margin-left="0.5909in">
        <style:tab-stops/>
      </style:paragraph-properties>
    </style:style>
    <style:style style:name="P817" style:parent-style-name="Numberedparagraphs" style:family="paragraph"/>
    <style:style style:name="P818" style:parent-style-name="OVERVIEWBoxparagraph" style:family="paragraph">
      <style:paragraph-properties fo:margin-left="0.5909in">
        <style:tab-stops/>
      </style:paragraph-properties>
    </style:style>
    <style:style style:name="P819" style:parent-style-name="Numberedparagraphs" style:family="paragraph"/>
    <style:style style:name="T820" style:parent-style-name="DefaultParagraphFont" style:family="text">
      <style:text-properties fo:font-weight="bold" style:font-weight-asian="bold"/>
    </style:style>
    <style:style style:name="P821" style:parent-style-name="OVERVIEWBoxparagraph" style:family="paragraph">
      <style:paragraph-properties fo:margin-left="0.5909in">
        <style:tab-stops/>
      </style:paragraph-properties>
    </style:style>
    <style:style style:name="P822" style:parent-style-name="OVERVIEWBoxparagraph" style:family="paragraph">
      <style:paragraph-properties fo:margin-left="0.5909in">
        <style:tab-stops/>
      </style:paragraph-properties>
    </style:style>
    <style:style style:name="P823" style:parent-style-name="OVERVIEWBoxparagraph" style:family="paragraph">
      <style:paragraph-properties fo:margin-left="0.5909in">
        <style:tab-stops/>
      </style:paragraph-properties>
    </style:style>
    <style:style style:name="P824" style:parent-style-name="OVERVIEWBoxparagraph" style:family="paragraph">
      <style:paragraph-properties fo:margin-left="0.5909in">
        <style:tab-stops/>
      </style:paragraph-properties>
    </style:style>
    <style:style style:name="P825" style:parent-style-name="OVERVIEWBoxparagraph" style:family="paragraph">
      <style:paragraph-properties fo:margin-left="0.5909in">
        <style:tab-stops/>
      </style:paragraph-properties>
    </style:style>
    <style:style style:name="P826" style:parent-style-name="OVERVIEWBoxparagraph" style:family="paragraph">
      <style:paragraph-properties fo:margin-left="0.5909in">
        <style:tab-stops/>
      </style:paragraph-properties>
    </style:style>
    <style:style style:name="P827" style:parent-style-name="OVERVIEWBoxparagraph" style:family="paragraph">
      <style:paragraph-properties fo:margin-left="0.5909in">
        <style:tab-stops/>
      </style:paragraph-properties>
    </style:style>
    <style:style style:name="P828" style:parent-style-name="OVERVIEWBoxparagraph" style:family="paragraph">
      <style:paragraph-properties fo:margin-left="0.5909in">
        <style:tab-stops/>
      </style:paragraph-properties>
    </style:style>
    <style:style style:name="P829" style:parent-style-name="OVERVIEWBoxparagraph" style:family="paragraph">
      <style:paragraph-properties fo:margin-left="0.5909in">
        <style:tab-stops/>
      </style:paragraph-properties>
    </style:style>
    <style:style style:name="P830" style:parent-style-name="OVERVIEWBoxparagraph" style:family="paragraph">
      <style:paragraph-properties fo:margin-left="0.5909in">
        <style:tab-stops/>
      </style:paragraph-properties>
    </style:style>
    <style:style style:name="P831" style:parent-style-name="OVERVIEWBoxparagraph" style:family="paragraph">
      <style:paragraph-properties fo:margin-left="0.5909in">
        <style:tab-stops/>
      </style:paragraph-properties>
    </style:style>
    <style:style style:name="P832" style:parent-style-name="OVERVIEWBoxparagraph" style:family="paragraph">
      <style:paragraph-properties fo:margin-left="0.5909in">
        <style:tab-stops/>
      </style:paragraph-properties>
    </style:style>
    <style:style style:name="P833" style:parent-style-name="OVERVIEWBoxparagraph" style:family="paragraph">
      <style:paragraph-properties fo:margin-left="0.5909in">
        <style:tab-stops/>
      </style:paragraph-properties>
    </style:style>
    <style:style style:name="P834" style:parent-style-name="OVERVIEWBoxparagraph" style:family="paragraph">
      <style:paragraph-properties fo:margin-left="0.5909in">
        <style:tab-stops/>
      </style:paragraph-properties>
    </style:style>
    <style:style style:name="P835" style:parent-style-name="Numberedparagraphs" style:family="paragraph">
      <style:paragraph-properties fo:margin-left="0.5909in">
        <style:tab-stops/>
      </style:paragraph-properties>
    </style:style>
    <style:style style:name="P836" style:parent-style-name="Numberedparagraphs" style:family="paragraph"/>
    <style:style style:name="T837" style:parent-style-name="DefaultParagraphFont" style:family="text">
      <style:text-properties fo:font-weight="bold" style:font-weight-asian="bold" style:font-weight-complex="bold"/>
    </style:style>
    <style:style style:name="P838" style:parent-style-name="OVERVIEWBoxparagraph" style:family="paragraph">
      <style:paragraph-properties fo:margin-left="0.5in">
        <style:tab-stops/>
      </style:paragraph-properties>
    </style:style>
    <style:style style:name="P839" style:parent-style-name="OVERVIEWBoxparagraph" style:family="paragraph">
      <style:paragraph-properties fo:margin-left="0.5in">
        <style:tab-stops/>
      </style:paragraph-properties>
    </style:style>
    <style:style style:name="P840" style:parent-style-name="OVERVIEWBoxparagraph" style:family="paragraph">
      <style:paragraph-properties fo:margin-left="0.5in">
        <style:tab-stops/>
      </style:paragraph-properties>
    </style:style>
    <style:style style:name="P841" style:parent-style-name="Numberedparagraphs" style:family="paragraph"/>
    <style:style style:name="T842" style:parent-style-name="DefaultParagraphFont" style:family="text">
      <style:text-properties fo:font-weight="bold" style:font-weight-asian="bold" style:font-weight-complex="bold"/>
    </style:style>
    <style:style style:name="P843" style:parent-style-name="OVERVIEWBoxparagraph" style:family="paragraph">
      <style:paragraph-properties fo:margin-left="0.5909in">
        <style:tab-stops/>
      </style:paragraph-properties>
    </style:style>
    <style:style style:name="P844" style:parent-style-name="OVERVIEWBoxparagraph" style:family="paragraph">
      <style:paragraph-properties fo:margin-left="0.5909in">
        <style:tab-stops/>
      </style:paragraph-properties>
    </style:style>
    <style:style style:name="P845" style:parent-style-name="OVERVIEWBoxparagraph" style:family="paragraph">
      <style:paragraph-properties fo:margin-left="0.5909in">
        <style:tab-stops/>
      </style:paragraph-properties>
    </style:style>
    <style:style style:name="P846" style:parent-style-name="OVERVIEWBoxparagraph" style:family="paragraph">
      <style:paragraph-properties fo:margin-left="0.5909in">
        <style:tab-stops/>
      </style:paragraph-properties>
    </style:style>
    <style:style style:name="P847" style:parent-style-name="OVERVIEWBoxparagraph" style:family="paragraph">
      <style:paragraph-properties fo:margin-left="0.5909in">
        <style:tab-stops/>
      </style:paragraph-properties>
    </style:style>
    <style:style style:name="P848" style:parent-style-name="OVERVIEWBoxparagraph" style:family="paragraph">
      <style:paragraph-properties fo:margin-left="0.5909in">
        <style:tab-stops/>
      </style:paragraph-properties>
    </style:style>
    <style:style style:name="P849" style:parent-style-name="OVERVIEWBoxparagraph" style:family="paragraph">
      <style:paragraph-properties fo:margin-left="0.5909in">
        <style:tab-stops/>
      </style:paragraph-properties>
    </style:style>
    <style:style style:name="P850" style:parent-style-name="OVERVIEWBoxparagraph" style:family="paragraph">
      <style:paragraph-properties fo:margin-left="0.5909in">
        <style:tab-stops/>
      </style:paragraph-properties>
    </style:style>
    <style:style style:name="P851" style:parent-style-name="OVERVIEWBoxparagraph" style:family="paragraph">
      <style:paragraph-properties fo:margin-left="0.5909in">
        <style:tab-stops/>
      </style:paragraph-properties>
    </style:style>
    <style:style style:name="P852" style:parent-style-name="OVERVIEWBoxparagraph" style:family="paragraph">
      <style:paragraph-properties fo:margin-left="0.5909in">
        <style:tab-stops/>
      </style:paragraph-properties>
    </style:style>
    <style:style style:name="P853" style:parent-style-name="OVERVIEWBoxparagraph" style:family="paragraph">
      <style:paragraph-properties fo:margin-left="0.5909in">
        <style:tab-stops/>
      </style:paragraph-properties>
    </style:style>
    <style:style style:name="P854" style:parent-style-name="OVERVIEWBoxparagraph" style:family="paragraph">
      <style:paragraph-properties fo:margin-left="0.5909in">
        <style:tab-stops/>
      </style:paragraph-properties>
    </style:style>
    <style:style style:name="P855" style:parent-style-name="OVERVIEWBoxparagraph" style:family="paragraph">
      <style:paragraph-properties fo:margin-left="0.5909in">
        <style:tab-stops/>
      </style:paragraph-properties>
    </style:style>
    <style:style style:name="P856" style:parent-style-name="OVERVIEWBoxparagraph" style:family="paragraph">
      <style:paragraph-properties fo:margin-left="0.5909in">
        <style:tab-stops/>
      </style:paragraph-properties>
    </style:style>
    <style:style style:name="P857" style:parent-style-name="OVERVIEWBoxparagraph" style:family="paragraph">
      <style:paragraph-properties fo:margin-left="0.5909in">
        <style:tab-stops/>
      </style:paragraph-properties>
    </style:style>
    <style:style style:name="P858" style:parent-style-name="Numberedparagraphs" style:family="paragraph">
      <style:paragraph-properties fo:margin-left="0.5909in">
        <style:tab-stops/>
      </style:paragraph-properties>
    </style:style>
    <style:style style:name="P859" style:parent-style-name="Numberedparagraphs" style:family="paragraph"/>
    <style:style style:name="T860" style:parent-style-name="DefaultParagraphFont" style:family="text">
      <style:text-properties fo:font-weight="bold" style:font-weight-asian="bold"/>
    </style:style>
    <style:style style:name="P861" style:parent-style-name="OVERVIEWBoxparagraph" style:family="paragraph">
      <style:paragraph-properties fo:margin-left="0.5909in">
        <style:tab-stops/>
      </style:paragraph-properties>
    </style:style>
    <style:style style:name="P862" style:parent-style-name="OVERVIEWBoxparagraph" style:family="paragraph">
      <style:paragraph-properties fo:margin-left="0.5909in">
        <style:tab-stops/>
      </style:paragraph-properties>
    </style:style>
    <style:style style:name="P863" style:parent-style-name="OVERVIEWBoxparagraph" style:family="paragraph">
      <style:paragraph-properties fo:margin-left="0.5909in">
        <style:tab-stops/>
      </style:paragraph-properties>
    </style:style>
    <style:style style:name="P864" style:parent-style-name="OVERVIEWBoxparagraph" style:family="paragraph">
      <style:paragraph-properties fo:margin-left="0.5909in">
        <style:tab-stops/>
      </style:paragraph-properties>
    </style:style>
    <style:style style:name="P865" style:parent-style-name="Numberedparagraphs" style:family="paragraph">
      <style:paragraph-properties fo:margin-left="0.5909in">
        <style:tab-stops/>
      </style:paragraph-properties>
    </style:style>
    <style:style style:name="P866" style:parent-style-name="Numberedparagraphs" style:family="paragraph"/>
    <style:style style:name="T867" style:parent-style-name="DefaultParagraphFont" style:family="text">
      <style:text-properties fo:font-weight="bold" style:font-weight-asian="bold"/>
    </style:style>
    <style:style style:name="P868" style:parent-style-name="OVERVIEWBoxparagraph" style:family="paragraph">
      <style:paragraph-properties fo:margin-left="0.5909in">
        <style:tab-stops/>
      </style:paragraph-properties>
    </style:style>
    <style:style style:name="P869" style:parent-style-name="OVERVIEWBoxparagraph" style:family="paragraph">
      <style:paragraph-properties fo:margin-left="0.5909in">
        <style:tab-stops/>
      </style:paragraph-properties>
    </style:style>
    <style:style style:name="P870" style:parent-style-name="OVERVIEWBoxparagraph" style:family="paragraph">
      <style:paragraph-properties fo:margin-left="0.5909in">
        <style:tab-stops/>
      </style:paragraph-properties>
    </style:style>
    <style:style style:name="P871" style:parent-style-name="OVERVIEWBoxparagraph" style:family="paragraph">
      <style:paragraph-properties fo:margin-left="0.5909in">
        <style:tab-stops/>
      </style:paragraph-properties>
    </style:style>
    <style:style style:name="P872" style:parent-style-name="OVERVIEWBoxparagraph" style:family="paragraph">
      <style:paragraph-properties fo:margin-left="0.5909in">
        <style:tab-stops/>
      </style:paragraph-properties>
    </style:style>
    <style:style style:name="P873" style:parent-style-name="OVERVIEWBoxparagraph" style:family="paragraph">
      <style:paragraph-properties fo:margin-left="0.5909in">
        <style:tab-stops/>
      </style:paragraph-properties>
    </style:style>
    <style:style style:name="P874" style:parent-style-name="Numberedparagraphs" style:family="paragraph">
      <style:paragraph-properties fo:margin-left="0.5909in">
        <style:tab-stops/>
      </style:paragraph-properties>
    </style:style>
    <style:style style:name="P875" style:parent-style-name="Numberedparagraphs" style:family="paragraph"/>
    <style:style style:name="T876" style:parent-style-name="DefaultParagraphFont" style:family="text">
      <style:text-properties fo:font-weight="bold" style:font-weight-asian="bold"/>
    </style:style>
    <style:style style:name="P877" style:parent-style-name="OVERVIEWBoxparagraph" style:family="paragraph">
      <style:paragraph-properties fo:margin-left="0.5909in">
        <style:tab-stops/>
      </style:paragraph-properties>
    </style:style>
    <style:style style:name="P878" style:parent-style-name="OVERVIEWBoxparagraph" style:family="paragraph">
      <style:paragraph-properties fo:margin-left="0.5909in">
        <style:tab-stops/>
      </style:paragraph-properties>
    </style:style>
    <style:style style:name="P879" style:parent-style-name="OVERVIEWBoxparagraph" style:family="paragraph">
      <style:paragraph-properties fo:margin-left="0.5909in">
        <style:tab-stops/>
      </style:paragraph-properties>
    </style:style>
    <style:style style:name="P880" style:parent-style-name="OVERVIEWBoxparagraph" style:family="paragraph">
      <style:paragraph-properties fo:margin-left="0.5909in">
        <style:tab-stops/>
      </style:paragraph-properties>
    </style:style>
    <style:style style:name="P881" style:parent-style-name="Numberedparagraphs" style:family="paragraph">
      <style:paragraph-properties fo:margin-left="0.5909in">
        <style:tab-stops/>
      </style:paragraph-properties>
    </style:style>
    <style:style style:name="P882" style:parent-style-name="Numberedparagraphs" style:family="paragraph"/>
    <style:style style:name="T883" style:parent-style-name="DefaultParagraphFont" style:family="text">
      <style:text-properties fo:font-weight="bold" style:font-weight-asian="bold"/>
    </style:style>
    <style:style style:name="P884" style:parent-style-name="OVERVIEWBoxparagraph" style:family="paragraph">
      <style:paragraph-properties fo:margin-left="0.5909in">
        <style:tab-stops/>
      </style:paragraph-properties>
    </style:style>
    <style:style style:name="P885" style:parent-style-name="OVERVIEWBoxparagraph" style:family="paragraph">
      <style:paragraph-properties fo:margin-left="0.5909in">
        <style:tab-stops/>
      </style:paragraph-properties>
    </style:style>
    <style:style style:name="P886" style:parent-style-name="OVERVIEWBoxparagraph" style:family="paragraph">
      <style:paragraph-properties fo:margin-left="0.5909in">
        <style:tab-stops/>
      </style:paragraph-properties>
    </style:style>
    <style:style style:name="P887" style:parent-style-name="OVERVIEWBoxparagraph" style:family="paragraph">
      <style:paragraph-properties fo:margin-left="0.5909in">
        <style:tab-stops/>
      </style:paragraph-properties>
    </style:style>
    <style:style style:name="P888" style:parent-style-name="Numberedparagraphs" style:family="paragraph">
      <style:paragraph-properties fo:margin-left="0.5909in">
        <style:tab-stops/>
      </style:paragraph-properties>
    </style:style>
    <style:style style:name="P889" style:parent-style-name="Numberedparagraphs" style:family="paragraph"/>
    <style:style style:name="T890" style:parent-style-name="DefaultParagraphFont" style:family="text">
      <style:text-properties fo:font-weight="bold" style:font-weight-asian="bold"/>
    </style:style>
    <style:style style:name="P891" style:parent-style-name="OVERVIEWBoxparagraph" style:family="paragraph">
      <style:paragraph-properties fo:margin-left="0.5909in">
        <style:tab-stops/>
      </style:paragraph-properties>
    </style:style>
    <style:style style:name="P892" style:parent-style-name="OVERVIEWBoxparagraph" style:family="paragraph">
      <style:paragraph-properties fo:margin-left="0.5909in">
        <style:tab-stops/>
      </style:paragraph-properties>
    </style:style>
    <style:style style:name="P893" style:parent-style-name="OVERVIEWBoxparagraph" style:family="paragraph">
      <style:paragraph-properties fo:margin-left="0.5909in">
        <style:tab-stops/>
      </style:paragraph-properties>
    </style:style>
    <style:style style:name="P894" style:parent-style-name="OVERVIEWBoxparagraph" style:family="paragraph">
      <style:paragraph-properties fo:margin-left="0.5909in">
        <style:tab-stops/>
      </style:paragraph-properties>
    </style:style>
    <style:style style:name="P895" style:parent-style-name="OVERVIEWBoxparagraph" style:family="paragraph">
      <style:paragraph-properties fo:margin-left="0.5909in">
        <style:tab-stops/>
      </style:paragraph-properties>
    </style:style>
    <style:style style:name="P896" style:parent-style-name="OVERVIEWBoxparagraph" style:family="paragraph">
      <style:paragraph-properties fo:margin-left="0.5909in">
        <style:tab-stops/>
      </style:paragraph-properties>
    </style:style>
    <style:style style:name="P897" style:parent-style-name="Numberedparagraphs" style:family="paragraph"/>
    <style:style style:name="T898" style:parent-style-name="DefaultParagraphFont" style:family="text">
      <style:text-properties fo:font-weight="bold" style:font-weight-asian="bold"/>
    </style:style>
    <style:style style:name="P899" style:parent-style-name="OVERVIEWBoxparagraph" style:family="paragraph">
      <style:paragraph-properties fo:margin-left="0.5909in">
        <style:tab-stops/>
      </style:paragraph-properties>
    </style:style>
    <style:style style:name="P900" style:parent-style-name="OVERVIEWBoxparagraph" style:family="paragraph">
      <style:paragraph-properties fo:margin-left="0.5909in">
        <style:tab-stops/>
      </style:paragraph-properties>
    </style:style>
    <style:style style:name="P901" style:parent-style-name="OVERVIEWBoxparagraph" style:family="paragraph">
      <style:paragraph-properties fo:margin-left="0.5909in">
        <style:tab-stops/>
      </style:paragraph-properties>
    </style:style>
    <style:style style:name="P902" style:parent-style-name="OVERVIEWBoxparagraph" style:family="paragraph">
      <style:paragraph-properties fo:margin-left="0.5909in">
        <style:tab-stops/>
      </style:paragraph-properties>
    </style:style>
    <style:style style:name="P903" style:parent-style-name="Numberedparagraphs" style:family="paragraph"/>
    <style:style style:name="T904" style:parent-style-name="DefaultParagraphFont" style:family="text">
      <style:text-properties fo:font-weight="bold" style:font-weight-asian="bold"/>
    </style:style>
    <style:style style:name="P905" style:parent-style-name="OVERVIEWBoxparagraph" style:family="paragraph">
      <style:paragraph-properties fo:margin-left="0.5909in">
        <style:tab-stops/>
      </style:paragraph-properties>
    </style:style>
    <style:style style:name="P906" style:parent-style-name="OVERVIEWBoxparagraph" style:family="paragraph">
      <style:paragraph-properties fo:margin-left="0.5909in">
        <style:tab-stops/>
      </style:paragraph-properties>
    </style:style>
    <style:style style:name="P907" style:parent-style-name="OVERVIEWBoxparagraph" style:family="paragraph">
      <style:paragraph-properties fo:margin-left="0.5909in">
        <style:tab-stops/>
      </style:paragraph-properties>
    </style:style>
    <style:style style:name="P908" style:parent-style-name="OVERVIEWBoxparagraph" style:family="paragraph">
      <style:paragraph-properties fo:margin-left="0.5909in">
        <style:tab-stops/>
      </style:paragraph-properties>
    </style:style>
    <style:style style:name="P909" style:parent-style-name="OVERVIEWBoxparagraph" style:family="paragraph">
      <style:paragraph-properties fo:margin-left="0.5909in">
        <style:tab-stops/>
      </style:paragraph-properties>
    </style:style>
    <style:style style:name="P910" style:parent-style-name="OVERVIEWBoxparagraph" style:family="paragraph">
      <style:paragraph-properties fo:margin-left="0.5909in">
        <style:tab-stops/>
      </style:paragraph-properties>
    </style:style>
    <style:style style:name="P911" style:parent-style-name="Normal" style:family="paragraph">
      <style:paragraph-properties fo:margin-left="0.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912" style:parent-style-name="SECTIONHeading2" style:master-page-name="MP3" style:family="paragraph">
      <style:paragraph-properties fo:break-before="page"/>
    </style:style>
    <style:style style:name="T915" style:parent-style-name="DefaultParagraphFont" style:family="text">
      <style:text-properties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text-properties style:font-name-complex="Calibri" fo:font-weight="bold" style:font-weight-asian="bold" style:font-weight-complex="bold"/>
    </style:style>
    <style:style style:name="P920" style:parent-style-name="AnnexLevel2" style:family="paragraph">
      <style:paragraph-properties fo:margin-bottom="0in"/>
    </style:style>
    <style:style style:name="T921" style:parent-style-name="DefaultParagraphFont" style:family="text">
      <style:text-properties style:font-name="Calibri" style:font-name-asian="Calibri" style:font-name-complex="Calibri" fo:color="#000000" fo:font-size="11pt" style:font-size-asian="11pt" style:font-size-complex="11pt"/>
    </style:style>
    <style:style style:name="T922" style:parent-style-name="DefaultParagraphFont" style:family="text">
      <style:text-properties style:font-name="Calibri" style:font-name-asian="Calibri" style:font-name-complex="Calibri" fo:color="#000000" fo:font-size="11pt" style:font-size-asian="11pt" style:font-size-complex="11pt"/>
    </style:style>
    <style:style style:name="T923" style:parent-style-name="DefaultParagraphFont" style:family="text">
      <style:text-properties style:font-name="Calibri" style:font-name-asian="Calibri" style:font-name-complex="Calibri" fo:color="#000000" fo:font-size="11pt" style:font-size-asian="11pt" style:font-size-complex="11pt"/>
    </style:style>
    <style:style style:name="T924" style:parent-style-name="DefaultParagraphFont" style:family="text">
      <style:text-properties style:font-name="Calibri" style:font-name-asian="Calibri" style:font-name-complex="Calibri" fo:font-weight="normal" style:font-weight-asian="normal" style:font-weight-complex="bold" fo:color="#000000" fo:font-size="11pt" style:font-size-asian="11pt" style:font-size-complex="11pt"/>
    </style:style>
    <style:style style:name="TableColumn926" style:family="table-column">
      <style:table-column-properties style:column-width="1.725in"/>
    </style:style>
    <style:style style:name="TableColumn927" style:family="table-column">
      <style:table-column-properties style:column-width="4.9652in"/>
    </style:style>
    <style:style style:name="TableColumn928" style:family="table-column">
      <style:table-column-properties style:column-width="1.4743in"/>
    </style:style>
    <style:style style:name="TableColumn929" style:family="table-column">
      <style:table-column-properties style:column-width="1.3416in"/>
    </style:style>
    <style:style style:name="Table925" style:family="table">
      <style:table-properties style:width="9.5062in" fo:margin-left="0in" table:align="left"/>
    </style:style>
    <style:style style:name="TableRow930" style:family="table-row">
      <style:table-row-properties style:min-row-height="0.236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name-complex="Calibri"/>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name-complex="Calibri"/>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Calibri"/>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Calibri"/>
    </style:style>
    <style:style style:name="TableRow939" style:family="table-row">
      <style:table-row-properties style:min-row-height="0.2361in"/>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name-complex="Calibri" fo:font-weight="bold" style:font-weight-asian="bold" fo:font-size="10pt" style:font-size-asian="10pt" style:font-size-complex="10pt"/>
    </style:style>
    <style:style style:name="T942" style:parent-style-name="DefaultParagraphFont" style:family="text">
      <style:text-properties style:font-name-complex="Calibri" style:font-weight-complex="bold" fo:font-size="10pt" style:font-size-asian="10pt" style:font-size-complex="10pt"/>
    </style:style>
    <style:style style:name="T943" style:parent-style-name="DefaultParagraphFont" style:family="text">
      <style:text-properties style:font-name-complex="Calibri" fo:font-size="10pt" style:font-size-asian="10pt" style:font-size-complex="10pt"/>
    </style:style>
    <style:style style:name="T944" style:parent-style-name="DefaultParagraphFont" style:family="text">
      <style:text-properties style:font-name-complex="Calibri" fo:font-weight="bold" style:font-weight-asian="bold" style:font-weight-complex="bold" fo:font-size="10pt" style:font-size-asian="10pt" style:font-size-complex="10pt"/>
    </style:style>
    <style:style style:name="P945" style:parent-style-name="Normal" style:family="paragraph">
      <style:text-properties style:font-name-complex="Calibri"/>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style:font-name-complex="Calibri" fo:font-weight="bold" style:font-weight-asian="bold" style:font-weight-complex="bold" fo:font-size="10pt" style:font-size-asian="10pt" style:font-size-complex="10pt"/>
    </style:style>
    <style:style style:name="T948" style:parent-style-name="DefaultParagraphFont" style:family="text">
      <style:text-properties style:font-name-complex="Calibri" fo:font-size="10pt" style:font-size-asian="10pt" style:font-size-complex="10pt"/>
    </style:style>
    <style:style style:name="T949" style:parent-style-name="DefaultParagraphFont" style:family="text">
      <style:text-properties style:font-name-complex="Calibri" fo:font-style="italic" style:font-style-asian="italic" style:font-style-complex="italic" fo:font-size="10pt" style:font-size-asian="10pt" style:font-size-complex="10pt"/>
    </style:style>
    <style:style style:name="T950" style:parent-style-name="DefaultParagraphFont" style:family="text">
      <style:text-properties style:font-name-complex="Calibri" fo:font-size="10pt" style:font-size-asian="10pt" style:font-size-complex="10pt"/>
    </style:style>
    <style:style style:name="P951" style:parent-style-name="Normal" style:family="paragraph">
      <style:text-properties style:font-name-complex="Calibri" fo:font-size="10pt" style:font-size-asian="10pt" style:font-size-complex="10pt"/>
    </style:style>
    <style:style style:name="T952" style:parent-style-name="DefaultParagraphFont" style:family="text">
      <style:text-properties style:font-name-complex="Calibri" fo:font-weight="bold" style:font-weight-asian="bold" style:font-weight-complex="bold" fo:font-size="10pt" style:font-size-asian="10pt" style:font-size-complex="10pt"/>
    </style:style>
    <style:style style:name="T953" style:parent-style-name="DefaultParagraphFont" style:family="text">
      <style:text-properties style:font-name-complex="Calibri" fo:font-style="italic" style:font-style-asian="italic" style:font-style-complex="italic" fo:font-size="10pt" style:font-size-asian="10pt" style:font-size-complex="10pt"/>
    </style:style>
    <style:style style:name="P954" style:parent-style-name="Normal" style:family="paragraph">
      <style:text-properties style:font-name-complex="Calibri" fo:color="#FF0000" fo:font-size="10pt" style:font-size-asian="10pt" style:font-size-complex="10pt"/>
    </style:style>
    <style:style style:name="T955" style:parent-style-name="DefaultParagraphFont" style:family="text">
      <style:text-properties style:font-name-complex="Calibri" fo:font-weight="bold" style:font-weight-asian="bold" style:font-weight-complex="bold" fo:font-size="10pt" style:font-size-asian="10pt" style:font-size-complex="10pt"/>
    </style:style>
    <style:style style:name="T956" style:parent-style-name="DefaultParagraphFont" style:family="text">
      <style:text-properties style:font-name-complex="Calibri" fo:font-size="10pt" style:font-size-asian="10pt" style:font-size-complex="10pt"/>
    </style:style>
    <style:style style:name="T957" style:parent-style-name="DefaultParagraphFont" style:family="text">
      <style:text-properties style:font-name-complex="Calibri" fo:font-weight="bold" style:font-weight-asian="bold" style:font-weight-complex="bold" fo:font-size="10pt" style:font-size-asian="10pt" style:font-size-complex="10pt"/>
    </style:style>
    <style:style style:name="T958" style:parent-style-name="DefaultParagraphFont" style:family="text">
      <style:text-properties style:font-name-complex="Calibri" fo:font-size="10pt" style:font-size-asian="10pt" style:font-size-complex="10pt"/>
    </style:style>
    <style:style style:name="T959" style:parent-style-name="DefaultParagraphFont" style:family="text">
      <style:text-properties style:font-name-complex="Calibri" fo:font-weight="bold" style:font-weight-asian="bold" style:font-weight-complex="bold" fo:font-size="10pt" style:font-size-asian="10pt" style:font-size-complex="10pt"/>
    </style:style>
    <style:style style:name="T960" style:parent-style-name="DefaultParagraphFont" style:family="text">
      <style:text-properties style:font-name-complex="Calibri" fo:font-style="italic" style:font-style-asian="italic" style:font-style-complex="italic" fo:font-size="10pt" style:font-size-asian="10pt" style:font-size-complex="10pt"/>
    </style:style>
    <style:style style:name="P961" style:parent-style-name="Normal" style:family="paragraph">
      <style:text-properties style:font-name-complex="Calibri" fo:font-weight="bold" style:font-weight-asian="bold" style:font-weight-complex="bold" fo:font-size="10pt" style:font-size-asian="10pt" style:font-size-complex="10pt"/>
    </style:style>
    <style:style style:name="T962" style:parent-style-name="DefaultParagraphFont" style:family="text">
      <style:text-properties fo:font-weight="bold" style:font-weight-asian="bold" fo:font-size="10pt" style:font-size-asian="10pt" style:font-size-complex="10pt"/>
    </style:style>
    <style:style style:name="T963" style:parent-style-name="DefaultParagraphFont" style:family="text">
      <style:text-properties fo:font-size="10pt" style:font-size-asian="10pt" style:font-size-complex="10pt"/>
    </style:style>
    <style:style style:name="T964" style:parent-style-name="DefaultParagraphFont" style:family="text">
      <style:text-properties fo:font-weight="bold" style:font-weight-asian="bold" fo:font-size="10pt" style:font-size-asian="10pt" style:font-size-complex="10pt"/>
    </style:style>
    <style:style style:name="P965" style:parent-style-name="Normal" style:family="paragraph">
      <style:text-properties style:font-name-complex="Calibri" style:font-weight-complex="bold" fo:font-size="10pt" style:font-size-asian="10pt" style:font-size-complex="10pt"/>
    </style:style>
    <style:style style:name="T966" style:parent-style-name="DefaultParagraphFont" style:family="text">
      <style:text-properties style:font-weight-complex="bold" fo:font-style="italic" style:font-style-asian="italic" style:font-style-complex="italic" fo:font-size="10pt" style:font-size-asian="10pt" style:font-size-complex="10pt"/>
    </style:style>
    <style:style style:name="P967" style:parent-style-name="Normal" style:family="paragraph">
      <style:text-properties style:font-weight-complex="bold" fo:font-style="italic" style:font-style-asian="italic" style:font-style-complex="italic" fo:font-size="10pt" style:font-size-asian="10pt" style:font-size-complex="10pt"/>
    </style:style>
    <style:style style:name="P968" style:parent-style-name="Subbullets" style:family="paragraph">
      <style:text-properties fo:font-style="italic" style:font-style-asian="italic" style:font-style-complex="italic" fo:font-size="10pt" style:font-size-asian="10pt" style:font-size-complex="10pt"/>
    </style:style>
    <style:style style:name="P969" style:parent-style-name="Bulletpoints" style:family="paragraph">
      <style:text-properties style:font-name-complex="Calibri" style:font-weight-complex="bold" fo:font-style="italic" style:font-style-asian="italic" style:font-style-complex="italic" style:use-window-font-color="true" fo:font-size="10pt" style:font-size-asian="10pt" style:font-size-complex="10pt"/>
    </style:style>
    <style:style style:name="P970" style:parent-style-name="Bulletpoints" style:family="paragraph">
      <style:paragraph-properties fo:margin-bottom="0in"/>
      <style:text-properties style:font-name-complex="Calibri" style:font-weight-complex="bold" fo:font-style="italic" style:font-style-asian="italic" style:font-style-complex="italic" style:use-window-font-color="true" fo:font-size="10pt" style:font-size-asian="10pt" style:font-size-complex="10pt"/>
    </style:style>
    <style:style style:name="P971" style:parent-style-name="Bulletpoints" style:family="paragraph">
      <style:paragraph-properties fo:margin-bottom="0in" fo:margin-left="0.2361in">
        <style:tab-stops/>
      </style:paragraph-properties>
      <style:text-properties style:font-name-complex="Calibri" style:font-weight-complex="bold" fo:font-style="italic" style:font-style-asian="italic" style:font-style-complex="italic" style:use-window-font-color="true" fo:font-size="10pt" style:font-size-asian="10pt" style:font-size-complex="10pt"/>
    </style:style>
    <style:style style:name="P972" style:parent-style-name="Normal" style:family="paragraph">
      <style:text-properties style:font-name-complex="Calibri" style:font-weight-complex="bold" fo:font-style="italic" style:font-style-asian="italic" style:font-style-complex="italic" fo:font-size="10pt" style:font-size-asian="10pt" style:font-size-complex="10pt"/>
    </style:style>
    <style:style style:name="P973" style:parent-style-name="Normal" style:family="paragraph">
      <style:text-properties style:font-name-complex="Calibri" style:font-weight-complex="bold" fo:font-style="italic" style:font-style-asian="italic" style:font-style-complex="italic" fo:font-size="10pt" style:font-size-asian="10pt" style:font-size-complex="10pt"/>
    </style:style>
    <style:style style:name="P974" style:parent-style-name="Normal" style:family="paragraph">
      <style:text-properties style:font-name-complex="Calibri" style:font-weight-complex="bold" fo:font-style="italic" style:font-style-asian="italic" style:font-style-complex="italic" fo:font-size="10pt" style:font-size-asian="10pt" style:font-size-complex="10pt"/>
    </style:style>
    <style:style style:name="P975" style:parent-style-name="Normal" style:family="paragraph">
      <style:text-properties style:font-name-complex="Calibri"/>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Calibri" fo:font-weight="bold" style:font-weight-asian="bold" style:font-weight-complex="bold" fo:background-color="#FFFF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Calibri" fo:font-weight="bold" style:font-weight-asian="bold" style:font-weight-complex="bold" fo:background-color="#FFFF00"/>
    </style:style>
    <style:style style:name="T980" style:parent-style-name="DefaultParagraphFont" style:family="text">
      <style:text-properties style:font-name-complex="Calibri" fo:font-weight="bold" style:font-weight-asian="bold" fo:font-size="10pt" style:font-size-asian="10pt" style:font-size-complex="10pt"/>
    </style:style>
    <style:style style:name="T981" style:parent-style-name="DefaultParagraphFont" style:family="text">
      <style:text-properties style:font-name-complex="Calibri" fo:font-size="10pt" style:font-size-asian="10pt" style:font-size-complex="10pt"/>
    </style:style>
    <style:style style:name="T982" style:parent-style-name="DefaultParagraphFont" style:family="text">
      <style:text-properties style:font-name-complex="Calibri" fo:font-size="10pt" style:font-size-asian="10pt" style:font-size-complex="10pt"/>
    </style:style>
    <style:style style:name="T983" style:parent-style-name="DefaultParagraphFont" style:family="text">
      <style:text-properties style:font-name-complex="Calibri" fo:font-weight="bold" style:font-weight-asian="bold" style:font-weight-complex="bold" fo:font-size="10pt" style:font-size-asian="10pt" style:font-size-complex="10pt"/>
    </style:style>
    <style:style style:name="P984" style:parent-style-name="Normal" style:family="paragraph">
      <style:text-properties style:font-name-complex="Calibri" fo:font-style="italic" style:font-style-asian="italic" style:font-style-complex="italic" fo:font-size="10pt" style:font-size-asian="10pt" style:font-size-complex="10pt" fo:background-color="#FFFF00"/>
    </style:style>
    <style:style style:name="P985" style:parent-style-name="SectionTitle" style:master-page-name="MP4" style:family="paragraph">
      <style:paragraph-properties fo:break-before="page"/>
    </style:style>
    <style:style style:name="P988" style:parent-style-name="BOXbulletpoints" style:family="paragraph"/>
    <style:style style:name="P989" style:parent-style-name="BOXbulletpoints" style:family="paragraph"/>
    <style:style style:name="P990" style:parent-style-name="BOXbulletpoints" style:family="paragraph"/>
    <style:style style:name="P991" style:parent-style-name="Normal" style:family="paragraph">
      <style:paragraph-properties fo:margin-left="0.5in" fo:text-indent="0.0909in">
        <style:tab-stops/>
      </style:paragraph-properties>
      <style:text-properties fo:font-weight="bold" style:font-weight-asian="bold"/>
    </style:style>
    <style:style style:name="P992" style:parent-style-name="Numberedparagraphs" style:family="paragraph"/>
    <style:style style:name="P993" style:parent-style-name="Numberedparagraphs" style:family="paragraph">
      <style:paragraph-properties fo:margin-left="0.5909in">
        <style:tab-stops/>
      </style:paragraph-properties>
    </style:style>
    <style:style style:name="P994" style:parent-style-name="Numberedparagraphs" style:family="paragraph"/>
    <style:style style:name="P995" style:parent-style-name="Numberedparagraphs" style:family="paragraph">
      <style:paragraph-properties fo:margin-left="0.5909in">
        <style:tab-stops/>
      </style:paragraph-properties>
    </style:style>
    <style:style style:name="P996" style:parent-style-name="Numberedparagraphs" style:family="paragraph"/>
    <style:style style:name="T997" style:parent-style-name="normaltextrun1" style:family="text">
      <style:text-properties style:font-name-complex="Calibri"/>
    </style:style>
    <style:style style:name="P998" style:parent-style-name="Numberedparagraphs" style:family="paragraph">
      <style:paragraph-properties fo:margin-left="0.5909in">
        <style:tab-stops/>
      </style:paragraph-properties>
    </style:style>
    <style:style style:name="P999" style:parent-style-name="Numberedparagraphs" style:family="paragraph"/>
    <style:style style:name="P1000" style:parent-style-name="BOXparagraphs" style:family="paragraph">
      <style:paragraph-properties fo:border="0.0069in solid #D9D9D9" fo:padding-top="0in" fo:padding-left="0.0694in" fo:padding-bottom="0.0694in" fo:padding-right="0.0694in" style:shadow="none"/>
    </style:style>
    <style:style style:name="P1001" style:parent-style-name="BOXparagraphs" style:family="paragraph">
      <style:paragraph-properties fo:border="0.0069in solid #D9D9D9" fo:padding-top="0in" fo:padding-left="0.0694in" fo:padding-bottom="0.0694in" fo:padding-right="0.0694in" style:shadow="none"/>
    </style:style>
    <style:style style:name="P1002" style:parent-style-name="BOXparagraphs" style:family="paragraph">
      <style:paragraph-properties fo:border="0.0069in solid #D9D9D9" fo:padding-top="0in" fo:padding-left="0.0694in" fo:padding-bottom="0.0694in" fo:padding-right="0.0694in" style:shadow="none"/>
    </style:style>
    <style:style style:name="P1003" style:parent-style-name="BOXparagraphs" style:family="paragraph">
      <style:paragraph-properties fo:border="0.0069in solid #D9D9D9" fo:padding-top="0in" fo:padding-left="0.0694in" fo:padding-bottom="0.0694in" fo:padding-right="0.0694in" style:shadow="none"/>
    </style:style>
    <style:style style:name="P1004" style:parent-style-name="BOXparagraphs" style:family="paragraph">
      <style:paragraph-properties fo:border="0.0069in solid #D9D9D9" fo:padding-top="0in" fo:padding-left="0.0694in" fo:padding-bottom="0.0694in" fo:padding-right="0.0694in" style:shadow="none"/>
    </style:style>
    <style:style style:name="P1005" style:parent-style-name="BOXparagraphs" style:family="paragraph">
      <style:paragraph-properties fo:border="0.0069in solid #D9D9D9" fo:padding-top="0in" fo:padding-left="0.0694in" fo:padding-bottom="0.0694in" fo:padding-right="0.0694in" style:shadow="none"/>
    </style:style>
    <style:style style:name="P1006" style:parent-style-name="BOXparagraphs" style:family="paragraph">
      <style:paragraph-properties fo:border="0.0069in solid #D9D9D9" fo:padding-top="0in" fo:padding-left="0.0694in" fo:padding-bottom="0.0694in" fo:padding-right="0.0694in" style:shadow="none"/>
    </style:style>
    <style:style style:name="P1007" style:parent-style-name="BOXparagraphs" style:family="paragraph">
      <style:paragraph-properties fo:border="0.0069in solid #D9D9D9" fo:padding-top="0in" fo:padding-left="0.0694in" fo:padding-bottom="0.0694in" fo:padding-right="0.0694in" style:shadow="none"/>
    </style:style>
    <style:style style:name="P1008" style:parent-style-name="Numberedparagraphs" style:family="paragraph">
      <style:paragraph-properties fo:margin-left="0.5909in">
        <style:tab-stops/>
      </style:paragraph-properties>
    </style:style>
    <style:style style:name="P1009" style:parent-style-name="Numberedparagraphs" style:family="paragraph"/>
    <style:style style:name="P1010" style:parent-style-name="BOXparagraphs" style:family="paragraph">
      <style:paragraph-properties fo:border="0.0069in solid #D9D9D9" fo:padding-top="0in" fo:padding-left="0.0694in" fo:padding-bottom="0.0694in" fo:padding-right="0.0694in" style:shadow="none"/>
    </style:style>
    <style:style style:name="P1011" style:parent-style-name="BOXparagraphs" style:family="paragraph">
      <style:paragraph-properties fo:border="0.0069in solid #D9D9D9" fo:padding-top="0in" fo:padding-left="0.0694in" fo:padding-bottom="0.0694in" fo:padding-right="0.0694in" style:shadow="none"/>
    </style:style>
    <style:style style:name="P1012" style:parent-style-name="BOXparagraphs" style:family="paragraph">
      <style:paragraph-properties fo:border="0.0069in solid #D9D9D9" fo:padding-top="0in" fo:padding-left="0.0694in" fo:padding-bottom="0.0694in" fo:padding-right="0.0694in" style:shadow="none"/>
    </style:style>
    <style:style style:name="P1013" style:parent-style-name="Numberedparagraphs" style:family="paragraph">
      <style:paragraph-properties fo:margin-left="0.5909in">
        <style:tab-stops/>
      </style:paragraph-properties>
    </style:style>
    <style:style style:name="P1014" style:parent-style-name="Numberedparagraphs" style:family="paragraph"/>
    <style:style style:name="P1015" style:parent-style-name="Numberedparagraphs" style:family="paragraph"/>
    <style:style style:name="T1016" style:parent-style-name="normaltextrun1" style:family="text">
      <style:text-properties style:font-name-complex="Calibri" style:font-size-complex="11pt"/>
    </style:style>
    <style:style style:name="P1017" style:parent-style-name="Numberedparagraphs" style:family="paragraph">
      <style:paragraph-properties fo:margin-left="0.5909in">
        <style:tab-stops/>
      </style:paragraph-properties>
    </style:style>
    <style:style style:name="P1018" style:parent-style-name="Numberedparagraphs" style:family="paragraph"/>
    <style:style style:name="P1019" style:parent-style-name="Numberedparagraphs" style:family="paragraph">
      <style:paragraph-properties fo:margin-left="0.827in">
        <style:tab-stops/>
      </style:paragraph-properties>
    </style:style>
    <style:style style:name="P1020" style:parent-style-name="Numberedparagraphs" style:family="paragraph"/>
    <style:style style:name="P1021" style:parent-style-name="OVERVIEWBoxparagraph" style:family="paragraph">
      <style:paragraph-properties fo:margin-left="0.6895in">
        <style:tab-stops/>
      </style:paragraph-properties>
    </style:style>
    <style:style style:name="P1022" style:parent-style-name="OVERVIEWBoxparagraph" style:family="paragraph">
      <style:paragraph-properties fo:margin-left="0.6895in">
        <style:tab-stops/>
      </style:paragraph-properties>
    </style:style>
    <style:style style:name="P1023" style:parent-style-name="OVERVIEWBoxparagraph" style:family="paragraph">
      <style:paragraph-properties fo:margin-left="0.6895in">
        <style:tab-stops/>
      </style:paragraph-properties>
    </style:style>
    <style:style style:name="P1024" style:parent-style-name="OVERVIEWBoxparagraph" style:family="paragraph">
      <style:paragraph-properties fo:margin-left="0.6895in">
        <style:tab-stops/>
      </style:paragraph-properties>
    </style:style>
    <style:style style:name="P1025" style:parent-style-name="OVERVIEWBoxparagraph" style:family="paragraph">
      <style:paragraph-properties fo:margin-left="0.6895in">
        <style:tab-stops/>
      </style:paragraph-properties>
    </style:style>
    <style:style style:name="P1026" style:parent-style-name="OVERVIEWBoxparagraph" style:family="paragraph">
      <style:paragraph-properties fo:margin-left="0.6895in">
        <style:tab-stops/>
      </style:paragraph-properties>
    </style:style>
    <style:style style:name="P1027" style:parent-style-name="Numberedparagraphs" style:family="paragraph">
      <style:paragraph-properties fo:keep-with-next="always" fo:margin-left="0.5909in">
        <style:tab-stops/>
      </style:paragraph-properties>
    </style:style>
    <style:style style:name="P1028" style:parent-style-name="Numberedparagraphs" style:family="paragraph"/>
    <style:style style:name="P1029" style:parent-style-name="OVERVIEWBoxparagraph" style:family="paragraph">
      <style:paragraph-properties fo:margin-left="0.6895in">
        <style:tab-stops/>
      </style:paragraph-properties>
    </style:style>
    <style:style style:name="P1030" style:parent-style-name="OVERVIEWBoxparagraph" style:family="paragraph">
      <style:paragraph-properties fo:margin-left="0.6895in">
        <style:tab-stops/>
      </style:paragraph-properties>
    </style:style>
    <style:style style:name="P1031" style:parent-style-name="OVERVIEWBoxparagraph" style:family="paragraph">
      <style:paragraph-properties fo:margin-left="0.6895in">
        <style:tab-stops/>
      </style:paragraph-properties>
    </style:style>
    <style:style style:name="P1032" style:parent-style-name="OVERVIEWBoxparagraph" style:family="paragraph">
      <style:paragraph-properties fo:margin-left="0.6895in">
        <style:tab-stops/>
      </style:paragraph-properties>
    </style:style>
    <style:style style:name="P1033" style:parent-style-name="OVERVIEWBoxparagraph" style:family="paragraph">
      <style:paragraph-properties fo:margin-left="0.6895in">
        <style:tab-stops/>
      </style:paragraph-properties>
    </style:style>
    <style:style style:name="P1034" style:parent-style-name="Numberedparagraphs" style:family="paragraph"/>
    <style:style style:name="P1035" style:parent-style-name="Numberedparagraphs" style:family="paragraph">
      <style:paragraph-properties fo:margin-left="0.5909in">
        <style:tab-stops/>
      </style:paragraph-properties>
    </style:style>
    <style:style style:name="P1036" style:parent-style-name="Numberedparagraphs" style:family="paragraph"/>
    <style:style style:name="T1037" style:parent-style-name="normaltextrun1" style:family="text">
      <style:text-properties style:font-name-complex="Calibri" fo:font-weight="bold" style:font-weight-asian="bold" style:font-weight-complex="bold" style:font-size-complex="11pt"/>
    </style:style>
    <style:style style:name="T1038" style:parent-style-name="DefaultParagraphFont" style:family="text">
      <style:text-properties fo:font-weight="bold" style:font-weight-asian="bold"/>
    </style:style>
    <style:style style:name="P1039" style:parent-style-name="BOXbulletpoints" style:family="paragraph"/>
    <style:style style:name="P1040" style:parent-style-name="BOXbulletpoints" style:family="paragraph"/>
    <style:style style:name="P1041" style:parent-style-name="Numberedparagraphs" style:family="paragraph"/>
    <style:style style:name="P1042" style:parent-style-name="Numberedparagraphs" style:family="paragraph"/>
    <style:style style:name="P1043" style:parent-style-name="aparagraphs" style:family="paragraph"/>
    <style:style style:name="P1044" style:parent-style-name="aparagraphs" style:family="paragraph"/>
    <style:style style:name="P1045" style:parent-style-name="aparagraphs" style:family="paragraph"/>
    <style:style style:name="P1046" style:parent-style-name="aparagraphs" style:family="paragraph"/>
    <style:style style:name="P1047" style:parent-style-name="Numberedparagraphs" style:family="paragraph"/>
    <style:style style:name="P1048" style:parent-style-name="Normal" style:family="paragraph">
      <style:text-properties fo:font-weight="bold" style:font-weight-asian="bold"/>
    </style:style>
    <style:style style:name="P1049" style:parent-style-name="BOXparagraphs" style:family="paragraph">
      <style:paragraph-properties fo:margin-left="0.0784in">
        <style:tab-stops/>
      </style:paragraph-properties>
    </style:style>
    <style:style style:name="P1050" style:parent-style-name="Normal" style:family="paragraph">
      <style:text-properties fo:font-weight="bold" style:font-weight-asian="bold"/>
    </style:style>
    <style:style style:name="P1051" style:parent-style-name="BOXparagraphs" style:family="paragraph">
      <style:paragraph-properties fo:margin-left="0.0784in">
        <style:tab-stops/>
      </style:paragraph-properties>
    </style:style>
    <style:style style:name="P1052" style:parent-style-name="Normal" style:family="paragraph">
      <style:paragraph-properties fo:margin-bottom="0in"/>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font-weight-complex="bold" fo:font-size="14pt" style:font-size-asian="14pt" style:font-size-complex="16pt"/>
    </style:style>
    <style:style style:name="T1055" style:parent-style-name="Hyperlink" style:family="text">
      <style:text-properties fo:font-weight="bold" style:font-weight-asian="bold" style:font-weight-complex="bold" fo:font-size="14pt" style:font-size-asian="14pt" style:font-size-complex="16pt"/>
    </style:style>
  </office:automatic-styles>
  <office:body>
    <office:text text:use-soft-page-breaks="true">
      <text:p text:style-name="P1"/>
      <text:h text:style-name="P6" text:outline-level="1">Community Digital Sound Programme<text:s/></text:h>
      <text:h text:style-name="P7" text:outline-level="1">(C-DSP) licence</text:h>
      <text:p text:style-name="P8">Application form – Part A (public)</text:p>
      <text:p text:style-name="P9"/>
      <text:p text:style-name="P10"/>
      <text:p text:style-name="P11">Name of applicant (i.e. the body corporate that will hold the licence):</text:p>
      <text:p text:style-name="BoxText"/>
      <text:p text:style-name="BoxText"/>
      <text:p text:style-name="P12">Proposed service name:</text:p>
      <text:p text:style-name="BoxText"/>
      <text:p text:style-name="BoxText"/>
      <text:p text:style-name="Normal"><text:span text:style-name="T13">Radio multiplex service(s) on which the proposed C-DSP service is to be provided (note this must be a small-scale multiplex area either previously advertised or<text:s/></text:span><text:span text:style-name="T14">currently being advertised<text:s/></text:span><text:span text:style-name="T15">by Ofcom as shown in the multiplex licence advertisement)</text:span></text:p>
      <text:p text:style-name="BoxText"/>
      <text:p text:style-name="BoxText"/>
      <text:p text:style-name="Normal"><text:span text:style-name="T16">Public contact details (i.e. Contact name and/or company name, company address, telephone number(s) and email):</text:span></text:p>
      <text:soft-page-break/>
      <text:h text:style-name="P17" text:outline-level="2">Contents<text:s/></text:h>
      <text:p text:style-name="P19">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73106437" office:target-frame-name="_top" xlink:show="replace"><text:span text:style-name="T20">1. Overview</text:span><text:tab/>3</text:a></text:p>
          <text:p text:style-name="TOC1"><text:a xlink:href="#_Toc73106438" office:target-frame-name="_top" xlink:show="replace"><text:span text:style-name="Hyperlink">2. Applicant’s details</text:span><text:tab/>6</text:a></text:p>
          <text:p text:style-name="TOC1"><text:a xlink:href="#_Toc73106439" office:target-frame-name="_top" xlink:show="replace"><text:span text:style-name="T21">3. The proposed service</text:span><text:tab/>16</text:a></text:p>
          <text:p text:style-name="TOC1"><text:a xlink:href="#_Toc73106440" office:target-frame-name="_top" xlink:show="replace"><text:span text:style-name="Hyperlink">4. Compliance of the service</text:span><text:tab/>23</text:a></text:p>
          <text:p text:style-name="TOC1"><text:a xlink:href="#_Toc73106441" office:target-frame-name="_top" xlink:show="replace"><text:span text:style-name="Hyperlink">5. Declaration</text:span><text:tab/>28</text:a></text:p>
        </text:index-body>
      </text:table-of-content>
      <text:p text:style-name="CONTENTSHeading2"><text:span text:style-name="T22"><text:s/></text:span></text:p>
      <text:list text:style-name="Sectionnumbering" text:continue-numbering="true">
        <text:list-item>
          <text:p text:style-name="P23"><text:bookmark-start text:name="_Toc49430125"/><text:bookmark-start text:name="_Toc49506149"/><text:bookmark-start text:name="_Toc73106437"/><text:soft-page-break/>Overview<text:bookmark-end text:name="_Toc49430125"/><text:bookmark-end text:name="_Toc49506149"/><text:bookmark-end text:name="_Toc73106437"/></text:p>
        </text:list-item>
      </text:list>
      <text:p text:style-name="Normal">You should complete this form if you are applying for a community digital sound programme licence (“C-DSP”). You can find further information about C-DSP services in the<text:s/><text:a xlink:href="https://www.ofcom.org.uk/__data/assets/pdf_file/0024/201876/cdsp-licence-guidance.pdf" office:target-frame-name="_top" xlink:show="replace"><text:span text:style-name="Hyperlink">guidance notes for licensees and applicants</text:span></text:a>.<text:s/></text:p>
      <text:p text:style-name="Normal">This application form is divided into two parts –<text:s/><text:span text:style-name="T26">Part A<text:s/></text:span>(which we will publish on our website) and<text:s/><text:span text:style-name="T27">Part B</text:span><text:s/>(which will be kept confidential). This document constitutes Part A;<text:s/><text:a xlink:href="https://www.ofcom.org.uk/__data/assets/file/0025/201877/cdsp-licence-application-form-part-b.odt" office:target-frame-name="_top" xlink:show="replace"><text:span text:style-name="Hyperlink">Part B of the application</text:span><text:span text:style-name="Hyperlink"><text:s/>form</text:span></text:a><text:s/>is available on our website.</text:p>
      <text:p text:style-name="Normal">If you encounter any issues using these forms, please contact<text:s/><text:a xlink:href="mailto:broadcast.licensing@ofcom.org.uk" office:target-frame-name="_top" xlink:show="replace"><text:span text:style-name="Hyperlink">broadcast.licensing@ofcom.org.uk</text:span></text:a>.</text:p>
      <text:h text:style-name="SECTIONHeading2" text:outline-level="3">The purpose of this form</text:h>
      <text:list text:style-name="Sectionnumbering" text:continue-numbering="true">
        <text:list-item>
          <text:list>
            <text:list-item>
              <text:p text:style-name="P28">You should complete this form if you are applying for a Community Digital Sound Programme (C-DSP) licence.</text:p>
            </text:list-item>
            <text:list-item>
              <text:p text:style-name="P29">A digital sound programme service intended for broadcast by means of a local or small-scale radio multiplex service requires either a C-DSP licence or a local DSP licence. Ofcom’s published guidance notes set out some of the key issues that potential applicants need to consider in deciding which type of licence is suitable for them. In summary, C-DSP services are not run for financial gain and are required to provide social gain. C-DSP licences therefore include strict conditions to ensure that happens, and provide less flexibility than a local DSP licence. However, they do provide access to capacity that small-scale radio multiplex service providers are required to reserve solely for C-DSP services.</text:p>
            </text:list-item>
            <text:list-item>
              <text:p text:style-name="P30">A C-DSP licence will be required even if the same programme service is also provided on any other platforms (e.g. FM, satellite), as separate licences are required for those.</text:p>
            </text:list-item>
            <text:list-item>
              <text:p text:style-name="P31">As noted above, small-scale radio multiplex services will have reserved capacity for C-DSP services. Issue of a C-DSP licence does not, however, guarantee carriage on a small-scale (or local) radio multiplex service. That is a matter for agreement between the C-DSP licensee and the multiplex service provider, and there may be more C-DSP licences issued in a locality than there are reserved slots on the small-scale radio multiplex service. Note that a C-DSP service does not necessarily have to broadcast using reserved capacity. It can use unreserved capacity on a small-scale radio multiplex service or capacity on a local radio multiplex service, again subject to agreement with the multiplex service provider.</text:p>
            </text:list-item>
            <text:list-item>
              <text:p text:style-name="P32">An application for a C-DSP licence will be accepted only once Ofcom has advertised the licence for the small-scale radio multiplex service upon which the proposed C-DSP service is intended to be provided. There is no closing-date by which an application for a C-DSP licence must be submitted (i.e. it can be submitted at any time after the licence for the relevant small-scale radio multiplex licence has been advertised).<text:s/></text:p>
            </text:list-item>
            <text:list-item>
              <text:p text:style-name="P33">You can find further information about how to determine if a service requires a C-DSP licence in Section 2 of the<text:s/><text:a xlink:href="https://www.ofcom.org.uk/__data/assets/pdf_file/0024/201876/cdsp-licence-guidance.pdf" office:target-frame-name="_top" xlink:show="replace"><text:span text:style-name="Hyperlink">guidance notes for applicants and licensees</text:span></text:a>.<text:s/></text:p>
            </text:list-item>
          </text:list>
        </text:list-item>
      </text:list>
      <text:soft-page-break/>
      <text:h text:style-name="SECTIONHeading2" text:outline-level="3">Provision of information</text:h>
      <text:list text:style-name="Sectionnumbering" text:continue-numbering="true">
        <text:list-item>
          <text:list>
            <text:list-item>
              <text:p text:style-name="P34">Ofcom requires complete and accurate information to assess applications. This is so that we can assess your application against statutory criteria, consider whether those involved in the body applying for a licence are ‘fit and proper’ to hold a licence, and determine whether their involvement with other organisations disqualifies them from participation in a licence.</text:p>
            </text:list-item>
            <text:list-item>
              <text:p text:style-name="P35">It is an offence under the Broadcasting Act 1996 (as amended) to provide false information or withhold relevant information during the application process, and may be grounds for revocation of a licence subsequently granted.</text:p>
            </text:list-item>
          </text:list>
        </text:list-item>
      </text:list>
      <text:h text:style-name="SECTIONHeading2" text:outline-level="3">Publication of information about applications and licensed services</text:h>
      <text:list text:style-name="Sectionnumbering" text:continue-numbering="true">
        <text:list-item>
          <text:list>
            <text:list-item>
              <text:p text:style-name="P36">Information provided in<text:s/><text:span text:style-name="T37">Part A</text:span><text:s/>of the application form will typically be published by Ofcom in our Monthly Radio Update publication<text:s/><text:span text:style-name="T38">the month<text:s/></text:span>following the submission of your application.<text:s/><text:span text:style-name="T39">This may take longer if the application is received late in the month.</text:span><text:s/>Information provided in<text:s/><text:span text:style-name="T40">Part B</text:span><text:s/>will not be published.<text:s/></text:p>
            </text:list-item>
            <text:list-item>
              <text:p text:style-name="P41">In submitting this application you agree that, should a licence be granted, Ofcom may publish contact details for the licensee (specified in Section 2 of Part B of the application form), which may include personal data, on the Ofcom website and/or in other relevant publications. If you have any questions about the information that we publish, or there are any changes to this information, you should contact the Broadcast Licensing team by email (<text:a xlink:href="mailto:broadcast.licensing@ofcom.org.uk" office:target-frame-name="_top" xlink:show="replace"><text:span text:style-name="Hyperlink">broadcast.licensing@ofcom.org.uk</text:span></text:a>).</text:p>
            </text:list-item>
            <text:list-item>
              <text:p text:style-name="P42">Ofcom considers issued C-DSP licences to be public documents and copies of licences will be made available to third parties on request albeit, other than the Key Commitments which are tailored to the service, C-DSP licences are standard form documents. A brief description of the licensed service will be published on the Ofcom website, along with the Key Commitments which form part of the licence.</text:p>
            </text:list-item>
            <text:list-item>
              <text:p text:style-name="P43">Ofcom publishes a<text:s/><text:a xlink:href="https://www.ofcom.org.uk/manage-your-licence/radio-broadcast-licensing/monthly-updates" office:target-frame-name="_top" xlink:show="replace"><text:span text:style-name="Hyperlink">monthly radio licensing update</text:span></text:a><text:s/>which lists new services licensed, new applications, licences revoked, licence transfers, and changes to licensed services during the past month.</text:p>
            </text:list-item>
          </text:list>
        </text:list-item>
      </text:list>
      <text:h text:style-name="SECTIONHeading2" text:outline-level="3">Data protection</text:h>
      <text:list text:style-name="Sectionnumbering" text:continue-numbering="true">
        <text:list-item>
          <text:list>
            <text:list-item>
              <text:p text:style-name="P44">We require the information requested in this form in order to carry out our licensing duties under the Broadcasting Act 1990, Broadcasting Act 1996 and Communications Act 2003. Please see Ofcom’s<text:s/><text:a xlink:href="http://www.ofcom.org.uk/about-ofcom/foi-dp/general-privacy-statement" office:target-frame-name="_top" xlink:show="replace"><text:span text:style-name="Hyperlink">General Privacy Statement</text:span></text:a><text:s/>for further information about how Ofcom handles your personal information and your corresponding rights.</text:p>
            </text:list-item>
          </text:list>
        </text:list-item>
      </text:list>
      <text:h text:style-name="SECTIONHeading2" text:outline-level="3"><text:bookmark-start text:name="_Toc528593920"/><text:soft-page-break/>Keeping up to date with broadcasting matters<text:bookmark-end text:name="_Toc528593920"/></text:h>
      <text:list text:style-name="Sectionnumbering" text:continue-numbering="true">
        <text:list-item>
          <text:list>
            <text:list-item>
              <text:p text:style-name="P45">We strongly recommend that the appropriate person at the applicant body signs up to receive Ofcom’s regular email updates on broadcasting matters including notification when the Broadcast and On Demand Bulletin is published.<text:s/></text:p>
            </text:list-item>
            <text:list-item>
              <text:p text:style-name="P46">To sign up to receive these communications, you must visit<text:s/><text:a xlink:href="https://www.ofcom.org.uk/about-ofcom/latest/email-updates" office:target-frame-name="_top" xlink:show="replace"><text:span text:style-name="Hyperlink">the email updates area of our website</text:span></text:a><text:s/>and select ‘Broadcasting.’</text:p>
            </text:list-item>
          </text:list>
        </text:list-item>
      </text:list>
      <text:p text:style-name="Normal"/>
      <text:list text:style-name="Sectionnumbering" text:continue-numbering="true">
        <text:list-item>
          <text:p text:style-name="SectionTitle"><text:bookmark-start text:name="_Toc49430126"/><text:bookmark-start text:name="_Toc49506150"/><text:bookmark-start text:name="_Toc73106438"/><text:soft-page-break/>Applicant’s<text:s/>details<text:bookmark-end text:name="_Toc49430126"/><text:bookmark-end text:name="_Toc49506150"/><text:bookmark-end text:name="_Toc73106438"/></text:p>
        </text:list-item>
      </text:list>
      <text:h text:style-name="BOXheading" text:outline-level="3">About this section</text:h>
      <text:p text:style-name="BOXparagraphs">In this section we are asking you for details about the applicant company. This must be a body corporate which is not profit distributing.</text:p>
      <text:p text:style-name="BOXparagraphs">In the first part of this section, we are asking for basic details about the applicant. These include company registration number and contact information.<text:s/></text:p>
      <text:p text:style-name="BOXparagraphs">In the second part of this section we are asking for details of the applicant’s officers (directors or, in the case of LLPs, designated members), its shareholders and participants. Where applicable, we are also asking for details of the officers of the applicant’s parent and associated companies or LLPs etc.<text:s/></text:p>
      <text:p text:style-name="BOXparagraphs">If any of the individuals named in your responses are known by more than one name/version of their name, all names must be provided.</text:p>
      <text:p text:style-name="BOXparagraphs">Certain persons are disqualified from holding a C-DSP licence. This section asks the questions which enable us to consider this for those types of disqualification which apply specifically to bodies corporate. It also asks questions which are relevant to our assessment of the applicant’s fitness and properness to hold a C-DSP licence.<text:s/></text:p>
      <text:p text:style-name="BOXparagraphs"><text:span text:style-name="T47">Before completing this section of the form, you should read<text:s/></text:span><text:a xlink:href="https://www.ofcom.org.uk/__data/assets/pdf_file/0022/45292/media_statement.pdf" office:target-frame-name="_top" xlink:show="replace"><text:span text:style-name="Hyperlink">Ofcom’s guidance on the definition of ‘control’ of media companies</text:span></text:a><text:span text:style-name="T48">. Throughout this section, “control” has the meaning it is given in Part I of Schedule 2 of the Broadcasting Act 1990.<text:s/></text:span></text:p>
      <text:p text:style-name="BOXparagraphs">The response boxes and tables should be expanded or repeated where necessary, or provided in a separate annex.</text:p>
      <text:p text:style-name="BOXparagraphs">‘Officerships’ in this section refers to: directorships of bodies corporate, designated memberships of LLPs, or membership of a governing body of an unincorporated association (including partnerships).</text:p>
      <text:h text:style-name="SECTIONHeading2" text:outline-level="3">Applicant information and contact details<text:s/></text:h>
      <text:list text:style-name="Sectionnumbering" text:continue-numbering="true">
        <text:list-item>
          <text:list>
            <text:list-item>
              <text:p text:style-name="P49">Name of applicant (i.e. the body corporate that will hold the licence):<text:s/></text:p>
            </text:list-item>
          </text:list>
        </text:list-item>
      </text:list>
      <text:p text:style-name="P50"/>
      <text:list text:style-name="Sectionnumbering" text:continue-numbering="true">
        <text:list-item>
          <text:list>
            <text:list-item>
              <text:p text:style-name="P51">Company registration number stated on Companies House:</text:p>
            </text:list-item>
          </text:list>
        </text:list-item>
      </text:list>
      <text:p text:style-name="BOXparagraphs"/>
      <text:list text:style-name="Sectionnumbering" text:continue-numbering="true">
        <text:list-item>
          <text:list>
            <text:list-item>
              <text:p text:style-name="P52">For UK registered companies, the address of the applicant’s registered office stated on Companies House.</text:p>
            </text:list-item>
          </text:list>
        </text:list-item>
      </text:list>
      <text:p text:style-name="P53">For non-UK registered companies, the principal office address:</text:p>
      <text:p text:style-name="BOXparagraphs"/>
      <text:p text:style-name="BOXparagraphs"/>
      <text:list text:style-name="Sectionnumbering" text:continue-numbering="true">
        <text:list-item>
          <text:list>
            <text:list-item>
              <text:p text:style-name="P54">If a UK registered company, is the<text:s/><text:span text:style-name="T55">current<text:s/></text:span>Memorandum and Articles of Association document available on the Companies House website?</text:p>
            </text:list-item>
          </text:list>
        </text:list-item>
      </text:list>
      <text:p text:style-name="P56"><text:span text:style-name="T57">Yes/No</text:span><text:s/>(delete as appropriate)</text:p>
      <text:p text:style-name="P58">If no, please submit the up to date document and indicate you have done so in the checklist in Section 4 of Part B.</text:p>
      <text:list text:style-name="Sectionnumbering" text:continue-numbering="true">
        <text:list-item>
          <text:list>
            <text:list-item>
              <text:p text:style-name="P59">Contact details of the individual duly authorised by the applicant for the purposes of making this application. This individual should be the company secretary, a director or (if an LLP) designated member.</text:p>
            </text:list-item>
          </text:list>
        </text:list-item>
      </text:list>
      <text:p text:style-name="P60"><text:span text:style-name="T61">(If you are an agent completing the form on behalf of the applicant please do not enter your details here – see paragraph 2.25 of the<text:s/></text:span><text:a xlink:href="https://www.ofcom.org.uk/__data/assets/pdf_file/0024/201876/cdsp-licence-guidance.pdf" office:target-frame-name="_top" xlink:show="replace"><text:span text:style-name="T62">guidance notes</text:span></text:a><text:span text:style-name="T63">).</text:span></text:p>
      <table:table table:style-name="Table64">
        <table:table-columns>
          <table:table-column table:style-name="TableColumn65"/>
          <table:table-column table:style-name="TableColumn66"/>
        </table:table-columns>
        <table:table-row table:style-name="TableRow67">
          <table:table-cell table:style-name="TableCell68">
            <text:p text:style-name="Normal">Full name</text:p>
          </table:table-cell>
          <table:table-cell table:style-name="TableCell69">
            <text:p text:style-name="Normal"/>
          </table:table-cell>
        </table:table-row>
        <table:table-row table:style-name="TableRow70">
          <table:table-cell table:style-name="TableCell71">
            <text:p text:style-name="Normal">Job title</text:p>
          </table:table-cell>
          <table:table-cell table:style-name="TableCell72">
            <text:p text:style-name="Normal"/>
          </table:table-cell>
        </table:table-row>
        <table:table-row table:style-name="TableRow73">
          <table:table-cell table:style-name="TableCell74">
            <text:p text:style-name="Normal">Address</text:p>
          </table:table-cell>
          <table:table-cell table:style-name="TableCell75">
            <text:p text:style-name="Normal"/>
            <text:p text:style-name="Normal"/>
          </table:table-cell>
        </table:table-row>
        <table:table-row table:style-name="TableRow76">
          <table:table-cell table:style-name="TableCell77">
            <text:p text:style-name="Normal">Telephone</text:p>
          </table:table-cell>
          <table:table-cell table:style-name="TableCell78">
            <text:p text:style-name="Normal"/>
          </table:table-cell>
        </table:table-row>
        <table:table-row table:style-name="TableRow79">
          <table:table-cell table:style-name="TableCell80">
            <text:p text:style-name="Normal">Mobile phone</text:p>
          </table:table-cell>
          <table:table-cell table:style-name="TableCell81">
            <text:p text:style-name="Normal"/>
          </table:table-cell>
        </table:table-row>
        <table:table-row table:style-name="TableRow82">
          <table:table-cell table:style-name="TableCell83">
            <text:p text:style-name="Normal">Email</text:p>
          </table:table-cell>
          <table:table-cell table:style-name="TableCell84">
            <text:p text:style-name="Normal"/>
          </table:table-cell>
        </table:table-row>
      </table:table>
      <text:p text:style-name="P85"/>
      <text:list text:style-name="Sectionnumbering" text:continue-numbering="true">
        <text:list-item>
          <text:list>
            <text:list-item>
              <text:p text:style-name="P86">If the proposed Licensed Service has/will have a website, please provide the website address below.<text:s/></text:p>
            </text:list-item>
          </text:list>
        </text:list-item>
      </text:list>
      <text:p text:style-name="BOXparagraphs"/>
      <text:p text:style-name="Normal"/>
      <text:list text:style-name="Sectionnumbering" text:continue-numbering="true">
        <text:list-item>
          <text:list>
            <text:list-item>
              <text:p text:style-name="P87">How will the service be financed? If the applicant is receiving, or is likely to receive, any form of funding and/or financial assistance to establish and maintain the service, please provide details of who is providing that funding/financial assistance and the extent of it.</text:p>
            </text:list-item>
          </text:list>
        </text:list-item>
      </text:list>
      <text:p text:style-name="P88">If you are receiving funding from, or on behalf of, a source that could be considered a political organisation or a religious body, you must set out the nature of that organisation here.</text:p>
      <text:p text:style-name="BOXparagraphs"/>
      <text:p text:style-name="BOXparagraphs"/>
      <text:p text:style-name="BOXparagraphs"/>
      <text:p text:style-name="BOXparagraphs"/>
      <text:p text:style-name="BOXparagraphs"/>
      <text:p text:style-name="BOXparagraphs"/>
      <text:p text:style-name="BOXparagraphs"/>
      <text:h text:style-name="P89" text:outline-level="3">Ownership and control of the company which will hold the licence</text:h>
      <text:h text:style-name="P90" text:outline-level="4">Details of officers, participants and shareholders of the applicant</text:h>
      <text:list text:style-name="Sectionnumbering" text:continue-numbering="true">
        <text:list-item>
          <text:list>
            <text:list-item>
              <text:p text:style-name="P91"><text:span text:style-name="T92">Complete the following table, expanding it if necessary, to provide the following details for each<text:s/></text:span>director<text:span text:style-name="T93"><text:s/></text:span><text:span text:style-name="T94">or designated member of the applicant (i.e. the body corporate that will hold the licence):<text:s/></text:span></text:p>
            </text:list-item>
          </text:list>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Full name of individual</text:p>
          </table:table-cell>
          <table:table-cell table:style-name="TableCell104">
            <text:p text:style-name="Normal"><text:span text:style-name="T105">Correspondence address</text:span><text:span text:style-name="T106"><text:note text:note-class="footnote" text:id="_ftn0"><text:note-citation>1</text:note-citation><text:note-body><text:p text:style-name="FootnoteText"><text:s/>This should be the same address as is held and published by Companies House.</text:p></text:note-body></text:note></text:span></text:p>
          </table:table-cell>
          <table:table-cell table:style-name="TableCell107">
            <text:p text:style-name="P108">Country of residence</text:p>
          </table:table-cell>
          <table:table-cell table:style-name="TableCell109">
            <text:p text:style-name="P110">Other officerships held (and nature of the business concerned)</text:p>
          </table:table-cell>
          <table:table-cell table:style-name="TableCell111">
            <text:p text:style-name="P112">Other employment</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Normal"/>
      <text:list text:style-name="Sectionnumbering" text:continue-numbering="true">
        <text:list-item>
          <text:list>
            <text:list-item>
              <text:p text:style-name="P146">Complete the following table, expanding it if necessary, to list all bodies which hold or are beneficially entitled to shares, or who possess voting powers, amounting to more than 5% in the applicant (“participants”). <text:s/>If you are unable to provide a complete answer to this question in relation to beneficial owners, please state whether you have any reason to suspect the existence of any beneficial owners.</text:p>
            </text:list-item>
          </text:list>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Normal">Full name of &gt;5% participant (existing and proposed)</text:p>
          </table:table-cell>
          <table:table-cell table:style-name="TableCell155">
            <text:p text:style-name="Normal">Number of shares</text:p>
          </table:table-cell>
          <table:table-cell table:style-name="TableCell156">
            <text:p text:style-name="Normal">Total investment (£s)</text:p>
          </table:table-cell>
          <table:table-cell table:style-name="TableCell157">
            <text:p text:style-name="Normal">Total investment (%)</text:p>
          </table:table-cell>
          <table:table-cell table:style-name="TableCell158">
            <text:p text:style-name="Normal">% of voting rights</text:p>
          </table:table-cell>
        </table:table-row>
        <table:table-row table:style-name="TableRow159">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row>
        <table:table-row table:style-name="TableRow165">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row>
        <table:table-row table:style-name="TableRow177">
          <table:table-cell table:style-name="TableCell178" table:number-columns-spanned="5">
            <text:p text:style-name="Normal">Comments</text:p>
          </table:table-cell>
          <table:covered-table-cell/>
          <table:covered-table-cell/>
          <table:covered-table-cell/>
          <table:covered-table-cell/>
        </table:table-row>
        <table:table-row table:style-name="TableRow179">
          <table:table-cell table:style-name="TableCell180" table:number-columns-spanned="5">
            <text:p text:style-name="Normal"/>
          </table:table-cell>
          <table:covered-table-cell/>
          <table:covered-table-cell/>
          <table:covered-table-cell/>
          <table:covered-table-cell/>
        </table:table-row>
      </table:table>
      <text:p text:style-name="P181"/>
      <text:list text:style-name="Sectionnumbering" text:continue-numbering="true">
        <text:list-item>
          <text:list>
            <text:list-item>
              <text:p text:style-name="P182">Complete the following table, expanding if necessary, to<text:span text:style-name="T183"><text:s/>identify any entities with which the applicant is<text:s/></text:span>affiliated<text:span text:style-name="T184">. By affiliated, we mean companies that are related through ownership, either with one company being a minority shareholder in the other, or through multiple companies being owned by a third party.<text:s/></text:span></text:p>
            </text:list-item>
          </text:list>
        </text:list-item>
      </text:list>
      <text:p text:style-name="P185">(If this question is not applicable to the applicant please respond “N/A” in the table.)</text:p>
      <table:table table:style-name="Table186">
        <table:table-columns>
          <table:table-column table:style-name="TableColumn187"/>
          <table:table-column table:style-name="TableColumn188"/>
        </table:table-columns>
        <table:table-row table:style-name="TableRow189">
          <table:table-cell table:style-name="TableCell190">
            <text:p text:style-name="P191">Full name of the entity</text:p>
          </table:table-cell>
          <table:table-cell table:style-name="TableCell192">
            <text:p text:style-name="P193">Address</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row>
      </table:table>
      <text:p text:style-name="P209"/>
      <text:list text:style-name="Sectionnumbering" text:continue-numbering="true">
        <text:list-item>
          <text:list>
            <text:list-item>
              <text:p text:style-name="P210">Complete<text:span text:style-name="T211"><text:s/>the following table,<text:s/></text:span>expanding<text:span text:style-name="T212"><text:s/>it if necessary, to list any bodies corporate which are controlled by the applicant, and their affiliates:</text:span></text:p>
            </text:list-item>
          </text:list>
        </text:list-item>
      </text:list>
      <text:p text:style-name="P213">(If this question is not applicable to the applicant please respond “N/A” in the table.)</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Full name of entity</text:p>
          </table:table-cell>
          <table:table-cell table:style-name="TableCell222">
            <text:p text:style-name="P223">Address</text:p>
          </table:table-cell>
          <table:table-cell table:style-name="TableCell224">
            <text:p text:style-name="P225">Affiliate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h text:style-name="SECTIONHeading3" text:outline-level="4"><text:span text:style-name="T247">Details of persons who control the applicant</text:span></text:h>
      <text:list text:style-name="Sectionnumbering" text:continue-numbering="true">
        <text:list-item>
          <text:list>
            <text:list-item>
              <text:p text:style-name="P248"><text:span text:style-name="T249">Complete the following table, expanding it if necessary,<text:s/></text:span>to<text:span text:style-name="T250"><text:s/>list all persons who control the applicant, together with their affiliates. If any persons or bodies control the applicant jointly because they act together in concert (e.g. because of a shareholder’s agreement), each<text:s/></text:span>such<text:span text:style-name="T251"><text:s/>person must be identified here:</text:span></text:p>
            </text:list-item>
          </text:list>
        </text:list-item>
      </text:list>
      <text:p text:style-name="P252">(If this question is not applicable to the applicant please respond “N/A” in the table.)<text:s/></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Full name of individual or body</text:p>
          </table:table-cell>
          <table:table-cell table:style-name="TableCell260">
            <text:p text:style-name="P261">Address</text:p>
          </table:table-cell>
          <table:table-cell table:style-name="TableCell262">
            <text:p text:style-name="P263">Affiliate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list text:style-name="Sectionnumbering" text:continue-numbering="true">
        <text:list-item>
          <text:list>
            <text:list-item>
              <text:p text:style-name="P286"><text:span text:style-name="T287">Complete the following table, expanding it if necessary, to list all officerships in other bodies that are held by any individual listed in<text:s/></text:span>response<text:span text:style-name="T288"><text:s/>to question 2.12, and any affiliates of those bodies. An “officership” refers to being a director of a body corporate, designated member of a limited liability partnership, or member of the governing body of an unincorporated association: <text:s/></text:span></text:p>
            </text:list-item>
          </text:list>
        </text:list-item>
      </text:list>
      <text:p text:style-name="P289"><text:span text:style-name="T290">(If this question is not applicable to the applicant please respond “N/A” in the table)</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Full name of individual<text:s/></text:p>
          </table:table-cell>
          <table:table-cell table:style-name="TableCell298">
            <text:p text:style-name="P299">Name of body in which officership held</text:p>
          </table:table-cell>
          <table:table-cell table:style-name="TableCell300">
            <text:p text:style-name="P301">Affiliates of that body<text: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list text:style-name="Sectionnumbering" text:continue-numbering="true">
        <text:list-item>
          <text:list>
            <text:list-item>
              <text:p text:style-name="P317">Complete<text:span text:style-name="T318"><text:s/>the<text:s/></text:span>following<text:span text:style-name="T319"><text:s/>table, expanding it if necessary, to list all bodies corporate which are controlled by any body corporate listed in response to question 2.12, and their affiliates:<text:s/></text:span></text:p>
            </text:list-item>
          </text:list>
        </text:list-item>
      </text:list>
      <text:p text:style-name="P320"><text:span text:style-name="T321">(If this question is not applicable to the applicant please respond “N/A” in the table)</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Full name of body corporate listed in 2.11</text:p>
          </table:table-cell>
          <table:table-cell table:style-name="TableCell329">
            <text:p text:style-name="P330">Body corporate controlled</text:p>
            <text:p text:style-name="P331"/>
          </table:table-cell>
          <table:table-cell table:style-name="TableCell332">
            <text:p text:style-name="P333">Affiliates of body corporate controlled</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list text:style-name="Sectionnumbering" text:continue-numbering="true">
        <text:list-item>
          <text:list>
            <text:list-item>
              <text:p text:style-name="P342"><text:span text:style-name="T343">In relation to<text:s/></text:span><text:span text:style-name="normaltextrun">each</text:span><text:span text:style-name="T344"><text:s/>body corporate identified in response<text:s/></text:span><text:span text:style-name="T345">to question 2.12, complete</text:span><text:span text:style-name="T346"><text:s/>the following table,<text:s/></text:span><text:span text:style-name="normaltextrun">expanding</text:span><text:span text:style-name="T347"><text:s/>it if necessary, to list all bodies which hold or are beneficially entitled to shares, or who possess voting powers, amounting to more than 5% in the body corporate concerned (i.e. “participants”). You may, but are not required to, exclude from this table any bodies listed in response<text:s/></text:span><text:span text:style-name="T348">to question 2.12. If you</text:span><text:span text:style-name="T349"><text:s/>are unable to provide a complete answer to this question in relation to beneficial owners, please state whether you have any reason to suspect the existence of any beneficial owners.</text:span><text:span text:style-name="T350"> </text:span></text:p>
            </text:list-item>
          </text:list>
        </text:list-item>
      </text:list>
      <text:p text:style-name="P351">(If this question is not applicable to the applicant please respond “N/A” in the table)</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ame of body corporate identified in response to question 2.11</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Full name of &gt;5% participant</text:p>
          </table:table-cell>
          <table:table-cell table:style-name="TableCell366">
            <text:p text:style-name="P367">Number of shares</text:p>
          </table:table-cell>
          <table:table-cell table:style-name="TableCell368">
            <text:p text:style-name="P369">Total investment (£s)</text:p>
          </table:table-cell>
          <table:table-cell table:style-name="TableCell370">
            <text:p text:style-name="P371">Total investment (%)</text:p>
          </table:table-cell>
          <table:table-cell table:style-name="TableCell372">
            <text:p text:style-name="P373">% of voting righ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5">
            <text:p text:style-name="P409">Comments</text:p>
          </table:table-cell>
          <table:covered-table-cell/>
          <table:covered-table-cell/>
          <table:covered-table-cell/>
          <table:covered-table-cell/>
        </table:table-row>
        <table:table-row table:style-name="TableRow410">
          <table:table-cell table:style-name="TableCell411" table:number-columns-spanned="5">
            <text:p text:style-name="P412"/>
          </table:table-cell>
          <table:covered-table-cell/>
          <table:covered-table-cell/>
          <table:covered-table-cell/>
          <table:covered-table-cell/>
        </table:table-row>
      </table:table>
      <text:p text:style-name="P413"/>
      <text:h text:style-name="SECTIONHeading3" text:outline-level="4"><text:span text:style-name="T414">Involvement of the applicant in specified activities</text:span></text:h>
      <text:list text:style-name="Sectionnumbering" text:continue-numbering="true">
        <text:list-item>
          <text:list>
            <text:list-item>
              <text:p text:style-name="P415"><text:span text:style-name="T416">Please state below whether the applicant, or any of the directors,<text:s/></text:span>shareholders<text:span text:style-name="T417"><text:s/>or other individuals<text:s/></text:span>named<text:span text:style-name="T418"><text:s/>above, including their associates (i.e. directors of their associates and other group companies), is, or is involved in, any of the below, and the extent of that interest.<text:s/></text:span></text:p>
            </text:list-item>
          </text:list>
        </text:list-item>
      </text:list>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Activity/involvement</text:p>
          </table:table-cell>
          <table:table-cell table:style-name="TableCell426">
            <text:p text:style-name="P427">Yes or No<text:s/></text:p>
          </table:table-cell>
          <table:table-cell table:style-name="TableCell428">
            <text:p text:style-name="P429">Please state who is involved; the name of the body/individual/agency they are involved with; and the extent of their involvement</text:p>
          </table:table-cell>
        </table:table-row>
        <table:table-row table:style-name="TableRow430">
          <table:table-cell table:style-name="TableCell431">
            <text:p text:style-name="P432">A local authority</text:p>
            <text:p text:style-name="P433"/>
          </table:table-cell>
          <table:table-cell table:style-name="TableCell434">
            <text:p text:style-name="P435"/>
          </table:table-cell>
          <table:table-cell table:style-name="TableCell436">
            <text:p text:style-name="P437"/>
            <text:p text:style-name="P438"/>
          </table:table-cell>
        </table:table-row>
        <table:table-row table:style-name="TableRow439">
          <table:table-cell table:style-name="TableCell440">
            <text:p text:style-name="P441">A body whose objects are wholly or mainly of a political nature, or which is affiliated to such a body</text:p>
          </table:table-cell>
          <table:table-cell table:style-name="TableCell442">
            <text:p text:style-name="P443"/>
            <text:p text:style-name="P444"/>
            <text:p text:style-name="P445"/>
          </table:table-cell>
          <table:table-cell table:style-name="TableCell446">
            <text:p text:style-name="P447"/>
          </table:table-cell>
        </table:table-row>
        <table:table-row table:style-name="TableRow448">
          <table:table-cell table:style-name="TableCell449">
            <text:p text:style-name="Normal"><text:span text:style-name="T450">A body whose objects are wholly or mainly of a religious nature;</text:span><text:span text:style-name="T451"><text:note text:note-class="footnote" text:id="_ftn1"><text:note-citation>2</text:note-citation><text:note-body><text:p text:style-name="FootnoteText"><text:s/>Please refer to Sections 3 to 5 of<text:s/><text:a xlink:href="https://www.ofcom.org.uk/__data/assets/pdf_file/0028/88219/Guidance-for-religious-bodies.pdf" office:target-frame-name="_top" xlink:show="replace"><text:span text:style-name="Hyperlink">Ofcom’s religious guidance note</text:span></text:a><text:s/>for details on how we determine the eligibility of religious bodies to hold certain broadcasting licences.</text:p></text:note-body></text:note></text:span></text:p>
          </table:table-cell>
          <table:table-cell table:style-name="TableCell452">
            <text:p text:style-name="P453"/>
            <text:p text:style-name="P454"/>
          </table:table-cell>
          <table:table-cell table:style-name="TableCell455">
            <text:p text:style-name="P456"/>
            <text:p text:style-name="P457"/>
            <text:p text:style-name="P458"/>
          </table:table-cell>
        </table:table-row>
        <table:table-row table:style-name="TableRow459">
          <table:table-cell table:style-name="TableCell460">
            <text:p text:style-name="P461">An individual who is an officer of a body falling within (b) or (c);</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A body corporate which is an associate (as defined in paragraphs 1(1) and 1(1A) of Part I of Schedule 2 to the Broadcasting Act 1990) of a body falling within (b) or (c);</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An advertising agency or an associate of an advertising agency</text:p>
          </table:table-cell>
          <table:table-cell table:style-name="TableCell476">
            <text:p text:style-name="P477"/>
          </table:table-cell>
          <table:table-cell table:style-name="TableCell478">
            <text:p text:style-name="P479"/>
          </table:table-cell>
        </table:table-row>
      </table:table>
      <text:p text:style-name="P480"/>
      <text:h text:style-name="P481" text:outline-level="4">Details of applications, licences and sanctions</text:h>
      <text:list text:style-name="Sectionnumbering" text:continue-numbering="true">
        <text:list-item>
          <text:list>
            <text:list-item>
              <text:p text:style-name="P482">Is the applicant (i.e. the body corporate that will hold the licence) a current licensee of Ofcom?<text:s/></text:p>
            </text:list-item>
          </text:list>
        </text:list-item>
      </text:list>
      <text:p text:style-name="P483"><text:span text:style-name="T484">Yes / No</text:span><text:span text:style-name="T485"><text:s/>(delete as appropriate).</text:span></text:p>
      <text:p text:style-name="P486">If yes, please provide the licence details expanding the table if necessary:</text:p>
      <table:table table:style-name="Table487">
        <table:table-columns>
          <table:table-column table:style-name="TableColumn488"/>
          <table:table-column table:style-name="TableColumn489"/>
        </table:table-columns>
        <table:table-row table:style-name="TableRow490">
          <table:table-cell table:style-name="TableCell491">
            <text:p text:style-name="P492">Licence number</text:p>
          </table:table-cell>
          <table:table-cell table:style-name="TableCell493">
            <text:p text:style-name="P494">Name of multiplex</text:p>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
      <text:p text:style-name="P510"/>
      <text:list text:style-name="Sectionnumbering" text:continue-numbering="true">
        <text:list-item>
          <text:list>
            <text:list-item>
              <text:p text:style-name="P511">Has the applicant (i.e. the body corporate that will hold the licence) held an Ofcom broadcasting licence before?</text:p>
            </text:list-item>
          </text:list>
        </text:list-item>
      </text:list>
      <text:p text:style-name="P512"><text:span text:style-name="T513">Yes / No</text:span><text:span text:style-name="T514"><text:s/>(delete as appropriate).</text:span></text:p>
      <text:p text:style-name="P515"><text:span text:style-name="T516">If yes, please provide the details expanding the table if necessary:</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Licence number</text:p>
          </table:table-cell>
          <table:table-cell table:style-name="TableCell523">
            <text:p text:style-name="P524">Name of service or multiplex</text:p>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
      <text:p text:style-name="P541"/>
      <text:list text:style-name="Sectionnumbering" text:continue-numbering="true">
        <text:list-item>
          <text:list>
            <text:list-item>
              <text:p text:style-name="P542">Has anyone involved in the proposed service held an Ofcom broadcasting licence or been involved in an Ofcom-licensed broadcast service before?<text:s/></text:p>
            </text:list-item>
          </text:list>
        </text:list-item>
      </text:list>
      <text:p text:style-name="P543"><text:span text:style-name="T544">Yes / No</text:span><text:span text:style-name="T545"><text:s/>(delete as appropriate).</text:span></text:p>
      <text:p text:style-name="P546">If yes, please provide the details expanding the table if necessary:</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Dates licence was held or dates of involvement</text:p>
          </table:table-cell>
          <table:table-cell table:style-name="TableCell554">
            <text:p text:style-name="P555">Licence number (if known)</text:p>
          </table:table-cell>
          <table:table-cell table:style-name="TableCell556">
            <text:p text:style-name="P557">Name of service or multiplex</text:p>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list text:style-name="Sectionnumbering" text:continue-numbering="true">
        <text:list-item>
          <text:list>
            <text:list-item>
              <text:p text:style-name="P581">Does the applicant (i.e. the body corporate that will hold the licence) control an existing Ofcom licensee?<text:s/></text:p>
            </text:list-item>
          </text:list>
        </text:list-item>
      </text:list>
      <text:p text:style-name="P582"><text:span text:style-name="T583">Yes / No</text:span><text:span text:style-name="T584"><text:s/>(delete as appropriate).</text:span></text:p>
      <text:p text:style-name="P585">If yes, please provide the licence details expanding the table if necessary:</text:p>
      <table:table table:style-name="Table586">
        <table:table-columns>
          <table:table-column table:style-name="TableColumn587"/>
          <table:table-column table:style-name="TableColumn588"/>
        </table:table-columns>
        <table:table-row table:style-name="TableRow589">
          <table:table-cell table:style-name="TableCell590">
            <text:p text:style-name="P591">Licence number</text:p>
          </table:table-cell>
          <table:table-cell table:style-name="TableCell592">
            <text:p text:style-name="P593">Name of service or multiplex</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row>
      </table:table>
      <text:p text:style-name="P609"/>
      <text:list text:style-name="Sectionnumbering" text:continue-numbering="true">
        <text:list-item>
          <text:list>
            <text:list-item>
              <text:p text:style-name="P610">Is the applicant (i.e. the body corporate that will hold the licence) controlled by an existing licensee or by any person who is connected (within the meaning of Schedule 2 to the Broadcasting Act 1990) with an existing licensee (i.e. as a “participant”)?<text:s/></text:p>
            </text:list-item>
          </text:list>
        </text:list-item>
      </text:list>
      <text:p text:style-name="P611"><text:span text:style-name="T612">Yes / No</text:span><text:span text:style-name="T613"><text:s/>(delete as appropriate).</text:span></text:p>
      <text:p text:style-name="P614">If yes, please provide the following information, expanding the table if necessary:</text:p>
      <table:table table:style-name="Table615">
        <table:table-columns>
          <table:table-column table:style-name="TableColumn616"/>
          <table:table-column table:style-name="TableColumn617"/>
        </table:table-columns>
        <table:table-row table:style-name="TableRow618">
          <table:table-cell table:style-name="TableCell619">
            <text:p text:style-name="P620">Licence number</text:p>
          </table:table-cell>
          <table:table-cell table:style-name="TableCell621">
            <text:p text:style-name="P622">Name of service or multiplex</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text:list text:style-name="Sectionnumbering" text:continue-numbering="true">
        <text:list-item>
          <text:list>
            <text:list-item>
              <text:p text:style-name="P639">Has the applicant – or any person(s) controlling the applicant - made any other application to Ofcom (or its predecessor broadcast regulators – the Independent Television Commission and the Radio Authority) for any licence which has since been surrendered by the licensee or revoked by Ofcom (or one of its predecessor regulators)?<text:s/></text:p>
            </text:list-item>
          </text:list>
        </text:list-item>
      </text:list>
      <text:p text:style-name="P640"><text:span text:style-name="T641">Yes / No</text:span><text:span text:style-name="T642"><text:s/>(delete as appropriate).</text:span></text:p>
      <text:p text:style-name="P643">If yes, please provide the following information, expanding the table if necessary:</text:p>
      <table:table table:style-name="Table644">
        <table:table-columns>
          <table:table-column table:style-name="TableColumn645"/>
          <table:table-column table:style-name="TableColumn646"/>
        </table:table-columns>
        <table:table-row table:style-name="TableRow647">
          <table:table-cell table:style-name="TableCell648">
            <text:p text:style-name="P649">Licence number</text:p>
          </table:table-cell>
          <table:table-cell table:style-name="TableCell650">
            <text:p text:style-name="P651">Name of service or multiplex</text:p>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
      <text:p text:style-name="P667"/>
      <text:soft-page-break/>
      <text:list text:style-name="Sectionnumbering" text:continue-numbering="true">
        <text:list-item>
          <text:list>
            <text:list-item>
              <text:p text:style-name="P668">Is the applicant – or any person(s) controlling the applicant - subject to any current or pending investigation by any statutory regulatory or government body in the United Kingdom or abroad in respect of any broadcast-related matter?<text:s/></text:p>
            </text:list-item>
          </text:list>
        </text:list-item>
      </text:list>
      <text:p text:style-name="P669"><text:span text:style-name="T670">Yes / No<text:s/></text:span><text:span text:style-name="T671">(delete as appropriate).</text:span></text:p>
      <text:p text:style-name="P672">If yes, please provide the following details expanding the table if necessary:</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Licence number (or equivalent)</text:p>
          </table:table-cell>
          <table:table-cell table:style-name="TableCell680">
            <text:p text:style-name="P681">Name of service or multiplex</text:p>
          </table:table-cell>
          <table:table-cell table:style-name="TableCell682">
            <text:p text:style-name="P683">Details of the investigatio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list text:style-name="Sectionnumbering" text:continue-numbering="true">
        <text:list-item>
          <text:list>
            <text:list-item>
              <text:p text:style-name="P706">Has the applicant – or any person(s) controlling the applicant – ever been subject to a statutory sanction for contravening a condition of a broadcasting licence in the UK or any other jurisdiction?<text:s/></text:p>
            </text:list-item>
          </text:list>
        </text:list-item>
      </text:list>
      <text:p text:style-name="P707"><text:span text:style-name="T708">Yes / No</text:span><text:span text:style-name="T709"><text:s/>(delete as appropriate).</text:span></text:p>
      <text:p text:style-name="P710">If yes, please provide the following details relating to each sanction expanding the table if necessary:</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Licence number (or equivalent)</text:p>
          </table:table-cell>
          <table:table-cell table:style-name="TableCell720">
            <text:p text:style-name="P721">Name of service or multiplex</text:p>
          </table:table-cell>
          <table:table-cell table:style-name="TableCell722">
            <text:p text:style-name="P723">Nature of the breach</text:p>
          </table:table-cell>
          <table:table-cell table:style-name="TableCell724">
            <text:p text:style-name="P725">Sanction imposed</text:p>
          </table:table-cell>
          <table:table-cell table:style-name="TableCell726">
            <text:p text:style-name="P727">Date sanction imposed</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list text:style-name="Sectionnumbering" text:continue-numbering="true">
        <text:list-item>
          <text:list>
            <text:list-item>
              <text:p text:style-name="P762">Has the applicant – or any person(s) controlling the applicant – ever been convicted of an unlicensed broadcasting offence?</text:p>
            </text:list-item>
          </text:list>
        </text:list-item>
      </text:list>
      <text:p text:style-name="P763"><text:span text:style-name="T764">Yes / No</text:span><text:span text:style-name="T765"><text:s/>(delete as appropriate).</text:span></text:p>
      <text:p text:style-name="P766">If yes, please provide the following detail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Full name</text:p>
          </table:table-cell>
          <table:table-cell table:style-name="TableCell774">
            <text:p text:style-name="P775">Date of conviction/action (dd/mm/yy)</text:p>
          </table:table-cell>
          <table:table-cell table:style-name="TableCell776">
            <text:p text:style-name="P777">Penalty</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Numberedparagraphs"/>
      <text:soft-page-break/>
      <text:list text:style-name="Sectionnumbering" text:continue-numbering="true">
        <text:list-item>
          <text:list>
            <text:list-item>
              <text:p text:style-name="P799">Please provide any further information you hold, relating to the past conduct of the applicant or those individuals listed, in regulatory matters or in matters going to honesty and/or compliance, which may be relevant to Ofcom’s consideration of whether or not the applicant is fit and proper to hold a broadcast licence. If the applicant or the form signatory fails without reasonable excuse at this point to declare any matter of which Ofcom subsequently becomes aware, and which we do consider to be relevant to the applicant’s eligibility to hold a licence, we will take it into account in determining the question of whether the applicant/licensee remains fit and proper to hold a licence.</text:p>
            </text:list-item>
          </text:list>
        </text:list-item>
      </text:list>
      <text:p text:style-name="P800">If you have no information to provide, please respond “N/A”.</text:p>
      <text:p text:style-name="P801"/>
      <text:p text:style-name="P802"/>
      <text:p text:style-name="P803"/>
      <text:list text:style-name="Sectionnumbering" text:continue-numbering="true">
        <text:list-item>
          <text:p text:style-name="SectionTitle"><text:bookmark-start text:name="_Toc49430127"/><text:bookmark-start text:name="_Toc49506151"/><text:bookmark-start text:name="_Toc73106439"/><text:soft-page-break/><text:span text:style-name="T804">The<text:s/></text:span>proposed<text:span text:style-name="T805"><text:s/>service</text:span><text:bookmark-end text:name="_Toc49430127"/><text:bookmark-end text:name="_Toc49506151"/><text:bookmark-end text:name="_Toc73106439"/></text:p>
        </text:list-item>
      </text:list>
      <text:h text:style-name="BOXheading" text:outline-level="3">About this section</text:h>
      <text:p text:style-name="BOXparagraphs">This section asks you to describe your proposed service, including the Key Commitments you propose to include in your licence. This includes your service name, multiplex name and character of service, in addition to standard commitments that all C-DSP licensees need to abide by. Holders of an existing analogue community radio licence to be a simulcast on the proposed C-DSP service can replicate the existing analogue key commitments as it is our expectation that the key commitments for simulcast services are to be in keeping with one another. If a licence is granted, the information you provide in this section will be used to form the basis of the annex to your licence. You will only be authorised to broadcast what is detailed in the annex of the licence.<text:s/></text:p>
      <text:p text:style-name="BOXparagraphs">In this section, you will also need to set out how your service will provide social gain, community participation and how you will be accountable to the target community. This is in line with statutory requirements for the granting of C-DSP licences.<text:s/><text:span text:style-name="T806">The information provided in this section is also the basis on which decisions are made.</text:span></text:p>
      <text:p text:style-name="BOXparagraphs">If you hold, or intend to hold, multiple C-DSP licences, the answers given in this section and the intended delivery of your Key Commitments must apply to the locality in which your proposed service will broadcast (as set out in the Draft Key Commitments in this application form).<text:s/></text:p>
      <text:h text:style-name="SECTIONHeading2" text:outline-level="3">Your proposed service and target community</text:h>
      <text:list text:style-name="Sectionnumbering" text:continue-numbering="true">
        <text:list-item>
          <text:list>
            <text:list-item>
              <text:p text:style-name="P807">What is the proposed service name?</text:p>
            </text:list-item>
          </text:list>
        </text:list-item>
      </text:list>
      <text:p text:style-name="P808"/>
      <text:p text:style-name="P809"/>
      <text:list text:style-name="Sectionnumbering" text:continue-numbering="true">
        <text:list-item>
          <text:list>
            <text:list-item>
              <text:p text:style-name="P810">On which radio multiplex service do you intend to broadcast? If the relevant radio multiplex licence has not yet been awarded, please state the name of the area that the multiplex service is intended to cover, as defined in the multiplex licence advertisement.<text:s/></text:p>
            </text:list-item>
          </text:list>
        </text:list-item>
      </text:list>
      <text:p text:style-name="P811"/>
      <text:p text:style-name="ListParagraph"/>
      <text:list text:style-name="Sectionnumbering" text:continue-numbering="true">
        <text:list-item>
          <text:list>
            <text:list-item>
              <text:p text:style-name="P812">Where is your proposed studio located? Please note that this must be located within the coverage area of the small-scale radio multiplex service identified in answer to 5.2 (or the advertised area for a small-scale radio multiplex service that has not yet been awarded).<text:span text:style-name="FootnoteReference"><text:note text:note-class="footnote" text:id="_ftn2"><text:note-citation>3</text:note-citation><text:note-body><text:p text:style-name="FootnoteText"><text:s/>If you propose to provide your service on a local, rather than a small-scale, radio multiplex service, there is no requirement for your studio to be located within the licensed area of that local radio multiplex service.</text:p></text:note-body></text:note></text:span><text:s/></text:p>
            </text:list-item>
          </text:list>
        </text:list-item>
      </text:list>
      <text:p text:style-name="P813"/>
      <text:p text:style-name="P814"/>
      <text:p text:style-name="P815"/>
      <text:p text:style-name="P816"/>
      <text:list text:style-name="Sectionnumbering" text:continue-numbering="true">
        <text:list-item>
          <text:list>
            <text:list-item>
              <text:p text:style-name="P817">If the proposed service is a simulcast or corresponding service of an existing licensed radio service, please list that below and provide the licence number.<text:s/></text:p>
            </text:list-item>
          </text:list>
        </text:list-item>
      </text:list>
      <text:p text:style-name="P818"/>
      <text:p text:style-name="ListParagraph"/>
      <text:list text:style-name="Sectionnumbering" text:continue-numbering="true">
        <text:list-item>
          <text:list>
            <text:list-item>
              <text:p text:style-name="P819">What is the target community of the service? Please include the geographical area that you wish to serve in addition to the interests or characteristics that define your target community. The area you wish to serve must be geographically located within the coverage area of the radio multiplex service on which you intend to broadcast.<text:s/><text:span text:style-name="T820">Answer in fewer than 400 words</text:span>.</text:p>
            </text:list-item>
          </text:list>
        </text:list-item>
      </text:list>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list text:style-name="Sectionnumbering" text:continue-numbering="true">
        <text:list-item>
          <text:list>
            <text:list-item>
              <text:p text:style-name="P836">How will you ensure that your proposed C-DSP service is run on a not-for-profit basis? Please give details of specific measures or arrangements in place to ensure this, and how any profit will be wholly and exclusively used for securing or improving the future provision of the service, or for the delivery of social gain.<text:s/><text:span text:style-name="T837">Answer in fewer than 400 words.</text:span></text:p>
            </text:list-item>
          </text:list>
        </text:list-item>
      </text:list>
      <text:p text:style-name="P838"/>
      <text:p text:style-name="P839"/>
      <text:p text:style-name="P840"/>
      <text:h text:style-name="SECTIONHeading2" text:outline-level="3">Social gain</text:h>
      <text:list text:style-name="Sectionnumbering" text:continue-numbering="true">
        <text:list-item>
          <text:list>
            <text:list-item>
              <text:p text:style-name="P841">What community benefits will your service bring to your target community(ies) and, if applicable, the general public. Please include summaries of evidence to support your answer, including details about other organisations you intend to work with.<text:s/><text:span text:style-name="T842">Answer in fewer than 500 words. Please do not provide names of individuals in your answer.</text:span></text:p>
            </text:list-item>
          </text:list>
        </text:list-item>
      </text:list>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list text:style-name="Sectionnumbering" text:continue-numbering="true">
        <text:list-item>
          <text:list>
            <text:list-item>
              <text:p text:style-name="P859">Please summarise how your service will facilitate discussion and the expression of opinion. Answer<text:span text:style-name="T860"><text:s/>in fewer than 200 words</text:span>.</text:p>
            </text:list-item>
          </text:list>
        </text:list-item>
      </text:list>
      <text:p text:style-name="P861"/>
      <text:p text:style-name="P862"/>
      <text:p text:style-name="P863"/>
      <text:p text:style-name="P864"/>
      <text:p text:style-name="P865"/>
      <text:list text:style-name="Sectionnumbering" text:continue-numbering="true">
        <text:list-item>
          <text:list>
            <text:list-item>
              <text:p text:style-name="P866">How will you ensure that members of your target community(ies) can gain access to the facilities used to provide your service, and receive training in using these? In particular, please set out how this will be done practically, formally and/or informally.<text:s/><text:span text:style-name="T867">Answer in fewer than 400 words</text:span>.</text:p>
            </text:list-item>
          </text:list>
        </text:list-item>
      </text:list>
      <text:p text:style-name="P868"/>
      <text:p text:style-name="P869"/>
      <text:p text:style-name="P870"/>
      <text:p text:style-name="P871"/>
      <text:p text:style-name="P872"/>
      <text:p text:style-name="P873"/>
      <text:p text:style-name="P874"/>
      <text:list text:style-name="Sectionnumbering" text:continue-numbering="true">
        <text:list-item>
          <text:list>
            <text:list-item>
              <text:p text:style-name="P875">How will your service provide better understanding of your target community and the strengthening of links within it?<text:s/><text:span text:style-name="T876">Answer in fewer than 200 words</text:span>.</text:p>
            </text:list-item>
          </text:list>
        </text:list-item>
      </text:list>
      <text:p text:style-name="P877"/>
      <text:p text:style-name="P878"/>
      <text:p text:style-name="P879"/>
      <text:p text:style-name="P880"/>
      <text:p text:style-name="P881"/>
      <text:list text:style-name="Sectionnumbering" text:continue-numbering="true">
        <text:list-item>
          <text:list>
            <text:list-item>
              <text:p text:style-name="P882">Please summarise the relevant experience of the group or its members in activities related to the provision of social gain or other relevant non-broadcast areas (such as third sector, training or education).<text:s/><text:span text:style-name="T883">Answer in fewer than 200 words</text:span>.</text:p>
            </text:list-item>
          </text:list>
        </text:list-item>
      </text:list>
      <text:p text:style-name="P884"/>
      <text:p text:style-name="P885"/>
      <text:p text:style-name="P886"/>
      <text:p text:style-name="P887"/>
      <text:p text:style-name="P888"/>
      <text:soft-page-break/>
      <text:h text:style-name="SECTIONHeading2" text:outline-level="3">Participation<text:s/></text:h>
      <text:list text:style-name="Sectionnumbering" text:continue-numbering="true">
        <text:list-item>
          <text:list>
            <text:list-item>
              <text:p text:style-name="P889">How do you propose to ensure that members of your target community(ies) are given opportunities to participate in the operation and management of the service?<text:s/><text:span text:style-name="T890">Answer in fewer than 400 words</text:span>.<text:s/></text:p>
            </text:list-item>
          </text:list>
        </text:list-item>
      </text:list>
      <text:p text:style-name="P891"/>
      <text:p text:style-name="P892"/>
      <text:p text:style-name="P893"/>
      <text:p text:style-name="P894"/>
      <text:p text:style-name="P895"/>
      <text:p text:style-name="P896"/>
      <text:h text:style-name="SECTIONHeading2" text:outline-level="3">Accountability</text:h>
      <text:list text:style-name="Sectionnumbering" text:continue-numbering="true">
        <text:list-item>
          <text:list>
            <text:list-item>
              <text:p text:style-name="P897">How will members of your target community contact your service and influence its operation?<text:s/><text:span text:style-name="T898">Answer in fewer than 300 words</text:span>.</text:p>
            </text:list-item>
          </text:list>
        </text:list-item>
      </text:list>
      <text:p text:style-name="P899"/>
      <text:p text:style-name="P900"/>
      <text:p text:style-name="P901"/>
      <text:p text:style-name="P902"/>
      <text:p text:style-name="ListParagraph"/>
      <text:list text:style-name="Sectionnumbering" text:continue-numbering="true">
        <text:list-item>
          <text:list>
            <text:list-item>
              <text:p text:style-name="P903">How will suggestions and/or criticisms from members of your target community(ies) be considered and acted upon?<text:s/><text:span text:style-name="T904">Answer in fewer than 300 words</text:span>.</text:p>
            </text:list-item>
          </text:list>
        </text:list-item>
      </text:list>
      <text:p text:style-name="P905"/>
      <text:p text:style-name="P906"/>
      <text:p text:style-name="P907"/>
      <text:p text:style-name="P908"/>
      <text:p text:style-name="P909"/>
      <text:p text:style-name="P910"/>
      <text:p text:style-name="P911"><text:s/></text:p>
      <text:soft-page-break/>
      <text:h text:style-name="P912" text:outline-level="3">Draft Key Commitments</text:h>
      <text:p text:style-name="Numberedparagraphs">Below is an example of the licence annex where the Key Commitments appear.<text:s/><text:span text:style-name="T915">Should a licence be awarded, the entries you provide below will form the Key Commitments section of your licence.<text:s/></text:span>Holders of a community radio analogue licence that is to be simulcast, or a corresponding service, are expected to provide key commitments that are in line with their existing service(s). As such, applicants may refer to the existing key commitments of the relevant simulcast or corresponding service(s) to ensure that the draft below is in line with those of the existing service(s).<text:s/></text:p>
      <text:p text:style-name="Numberedparagraphs"/>
      <text:p text:style-name="Normal">Please provide entries where specified in<text:s/><text:span text:style-name="T916">BOLD<text:s/></text:span>below. The information you enter here should reflect your answers to Sections 3 and 4 of the Part A of your completed Application Form. This will form the basis of your Key Commitments alongside the mandatory text in italics<text:span text:style-name="T917">.<text:s/></text:span>Do not amend the text in italics as every service is required to comply with these requirements, but the details of how each service does so do not need to be included in the Key Commitments.<text:span text:style-name="T918"><text:s/></text:span></text:p>
      <text:p text:style-name="Numberedparagraphs"/>
      <text:p text:style-name="P919">ANNEX TO LICENCE</text:p>
      <text:list text:style-name="LFO10_1" text:continue-numbering="true">
        <text:list-item>
          <text:list>
            <text:list-item>
              <text:list>
                <text:list-item>
                  <text:p text:style-name="P920"><text:span text:style-name="T921">LICENSED SERVICE NO</text:span><text:span text:style-name="T922"><text:tab/></text:span><text:span text:style-name="T923"><text:tab/></text:span><text:span text:style-name="T924">tbc</text:span></text:p>
                </text:list-item>
              </text:list>
            </text:list-item>
          </text:list>
        </text:list-item>
      </text:list>
      <text:p text:style-name="Numberedparagraphs"/>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Licensed Service</text:p>
          </table:table-cell>
          <table:table-cell table:style-name="TableCell933">
            <text:p text:style-name="P934">Service Description</text:p>
          </table:table-cell>
          <table:table-cell table:style-name="TableCell935">
            <text:p text:style-name="P936">Transmission Schedule</text:p>
          </table:table-cell>
          <table:table-cell table:style-name="TableCell937">
            <text:p text:style-name="P938">Multiplex</text:p>
          </table:table-cell>
        </table:table-row>
        <table:table-row table:style-name="TableRow939">
          <table:table-cell table:style-name="TableCell940">
            <text:p text:style-name="Normal"><text:span text:style-name="T941">&lt;ENTER THE SERVICE NAME<text:s/></text:span><text:span text:style-name="T942">(the on-air name of the programme service as</text:span><text:span text:style-name="T943"><text:s/>in question 3.1 of this application)</text:span><text:span text:style-name="T944">&gt;</text:span></text:p>
            <text:p text:style-name="P945"/>
          </table:table-cell>
          <table:table-cell table:style-name="TableCell946">
            <text:p text:style-name="Normal"><text:span text:style-name="T947">&lt;ENTER SERVICE NAME&gt;</text:span><text:span text:style-name="T948"><text:s/></text:span><text:span text:style-name="T949">is a radio service intended to serve</text:span><text:span text:style-name="T950"><text:s/></text:span></text:p>
            <text:p text:style-name="P951">NOTE: The next 3 headings below are the components of the ‘character of service’.</text:p>
            <text:p text:style-name="Normal"><text:span text:style-name="T952">&lt;ENTER DESCRIPTION OF TARGET AUDIENCE&gt;<text:s/></text:span><text:span text:style-name="T953">in</text:span></text:p>
            <text:p text:style-name="P954"/>
            <text:p text:style-name="Normal"><text:span text:style-name="T955">&lt;ENTER A DESCRIPTION OF THE LOCALITY&gt;<text:s/></text:span><text:span text:style-name="T956">NOTE:</text:span><text:span text:style-name="T957"><text:s/></text:span><text:span text:style-name="T958">this can be all, or a subset of, the area covered by the radio multiples service described in the next column</text:span><text:span text:style-name="T959">&gt;<text:s/></text:span><text:span text:style-name="T960">(“the target community”) by</text:span></text:p>
            <text:p text:style-name="P961"/>
            <text:p text:style-name="Normal"><text:span text:style-name="T962">&lt;ENTER A BRIEF STATEMENT OF MAIN PURPOSE OF THE RADIO SERVICE, ITS FUNCTIONS/ACTIVITIES<text:s/></text:span><text:span text:style-name="T963">describe in no more than 50 words</text:span><text:span text:style-name="T964">&gt;</text:span></text:p>
            <text:p text:style-name="P965"/>
            <text:p text:style-name="Normal"><text:span text:style-name="T966">The studio of the Licensed Service is located within the coverage area of the Small-Scale Radio Multiplex Service identified above (n.b. the Licensee will not be in breach of this requirement if an existing studio ceases to fall within the coverage area merely as a result of technical changes to the Small-Scale Radio Multiplex Service outside the control of the Licensee).<text:s/></text:span></text:p>
            <text:p text:style-name="P967">The Licensed Service shall have the characteristics of a Community Digital Sound Programme Service as set out in the 2019 Order and, in so doing, shall achieve the following objectives: <text:s/></text:p>
            <text:list text:style-name="LFO21" text:continue-numbering="true">
              <text:list-item>
                <text:p text:style-name="P968">the facilitation of discussion and the expression of opinion,</text:p>
              </text:list-item>
              <text:list-item>
                <text:p text:style-name="P969">the provision (whether by means of programmes included in the service or otherwise) of education or training to individuals not employed by the person providing the service, and<text:s/></text:p>
              </text:list-item>
              <text:list-item>
                <text:p text:style-name="P970">the better understanding of the particular community and the strengthening of links within it.<text:s/></text:p>
              </text:list-item>
            </text:list>
            <text:p text:style-name="P971"/>
            <text:p text:style-name="P972">Members of the target community shall contribute to the operation and management of the service.<text:s/></text:p>
            <text:p text:style-name="P973"/>
            <text:p text:style-name="P974">The service shall have mechanisms in place to ensure it is accountable to its target community in the specific area or locality. <text:s text:c="2"/></text:p>
            <text:p text:style-name="P975"/>
          </table:table-cell>
          <table:table-cell table:style-name="TableCell976">
            <text:p text:style-name="P977"/>
          </table:table-cell>
          <table:table-cell table:style-name="TableCell978">
            <text:p text:style-name="P979"/>
            <text:p text:style-name="Normal"><text:span text:style-name="T980">&lt;ENTER THE RADIO SERVICE MULTIPLEX SERVICE (as per the licence advert):<text:s/></text:span><text:span text:style-name="T981">as in question 3.2 of this application, specify if small-scale or local multiplex the radio<text:s/></text:span><text:soft-page-break/><text:span text:style-name="T982">station plans to broadcast on</text:span><text:span text:style-name="T983">&gt;</text:span></text:p>
            <text:p text:style-name="P984"/>
          </table:table-cell>
        </table:table-row>
      </table:table>
      <text:list text:style-name="Sectionnumbering" text:continue-numbering="true">
        <text:list-item>
          <text:p text:style-name="P985"><text:bookmark-start text:name="_Toc49430128"/><text:bookmark-start text:name="_Toc49506152"/><text:bookmark-start text:name="_Toc73106440"/><text:soft-page-break/>Compliance of the<text:s/>service<text:bookmark-end text:name="_Toc49430128"/><text:bookmark-end text:name="_Toc49506152"/><text:bookmark-end text:name="_Toc73106440"/></text:p>
        </text:list-item>
      </text:list>
      <text:h text:style-name="BOXheading" text:outline-level="3">About this section</text:h>
      <text:p text:style-name="BOXparagraphs">This section asks you to describe the compliance arrangements for the proposed licensed service, i.e. the arrangements which the applicant will put in place to ensure that the content it proposes to broadcast will comply with the relevant regulatory codes and rules for programming and advertising. These include:</text:p>
      <text:list text:style-name="LFO7" text:continue-numbering="true">
        <text:list-item>
          <text:p text:style-name="P988">The Ofcom Broadcasting Code</text:p>
        </text:list-item>
        <text:list-item>
          <text:p text:style-name="P989">The BCAP Code: the UK Code of Broadcast Advertising<text:s/></text:p>
        </text:list-item>
        <text:list-item>
          <text:p text:style-name="P990">The Phone-paid Services Authority Code of Practice</text:p>
        </text:list-item>
      </text:list>
      <text:p text:style-name="BOXparagraphs">Condition 17 of a C-DSP licence requires that you have compliance procedures in place, and this section asks that you demonstrate your ability to meet this licence condition.<text:s/></text:p>
      <text:p text:style-name="BOXparagraphs">Before completing this section of the form you should read Section 4 of<text:s/>the<text:s/><text:a xlink:href="https://www.ofcom.org.uk/__data/assets/pdf_file/0024/201876/cdsp-licence-guidance.pdf" office:target-frame-name="_top" xlink:show="replace"><text:span text:style-name="Hyperlink">C-DSP guidance notes</text:span></text:a>,<text:s/>where you will also find links to the codes and rules listed above.</text:p>
      <text:p text:style-name="P991"/>
      <text:list text:style-name="Sectionnumbering" text:continue-numbering="true">
        <text:list-item>
          <text:list>
            <text:list-item>
              <text:p text:style-name="P992"><text:span text:style-name="normaltextrun1">Please give details of all compliance training (including dates) the person named in response to<text:s/></text:span><text:span text:style-name="normaltextrun1">either<text:s/></text:span><text:span text:style-name="normaltextrun1">question 2.3<text:s/></text:span><text:span text:style-name="normaltextrun1">or 2.5<text:s/></text:span><text:span text:style-name="normaltextrun1">in Part B (</text:span><text:span text:style-name="normaltextrun1">i.e.<text:s/></text:span><text:span text:style-name="normaltextrun1">the individual who holds overall responsibility for compliance of the service) <text:s/>has received in the relevant codes and rules (for example, those referred to in the box at the start of this section).</text:span></text:p>
            </text:list-item>
          </text:list>
        </text:list-item>
      </text:list>
      <text:p text:style-name="BOXparagraphs"/>
      <text:p text:style-name="BOXparagraphs"/>
      <text:p text:style-name="BOXparagraphs"/>
      <text:p text:style-name="BOXparagraphs"/>
      <text:p text:style-name="BOXparagraphs"/>
      <text:p text:style-name="BOXparagraphs"/>
      <text:p text:style-name="P993"/>
      <text:list text:style-name="Sectionnumbering" text:continue-numbering="true">
        <text:list-item>
          <text:list>
            <text:list-item>
              <text:p text:style-name="P994"><text:bookmark-start text:name="_Hlk3987255"/>Please give details of any practical compliance experience (including dates) the person named in response to<text:s/>either<text:s/>question 2.3<text:s/>or 2.5<text:s/>in Part B<text:s/><text:span text:style-name="normaltextrun1">(</text:span><text:span text:style-name="normaltextrun1">i.e</text:span><text:span text:style-name="normaltextrun1"><text:s/>the individual who holds overall responsibility for compliance of the service)<text:s/></text:span>has with respect to the relevant codes and rule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995"/>
      <text:list text:style-name="Sectionnumbering" text:continue-numbering="true">
        <text:list-item>
          <text:list>
            <text:list-item>
              <text:p text:style-name="P996"><text:span text:style-name="T997">For each role within your compliance team please provide job title and a brief description of the functions of the role specific to ensuring compliance of the proposed service.</text:span><text:span text:style-name="normaltextrun1"><text:s/>Please do not give names of individual members of staff – this question relates to job roles rather than currently employed individuals.</text:span></text:p>
            </text:list-item>
          </text:list>
        </text:list-item>
      </text:list>
      <text:p text:style-name="BOXparagraphs"><text:bookmark-end text:name="_Hlk3987255"/></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998"><text:bookmark-start text:name="_Hlk3987469"/></text:p>
      <text:list text:style-name="Sectionnumbering" text:continue-numbering="true">
        <text:list-item>
          <text:list>
            <text:list-item>
              <text:p text:style-name="P999"><text:span text:style-name="normaltextrun1">How does the applicant intend to formally train staff in compliance procedures? Please include details of the compliance training that will be given to those responsible for live programming, including compliance staff, presenters and producers.</text:span></text:p>
            </text:list-item>
          </text:list>
        </text:list-item>
      </text:list>
      <text:soft-page-break/>
      <text:p text:style-name="P1000"><text:s/></text:p>
      <text:p text:style-name="P1001"/>
      <text:p text:style-name="P1002"/>
      <text:p text:style-name="P1003"/>
      <text:p text:style-name="P1004"/>
      <text:p text:style-name="P1005"/>
      <text:p text:style-name="P1006"/>
      <text:p text:style-name="P1007"/>
      <text:p text:style-name="P1008"><text:bookmark-end text:name="_Hlk3987469"/></text:p>
      <text:list text:style-name="Sectionnumbering" text:continue-numbering="true">
        <text:list-item>
          <text:list>
            <text:list-item>
              <text:p text:style-name="P1009">Will the training described in response to question 4.5 be mandatory for all staff and volunteers? If not, outline who will receive it.</text:p>
            </text:list-item>
          </text:list>
        </text:list-item>
      </text:list>
      <text:p text:style-name="P1010"/>
      <text:p text:style-name="P1011"/>
      <text:p text:style-name="P1012"/>
      <text:p text:style-name="P1013"/>
      <text:list text:style-name="Sectionnumbering" text:continue-numbering="true">
        <text:list-item>
          <text:list>
            <text:list-item>
              <text:p text:style-name="P1014">It is a licence requirement that a licensee must ensure that all programming on its service (broadcast at any time of the day or night) complies with Ofcom’s codes and rules (e.g. Ofcom’s Broadcasting Code, which sets requirements on standards to be observed in programme content for the protection of the public).</text:p>
              <text:list text:continue-numbering="true">
                <text:list-item>
                  <text:p text:style-name="P1015"><text:s/>Set out in detail below the systems the applicant intends to have in place to ensure it will be able to comply with the codes and rules when the service is broadcasting live content.<text:s/><text:span text:style-name="T1016">Your response should include details of what you will do to prepare presenters and guests pre-broadcast and the process for ensuring that any non-complaint content is dealt with swiftly during the broadcast.</text:span><text:s/></text:p>
                </text:list-item>
              </text:list>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1017"/>
      <text:list text:style-name="Sectionnumbering" text:continue-numbering="true">
        <text:list-item>
          <text:list>
            <text:list-item>
              <text:list>
                <text:list-item>
                  <text:p text:style-name="P1018">Set out in detail below how the applicant intends to ensure that pre-recorded material will comply with Ofcom’s codes and rules. Pre-recorded content could include, for example, material obtained from, or streamed from, third party sources as well as content produced by the licensee.</text:p>
                </text:list-item>
              </text:list>
            </text:list-item>
          </text:list>
        </text:list-item>
      </text:list>
      <text:p text:style-name="BOXparagraphs"/>
      <text:p text:style-name="BOXparagraphs"/>
      <text:p text:style-name="BOXparagraphs"/>
      <text:p text:style-name="BOXparagraphs"/>
      <text:p text:style-name="BOXparagraphs"/>
      <text:p text:style-name="BOXparagraphs"/>
      <text:p text:style-name="P1019"/>
      <text:list text:style-name="Sectionnumbering" text:continue-numbering="true">
        <text:list-item>
          <text:list>
            <text:list-item>
              <text:p text:style-name="P1020">Please set out how you will ensure ongoing compliance with your Key Commitments that relate to what you will broadcast on the station, including how you will monitor that these are being delivered e.g. who will be responsible for monitoring this, how often will they monitor it, how you ensure this information is published.</text:p>
            </text:list-item>
          </text:list>
        </text:list-item>
      </text:list>
      <text:p text:style-name="P1021"/>
      <text:p text:style-name="P1022"/>
      <text:p text:style-name="P1023"/>
      <text:p text:style-name="P1024"/>
      <text:p text:style-name="P1025"/>
      <text:p text:style-name="P1026"/>
      <text:p text:style-name="P1027"/>
      <text:list text:style-name="Sectionnumbering" text:continue-numbering="true">
        <text:list-item>
          <text:list>
            <text:list-item>
              <text:p text:style-name="P1028">Please set out how you will ensure ongoing compliance with your Key Commitments that relate to the station’s off-air social gain activities, including how you will monitor that these are being delivered e.g. who will be responsible for monitoring this, how often will they monitor it, how you ensure this information is published.</text:p>
            </text:list-item>
          </text:list>
        </text:list-item>
      </text:list>
      <text:p text:style-name="P1029"/>
      <text:p text:style-name="P1030"/>
      <text:p text:style-name="P1031"/>
      <text:p text:style-name="P1032"/>
      <text:p text:style-name="P1033"/>
      <text:p text:style-name="Numberedparagraphs"/>
      <text:list text:style-name="Sectionnumbering" text:continue-numbering="true">
        <text:list-item>
          <text:list>
            <text:list-item>
              <text:p text:style-name="P1034">What language(s) does the applicant intend to broadcast in?<text:s/></text:p>
            </text:list-item>
          </text:list>
        </text:list-item>
      </text:list>
      <text:p text:style-name="BOXparagraphs"/>
      <text:p text:style-name="BOXparagraphs"/>
      <text:p text:style-name="P1035"><text:bookmark-start text:name="_Hlk3987802"/></text:p>
      <text:list text:style-name="Sectionnumbering" text:continue-numbering="true">
        <text:list-item>
          <text:list>
            <text:list-item>
              <text:p text:style-name="P1036">For each language listed in response to question 4.9<text:s/>please provide details of how many compliance team member(s) are fluent in each language and will be responsible for ensuring that content broadcast in that language complies with the Ofcom’s code and rules.<text:span text:style-name="T1037"><text:s/>Please do not give names of individual members of staff.</text:span></text:p>
            </text:list-item>
          </text:list>
        </text:list-item>
      </text:list>
      <text:p text:style-name="BOXparagraphs"/>
      <text:p text:style-name="BOXparagraphs"/>
      <text:list text:style-name="Sectionnumbering" text:continue-numbering="true">
        <text:list-item>
          <text:p text:style-name="SectionTitle"><text:bookmark-start text:name="_Toc49430129"/><text:bookmark-start text:name="_Toc49506153"/><text:bookmark-start text:name="_Toc73106441"/><text:bookmark-end text:name="_Hlk3987802"/><text:soft-page-break/>Declaration<text:bookmark-end text:name="_Toc49430129"/><text:bookmark-end text:name="_Toc49506153"/><text:bookmark-end text:name="_Toc73106441"/></text:p>
        </text:list-item>
      </text:list>
      <text:h text:style-name="BOXheading" text:outline-level="3">About this section</text:h>
      <text:p text:style-name="BOXparagraphs">This form must be submitted by the applicant named in response to question 2.2. An agent may not sign t<text:span text:style-name="T1038">he form.</text:span></text:p>
      <text:p text:style-name="BOXparagraphs">The person authorised to make the declaration on behalf of the applicant must print their name and must be one of the following :</text:p>
      <text:list text:style-name="LFO7" text:continue-numbering="true">
        <text:list-item>
          <text:p text:style-name="P1039">A director of the company or the company secretary where the applicant is a company.</text:p>
        </text:list-item>
        <text:list-item>
          <text:p text:style-name="P1040">A designated member where the applicant is a Limited Liability Partnership.</text:p>
        </text:list-item>
      </text:list>
      <text:p text:style-name="BOXparagraphs">The declaration must also be dated.</text:p>
      <text:list text:style-name="Sectionnumbering" text:continue-numbering="true">
        <text:list-item>
          <text:list>
            <text:list-item>
              <text:p text:style-name="P1041">I hereby apply to Ofcom for the grant of a licence for the community digital sound programme service described above and declare that the information given in this application form is, to the best of my knowledge and belief, correct.</text:p>
            </text:list-item>
            <text:list-item>
              <text:p text:style-name="P1042">I further declare and warrant:</text:p>
              <text:list text:continue-numbering="true">
                <text:list-item>
                  <text:p text:style-name="P1043">that I am not a disqualified person within the meaning of that expression as defined in Part II of Schedule 2 to the Broadcasting Act 1990, as amended, or as a result of a disqualification order under Section 145 of the Broadcasting Act 1996;<text:s/></text:p>
                </text:list-item>
                <text:list-item>
                  <text:p text:style-name="P1044">that having made all reasonable enquiries neither the applicant nor any person controlling the applicant, as a result of the grant to me of the licence, breach any requirement of Schedule 14 to the Communications Act 2003 with regard to the accumulation of interests in broadcasting services or to the restrictions on cross-media interests; and<text:s/></text:p>
                </text:list-item>
                <text:list-item>
                  <text:p text:style-name="P1045">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 misleading Ofcom; and</text:p>
                </text:list-item>
                <text:list-item>
                  <text:p text:style-name="P1046">that no director or person concerned directly or indirectly in the management of the applicant is subject to a disqualification order as defined by section 145 (1) of the Broadcasting Act 1996.</text:p>
                </text:list-item>
              </text:list>
            </text:list-item>
            <text:list-item>
              <text:p text:style-name="P1047">I understand that Ofcom reserves the right to revoke the licence (if granted) if at any time any material statement made to Ofcom is found to be false and to have been by the applicant or any member or officer thereof knowing it to be false. I also understand that under sections 144 and 145 of the Broadcasting Act 1996, the provision of false information could incur a criminal conviction and a disqualification from the holding of a Broadcasting Act licence. I further certify that, to the best of my knowledge, any matters which might influ<text:soft-page-break/>ence Ofcom’s judgement as to whether the directors and any other individuals and/or bodies corporate with substantial involvement in this application are fit and proper persons to participate in a radio licence, have been made known to Ofcom.</text:p>
            </text:list-item>
          </text:list>
        </text:list-item>
      </text:list>
      <text:p text:style-name="P1048">Full name (BLOCK CAPITALS) of the applicant or person authorised to make the application of behalf of the applicant:</text:p>
      <text:p text:style-name="P1049"/>
      <text:p text:style-name="P1050">Date of application:</text:p>
      <text:p text:style-name="P1051"/>
      <text:p text:style-name="P1052"/>
      <text:p text:style-name="Normal">I am authorised to make this application on behalf of the applicant in my capacity as (<text:span text:style-name="T1053">delete as appropriate</text:span>):</text:p>
      <text:p text:style-name="Normal">Company secretary / company director / designated member (in the case of a Limited Liability Partnership)<text:s/></text:p>
      <text:p text:style-name="Normal"><text:span text:style-name="T1054">You also need to complete the<text:s/></text:span><text:a xlink:href="https://www.ofcom.org.uk/__data/assets/file/0025/201877/cdsp-licence-application-form-part-b.odt" office:target-frame-name="_top" xlink:show="replace"><text:span text:style-name="T1055">confidential section (Part B) of the application for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Light" fo:font-weight="bold" style:font-weight-asian="bold" fo:color="#CC0044" fo:letter-spacing="0.0034in" style:letter-kerning="true" fo:font-size="24pt" style:font-size-asian="24pt" style:font-size-complex="26pt" fo:hyphenate="tru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tru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tru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tru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true"/>
    </style:style>
    <style:style style:name="Normal" style:display-name="Normal" style:family="paragraph">
      <style:paragraph-properties style:vertical-align="auto" fo:margin-bottom="0.0833in" fo:line-height="115%"/>
      <style:text-properties style:font-name-asian="Times New Roman" style:font-name-complex="Times New Roman" fo:color="#404040" fo:font-size="11pt" style:font-size-asian="11pt" fo:hyphenate="tru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tru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tru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tru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tru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tru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true"/>
    </style:style>
    <style:style style:name="HeaderChar" style:display-name="Header Char" style:family="text" style:parent-style-name="DefaultParagraphFont">
      <style:text-properties style:font-name-asian="Times New Roman" style:font-name-complex="Times New Roman"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Char" style:display-name="Footer Char" style:family="text" style:parent-style-name="DefaultParagraphFont">
      <style:text-properties style:font-name-asian="Times New Roman" style:font-name-complex="Times New Roman"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true"/>
    </style:style>
    <style:style style:name="BalloonTextChar" style:display-name="Balloon Text Char" style:family="text" style:parent-style-name="DefaultParagraphFont">
      <style:text-properties style:font-name="Lucida Grande" style:font-name-asian="Times New Roman"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tru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tru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true"/>
    </style:style>
    <style:style style:name="SubtitleChar" style:display-name="Subtitle Char" style:family="text" style:parent-style-name="DefaultParagraphFont">
      <style:text-properties style:font-name-asian="Times New Roman"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tru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tru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true"/>
    </style:style>
    <style:style style:name="DateChar" style:display-name="Date Char" style:family="text" style:parent-style-name="DefaultParagraphFont">
      <style:text-properties style:font-name-asian="Times New Roman" style:font-name-complex="Times New Roman" fo:color="#404040" fo:font-size="9pt" style:font-size-asian="9pt"/>
    </style:style>
    <style:style style:name="Heading1Char" style:display-name="Heading 1 Char" style:family="text" style:parent-style-name="DefaultParagraphFont">
      <style:text-properties style:font-name-asian="Times New Roman" style:font-name-complex="Times New Roman" fo:font-weight="bold" style:font-weight-asian="bold" fo:color="#404040" fo:font-size="11pt" style:font-size-asian="11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404040"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5Char" style:display-name="Heading 5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true"/>
    </style:style>
    <style:style style:name="ListNumber" style:display-name="List Number" style:family="paragraph" style:parent-style-name="Normal" style:list-style-name="LFO16">
      <style:text-properties fo:hyphenate="true"/>
    </style:style>
    <style:style style:name="ANNEXNumberedparagraphs" style:display-name="ANNEX Numbered paragraphs" style:family="paragraph" style:parent-style-name="Normal">
      <style:text-properties fo:hyphenate="true"/>
    </style:style>
    <style:style style:name="ANNEXHeading1" style:display-name="ANNEX Heading 1" style:family="paragraph" style:parent-style-name="Heading1" style:next-style-name="ANNEXHeading2" style:default-outline-level="1">
      <style:text-properties fo:hyphenate="tru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Numberedparagraphs" style:display-name="Numbered paragraphs" style:family="paragraph" style:parent-style-name="Normal">
      <style:text-properties fo:hyphenate="true"/>
    </style:style>
    <style:style style:name="Bulletpoints" style:display-name="Bullet points" style:family="paragraph" style:parent-style-name="Normal">
      <style:paragraph-properties fo:margin-left="0.827in">
        <style:tab-stops/>
      </style:paragraph-properties>
      <style:text-properties fo:hyphenate="tru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true"/>
    </style:style>
    <style:style style:name="FootnoteTextChar" style:display-name="Footnote Text Char" style:family="text" style:parent-style-name="DefaultParagraphFont">
      <style:text-properties style:font-name-asian="Times New Roman" style:font-name-complex="Times New Roman"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true"/>
    </style:style>
    <style:style style:name="Caption" style:display-name="Caption" style:family="paragraph" style:parent-style-name="Normal" style:next-style-name="Normal">
      <style:paragraph-properties fo:keep-with-next="always" fo:keep-together="always"/>
      <style:text-properties fo:font-weight="bold" style:font-weight-asian="bold" fo:hyphenate="true"/>
    </style:style>
    <style:style style:name="BodyText" style:display-name="Body Text" style:family="paragraph" style:parent-style-name="Normal">
      <style:text-properties fo:hyphenate="tru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true"/>
    </style:style>
    <style:style style:name="BodyTextChar" style:display-name="Body Text Char" style:family="text" style:parent-style-name="DefaultParagraphFont">
      <style:text-properties style:font-name-asian="Times New Roman" style:font-name-complex="Times New Roman" fo:color="#404040" fo:font-size="11pt" style:font-size-asian="11pt"/>
    </style:style>
    <style:style style:name="aparagraphs" style:display-name="a) paragraphs" style:family="paragraph" style:parent-style-name="Normal">
      <style:text-properties fo:hyphenate="true"/>
    </style:style>
    <style:style style:name="iparagraphs" style:display-name="i) paragraphs" style:family="paragraph" style:parent-style-name="Normal">
      <style:text-properties fo:hyphenate="true"/>
    </style:style>
    <style:style style:name="Subbullets" style:display-name="Sub bullets" style:family="paragraph" style:parent-style-name="Bulletpoints" style:list-style-name="LFO21">
      <style:text-properties fo:hyphenate="true"/>
    </style:style>
    <style:style style:name="ANNEXaparagraphs" style:display-name="ANNEX a) paragraphs" style:family="paragraph" style:parent-style-name="Normal">
      <style:paragraph-properties fo:keep-together="always"/>
      <style:text-properties fo:hyphenate="true"/>
    </style:style>
    <style:style style:name="ANNEXiparagraphs" style:display-name="ANNEX i) paragraphs" style:family="paragraph" style:parent-style-name="Normal">
      <style:paragraph-properties fo:keep-together="always"/>
      <style:text-properties fo:hyphenate="tru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tru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tru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tru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true"/>
    </style:style>
    <style:style style:name="BOXbulletpoints" style:display-name="BOX bullet points" style:family="paragraph" style:parent-style-name="BOXparagraphs">
      <style:paragraph-properties fo:margin-top="0in"/>
      <style:text-properties fo:hyphenate="true"/>
    </style:style>
    <style:style style:name="SECTIONHeading2" style:display-name="SECTION Heading 2" style:family="paragraph" style:parent-style-name="Heading2" style:next-style-name="Numberedparagraphs" style:default-outline-level="3">
      <style:text-properties fo:hyphenate="true"/>
    </style:style>
    <style:style style:name="SECTIONHeading3" style:display-name="SECTION Heading 3" style:family="paragraph" style:parent-style-name="Heading3" style:next-style-name="Numberedparagraphs" style:default-outline-level="4">
      <style:text-properties fo:hyphenate="true"/>
    </style:style>
    <style:style style:name="SECTIONHeading4" style:display-name="SECTION Heading 4" style:family="paragraph" style:parent-style-name="Heading4" style:next-style-name="Numberedparagraphs" style:default-outline-level="5">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style:font-name-asian="Times New Roman" style:font-name-complex="Times New Roman"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true"/>
    </style:style>
    <style:style style:name="OVERVIEWBoxparagraph" style:display-name="OVERVIEW Box paragraph" style:family="paragraph" style:parent-style-name="BOXparagraphs">
      <style:paragraph-properties fo:margin-left="0in">
        <style:tab-stops/>
      </style:paragraph-properties>
      <style:text-properties fo:hyphenate="tru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18">
      <style:text-properties fo:hyphenate="tru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use-window-font-color="true" style:font-size-complex="11pt" fo:language="en" fo:country="GB" style:language-asian="en" style:country-asian="GB" fo:hyphenate="false"/>
    </style:style>
    <style:style style:name="normaltextrun1" style:display-name="normaltextrun1"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AnnexNumber" style:display-name="Annex Number" style:family="paragraph" style:next-style-name="AnnexLevel1">
      <style:paragraph-properties fo:break-before="page" style:vertical-align="auto" fo:margin-bottom="0.1666in">
        <style:tab-stops>
          <style:tab-stop style:type="left" style:position="0.25in"/>
        </style:tab-stops>
      </style:paragraph-properties>
      <style:text-properties style:font-name="Arial" style:font-name-asian="Times New Roman" style:font-name-complex="Times New Roman" fo:font-weight="bold" style:font-weight-asian="bold" fo:color="#CC0033" fo:language="en" fo:country="GB" fo:hyphenate="true"/>
    </style:style>
    <style:style style:name="AnnexLevel2" style:display-name="Annex Level 2" style:family="paragraph" style:next-style-name="AnnexLevel3">
      <style:paragraph-properties fo:keep-with-next="always" fo:keep-together="always" style:vertical-align="auto" fo:margin-bottom="0.1666in"/>
      <style:text-properties style:font-name="Arial" style:font-name-asian="Times New Roman" style:font-name-complex="Times New Roman" fo:font-weight="bold" style:font-weight-asian="bold" fo:color="#CC0033" fo:font-size="14pt" style:font-size-asian="14pt" fo:language="en" fo:country="GB" fo:hyphenate="true"/>
    </style:style>
    <style:style style:name="AnnexLevel3" style:display-name="Annex Level 3" style:family="paragraph">
      <style:paragraph-properties style:vertical-align="auto" fo:margin-bottom="0.1666in">
        <style:tab-stops>
          <style:tab-stop style:type="left" style:position="-0.5909in"/>
          <style:tab-stop style:type="left" style:position="0in"/>
        </style:tab-stops>
      </style:paragraph-properties>
      <style:text-properties style:font-name="Arial" style:font-name-asian="Times New Roman" style:font-name-complex="Times New Roman" fo:color="#000000" fo:font-size="11pt" style:font-size-asian="11pt" style:font-size-complex="11pt" fo:language="en" fo:country="GB" fo:hyphenate="true"/>
    </style:style>
    <style:style style:name="AnnexLevel4" style:display-name="Annex Level 4" style:family="paragraph">
      <style:paragraph-properties style:vertical-align="auto" fo:margin-bottom="0.1666in" fo:margin-left="1.1465in" fo:text-indent="-0.5555in">
        <style:tab-stops>
          <style:tab-stop style:type="left" style:position="0.0034in"/>
        </style:tab-stops>
      </style:paragraph-properties>
      <style:text-properties style:font-name="Arial" style:font-name-asian="Times New Roman" style:font-name-complex="Times New Roman" fo:color="#000000" fo:font-size="11pt" style:font-size-asian="11pt" style:font-size-complex="11pt" fo:language="en" fo:country="GB" fo:hyphenate="true"/>
    </style:style>
    <style:style style:name="Annexabullets" style:display-name="Annex a bullets" style:family="paragraph">
      <style:paragraph-properties style:vertical-align="auto" fo:margin-bottom="0.1666in"/>
      <style:text-properties style:font-name="Arial" style:font-name-asian="Times New Roman" style:font-name-complex="Times New Roman" fo:color="#000000" fo:font-size="11pt" style:font-size-asian="11pt" style:font-size-complex="11pt" fo:language="en" fo:country="GB" fo:hyphenate="true"/>
    </style:style>
    <style:style style:name="Annexibullets" style:display-name="Annex i bullets" style:family="paragraph">
      <style:paragraph-properties style:vertical-align="auto" fo:margin-bottom="0.1666in"/>
      <style:text-properties style:font-name="Arial" style:font-name-asian="Times New Roman" style:font-name-complex="Times New Roman" fo:color="#000000" fo:font-size="11pt" style:font-size-asian="11pt" style:font-size-complex="11pt" fo:language="en" fo:country="GB" fo:hyphenate="true"/>
    </style:style>
    <style:style style:name="AnnexBodyText" style:display-name="Annex Body Text" style:family="paragraph">
      <style:paragraph-properties style:vertical-align="auto" fo:margin-bottom="0.1666in"/>
      <style:text-properties style:font-name="Arial" style:font-name-asian="Times New Roman" style:font-name-complex="Times New Roman" fo:color="#000000" fo:font-size="11pt" style:font-size-asian="11pt" style:font-size-complex="11pt" fo:language="en" fo:country="GB" fo:hyphenate="true"/>
    </style:style>
    <style:style style:name="AnnexLevel1" style:display-name="Annex Level 1" style:family="paragraph" style:next-style-name="AnnexLevel2" style:list-style-name="LFO10_1">
      <style:paragraph-properties fo:keep-with-next="always" style:vertical-align="auto" fo:margin-top="0.1666in" fo:margin-bottom="0.1666in"/>
      <style:text-properties style:font-name="Arial" style:font-name-asian="Times New Roman" style:font-name-complex="Times New Roman" fo:color="#CC0033" fo:font-size="24pt" style:font-size-asian="24pt" style:font-size-complex="24pt" fo:language="en" fo:country="GB" style:language-asian="en" style:country-asian="GB" fo:hyphenate="tru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4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4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4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4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4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4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4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4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WW_CharLFO5LVL1" style:family="text">
      <style:text-properties style:font-name="Symbol" fo:font-size="10pt" style:font-size-asian="10pt" style:font-size-complex="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style:display-name="LFO1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8" style:display-name="LFO18">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8LVL1" style:family="text">
      <style:text-properties style:font-name="Symbol" fo:font-size="10pt" style:font-size-asian="10pt" style:font-size-complex="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1" style:display-name="LFO21">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fo:color="#FFFFFF"/>
    </style:style>
    <text:list-style style:name="LFO10_1" style:display-name="LFO10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18"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4" style:parent-style-name="Header" style:family="paragraph">
      <style:text-properties fo:language="en" fo:country="GB"/>
    </style:style>
    <style:style style:name="P25" style:parent-style-name="Footer" style:family="paragraph">
      <style:paragraph-properties fo:text-align="end"/>
    </style:style>
    <style:page-layout style:name="PL3">
      <style:page-layout-properties fo:page-width="11.6944in" fo:page-height="8.2638in" style:print-orientation="landscape" fo:margin-top="0.4923in" fo:margin-left="1in" fo:margin-bottom="0.4923in" fo:margin-right="1.1812in" style:num-format="1" style:writing-mode="lr-tb">
        <style:footnote-sep style:width="0.007in" style:rel-width="33%" style:color="#40404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13" style:parent-style-name="Header" style:family="paragraph">
      <style:text-properties fo:language="en" fo:country="GB"/>
    </style:style>
    <style:style style:name="P914" style:parent-style-name="Footer" style:family="paragraph">
      <style:paragraph-properties fo:text-align="end"/>
    </style:style>
    <style:page-layout style:name="PL4">
      <style:page-layout-properties fo:page-width="8.2638in" fo:page-height="11.6944in" style:print-orientation="portrait" fo:margin-top="0.5in" fo:margin-left="1in" fo:margin-bottom="0.5in" fo:margin-right="1in" style:num-format="1" style:writing-mode="lr-tb">
        <style:footnote-sep style:width="0.007in" style:rel-width="33%" style:color="#40404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986" style:parent-style-name="Header" style:family="paragraph">
      <style:text-properties fo:language="en" fo:country="GB"/>
    </style:style>
    <style:style style:name="P987"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167in" draw:z-index="251660288"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9264" draw:style-name="a1" draw:name="Picture 6"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details">Publication date:<text:s/><text:span text:style-name="T5">1 June 2021</text:span></text:p>
        <text:p text:style-name="Footer"/>
      </style:footer>
    </style:master-page>
    <style:master-page style:name="MP1" style:page-layout-name="PL1">
      <style:header>
        <text:p text:style-name="Header"/>
      </style:header>
      <style:footer>
        <text:p text:style-name="P18"/>
        <text:p text:style-name="Footer"/>
      </style:footer>
    </style:master-page>
    <style:master-page style:name="MP2" style:page-layout-name="PL2">
      <style:header>
        <text:p text:style-name="P24">C-DSP licence: Application form (Part A)</text:p>
      </style:header>
      <style:footer>
        <text:p text:style-name="P25"><text:page-number text:fixed="false">5</text:page-number></text:p>
        <text:p text:style-name="Footer"/>
      </style:footer>
    </style:master-page>
    <style:master-page style:name="MP3" style:page-layout-name="PL3">
      <style:header>
        <text:p text:style-name="P913">C-DSP licence: Application form (Part A)</text:p>
      </style:header>
      <style:footer>
        <text:p text:style-name="P914"><text:page-number text:fixed="false">5</text:page-number></text:p>
        <text:p text:style-name="Footer"/>
      </style:footer>
    </style:master-page>
    <style:master-page style:name="MP4" style:page-layout-name="PL4">
      <style:header>
        <text:p text:style-name="P986">C-DSP licence: Application form (Part A)</text:p>
      </style:header>
      <style:footer>
        <text:p text:style-name="P987"><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28T13:59:00Z</meta:creation-date>
    <dc:date>2021-05-28T14:02:00Z</dc:date>
    <meta:template xlink:href="Normal" xlink:type="simple"/>
    <meta:editing-cycles>1</meta:editing-cycles>
    <meta:editing-duration>PT0S</meta:editing-duration>
    <meta:document-statistic meta:page-count="29" meta:paragraph-count="205" meta:word-count="5682" meta:character-count="35370" meta:row-count="498" meta:non-whitespace-character-count="29893"/>
  </office:meta>
</office:document-meta>
</file>