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Sora SemiBold" svg:font-family="Sora SemiBold" style:font-family-generic="system" style:font-pitch="variable" svg:panose-1="0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DocumentTitleH1" style:master-page-name="MPF0" style:family="paragraph">
      <style:paragraph-properties fo:break-before="page"/>
      <style:text-properties fo:language="cy" fo:country="GB"/>
    </style:style>
    <style:style style:name="P8" style:parent-style-name="BASICheading2H2" style:family="paragraph">
      <style:text-properties fo:language="cy" fo:country="GB"/>
    </style:style>
    <style:style style:name="P9" style:parent-style-name="Unnumberedparagraph" style:family="paragraph">
      <style:text-properties fo:language="cy" fo:country="GB"/>
    </style:style>
    <style:style style:name="P10" style:parent-style-name="Numberedparagraph" style:family="paragraph">
      <style:text-properties fo:language="cy" fo:country="GB"/>
    </style:style>
    <style:style style:name="TableColumn12" style:family="table-column">
      <style:table-column-properties style:column-width="1.5729in"/>
    </style:style>
    <style:style style:name="TableColumn13" style:family="table-column">
      <style:table-column-properties style:column-width="4.6409in"/>
    </style:style>
    <style:style style:name="Table11" style:family="table">
      <style:table-properties style:width="6.2138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language="cy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language="cy" fo:country="GB"/>
    </style:style>
    <style:style style:name="TableRow19" style:family="table-row">
      <style:table-row-properties style:min-row-height="0.3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language="cy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cy" fo:country="GB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cy" fo:country="GB"/>
    </style:style>
    <style:style style:name="TableRow29" style:family="table-row">
      <style:table-row-properties style:min-row-height="0.32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cy" fo:country="GB"/>
    </style:style>
    <style:style style:name="TableRow34" style:family="table-row">
      <style:table-row-properties style:min-row-height="0.3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cy" fo:country="GB"/>
    </style:style>
    <style:style style:name="P39" style:parent-style-name="Unnumberedparagraph" style:family="paragraph">
      <style:text-properties fo:language="cy" fo:country="GB"/>
    </style:style>
    <style:style style:name="P40" style:parent-style-name="Numberedparagraph" style:family="paragraph">
      <style:text-properties fo:language="cy" fo:country="GB"/>
    </style:style>
    <style:style style:name="TableColumn42" style:family="table-column">
      <style:table-column-properties style:column-width="1.5729in"/>
    </style:style>
    <style:style style:name="TableColumn43" style:family="table-column">
      <style:table-column-properties style:column-width="4.6409in"/>
    </style:style>
    <style:style style:name="Table41" style:family="table">
      <style:table-properties style:width="6.2138in" fo:margin-left="0in" table:align="left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language="cy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cy" fo:country="GB"/>
    </style:style>
    <style:style style:name="TableRow49" style:family="table-row">
      <style:table-row-properties style:min-row-height="0.33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cy" fo:country="GB"/>
    </style:style>
    <style:style style:name="TableRow54" style:family="table-row">
      <style:table-row-properties style:min-row-height="0.3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language="cy" fo:country="GB"/>
    </style:style>
    <style:style style:name="P59" style:parent-style-name="Unnumberedparagraph" style:family="paragraph">
      <style:text-properties fo:language="cy" fo:country="GB"/>
    </style:style>
    <style:style style:name="P60" style:parent-style-name="Normal" style:family="paragraph">
      <style:paragraph-properties fo:break-before="page" fo:margin-bottom="0.1111in" fo:line-height="103%"/>
      <style:text-properties fo:language="cy" fo:country="GB"/>
    </style:style>
    <style:style style:name="P61" style:parent-style-name="CONTENTSPageheadingH2" style:family="paragraph">
      <style:text-properties fo:color="#000000" fo:language="cy" fo:country="GB"/>
    </style:style>
    <style:style style:name="P62" style:parent-style-name="CONTENTSSectionheadingP" style:family="paragraph">
      <style:text-properties fo:color="#000000" fo:language="cy" fo:country="GB"/>
    </style:style>
    <style:style style:name="P63" style:parent-style-name="TOC1" style:family="paragraph">
      <style:text-properties fo:color="#000000" style:font-size-complex="12pt" fo:language="cy" fo:country="GB"/>
    </style:style>
    <style:style style:name="T64" style:parent-style-name="DefaultParagraphFont" style:family="text">
      <style:text-properties fo:color="#000000" style:font-size-complex="12pt" fo:language="cy" fo:country="GB"/>
    </style:style>
    <style:style style:name="T65" style:parent-style-name="DefaultParagraphFont" style:family="text">
      <style:text-properties fo:color="#000000" style:font-size-complex="12pt" fo:language="cy" fo:country="GB"/>
    </style:style>
    <style:style style:name="P66" style:parent-style-name="TOC1" style:family="paragraph">
      <style:text-properties fo:color="#000000" style:font-size-complex="12pt" fo:language="cy" fo:country="GB"/>
    </style:style>
    <style:style style:name="P67" style:parent-style-name="Normal" style:family="paragraph">
      <style:paragraph-properties fo:margin-bottom="0.1111in" fo:line-height="103%"/>
      <style:text-properties style:font-name="Sora" style:font-name-asian="Times New Roman" fo:font-size="16pt" style:font-size-asian="16pt" style:font-size-complex="18pt" fo:language="cy" fo:country="GB" fo:hyphenate="true"/>
    </style:style>
    <style:style style:name="P68" style:parent-style-name="BASICheading2H2" style:family="paragraph">
      <style:paragraph-properties fo:break-before="page"/>
      <style:text-properties fo:language="cy" fo:country="GB"/>
    </style:style>
    <style:style style:name="P6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70" style:parent-style-name="Unnumberedparagraph" style:family="paragraph">
      <style:paragraph-properties fo:margin-left="0.5in" fo:text-indent="-0.5in">
        <style:tab-stops/>
      </style:paragraph-properties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Hyperlink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78" style:parent-style-name="DefaultParagraphFont" style:family="text">
      <style:text-properties fo:language="cy" fo:country="GB"/>
    </style:style>
    <style:style style:name="P79" style:parent-style-name="Unnumberedparagraph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font-weight="bold" style:font-weight-asian="bold" style:font-weight-complex="bold" fo:language="cy" fo:country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T85" style:parent-style-name="DefaultParagraphFont" style:family="text">
      <style:text-properties fo:language="cy" fo:country="GB"/>
    </style:style>
    <style:style style:name="P86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7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8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9" style:parent-style-name="Unnumberedparagraph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fo:language="cy" fo:country="GB"/>
    </style:style>
    <style:style style:name="T91" style:parent-style-name="DefaultParagraphFont" style:family="text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Hyperlink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  <style:style style:name="T97" style:parent-style-name="DefaultParagraphFont" style:family="text">
      <style:text-properties fo:language="cy" fo:country="GB"/>
    </style:style>
    <style:style style:name="P98" style:parent-style-name="BASICheading3H3" style:family="paragraph">
      <style:text-properties fo:language="cy" fo:country="GB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1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2" style:parent-style-name="Hyperlink" style:family="text">
      <style:text-properties fo:language="cy" fo:country="GB"/>
    </style:style>
    <style:style style:name="T103" style:parent-style-name="Hyperlink" style:family="text">
      <style:text-properties fo:language="cy" fo:country="GB"/>
    </style:style>
    <style:style style:name="T104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5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P106" style:parent-style-name="Normal" style:family="paragraph">
      <style:paragraph-properties fo:break-before="page" fo:margin-bottom="0.1111in" fo:line-height="103%"/>
      <style:text-properties fo:hyphenate="true"/>
    </style:style>
    <style:style style:name="P107" style:parent-style-name="BASICheading2H2" style:family="paragraph">
      <style:text-properties fo:language="cy" fo:country="GB"/>
    </style:style>
    <style:style style:name="P108" style:parent-style-name="BASICheading3H3" style:family="paragraph">
      <style:text-properties fo:language="cy" fo:country="GB"/>
    </style:style>
    <style:style style:name="P10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10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11" style:parent-style-name="Unnumberedparagraph" style:family="paragraph">
      <style:text-properties fo:language="cy" fo:country="GB"/>
    </style:style>
    <style:style style:name="P112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1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TableColumn115" style:family="table-column">
      <style:table-column-properties style:column-width="2.1638in"/>
    </style:style>
    <style:style style:name="TableColumn116" style:family="table-column">
      <style:table-column-properties style:column-width="2.1652in"/>
    </style:style>
    <style:style style:name="TableColumn117" style:family="table-column">
      <style:table-column-properties style:column-width="1.9347in"/>
    </style:style>
    <style:style style:name="Table114" style:family="table">
      <style:table-properties style:width="6.2638in" fo:margin-left="0in" table:align="left"/>
    </style:style>
    <style:style style:name="TableRow118" style:family="table-row">
      <style:table-row-properties style:min-row-height="0.334in" fo:keep-together="always"/>
    </style:style>
    <style:style style:name="TableCell119" style:family="table-cell">
      <style:table-cell-properties fo:border-top="none" fo:border-left="0.0034in solid #999999" fo:border-bottom="0.0034in solid #999999" fo:border-right="none" fo:background-color="#5000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21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23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Row125" style:family="table-row">
      <style:table-row-properties style:min-row-height="0.334in" fo:keep-together="always"/>
    </style:style>
    <style:style style:name="TableCell126" style:family="table-cell">
      <style:table-cell-properties fo:border-top="0.0034in solid #999999" fo:border-left="0.0034in solid #999999" fo:border-bottom="0.0034in solid #999999" fo:border-right="none" fo:background-color="#FCFCFC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28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Cell130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Row132" style:family="table-row">
      <style:table-row-properties style:min-row-height="0.3256in" fo:keep-together="always"/>
    </style:style>
    <style:style style:name="TableCell133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35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37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P13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40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4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42" style:parent-style-name="Unnumberedparagraph" style:family="paragraph">
      <style:text-properties fo:language="cy" fo:country="GB"/>
    </style:style>
    <style:style style:name="P143" style:parent-style-name="Unnumberedparagraph" style:family="paragraph">
      <style:paragraph-properties fo:text-indent="0.5in"/>
      <style:text-properties fo:font-weight="bold" style:font-weight-asian="bold" style:font-weight-complex="bold" fo:language="cy" fo:country="GB"/>
    </style:style>
    <style:style style:name="P14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TableColumn146" style:family="table-column">
      <style:table-column-properties style:column-width="2.1638in"/>
    </style:style>
    <style:style style:name="TableColumn147" style:family="table-column">
      <style:table-column-properties style:column-width="4.0895in"/>
    </style:style>
    <style:style style:name="Table145" style:family="table">
      <style:table-properties style:width="6.2534in" fo:margin-left="0in" table:align="left"/>
    </style:style>
    <style:style style:name="TableRow148" style:family="table-row">
      <style:table-row-properties style:min-row-height="0.3243in" fo:keep-together="always"/>
    </style:style>
    <style:style style:name="TableCell149" style:family="table-cell">
      <style:table-cell-properties fo:border-top="none" fo:border-left="0.0034in solid #999999" fo:border-bottom="0.0034in solid #999999" fo:border-right="none" fo:background-color="#5000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51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Row153" style:family="table-row">
      <style:table-row-properties style:min-row-height="0.3243in" fo:keep-together="always"/>
    </style:style>
    <style:style style:name="TableCell154" style:family="table-cell">
      <style:table-cell-properties fo:border-top="0.0034in solid #999999" fo:border-left="0.0034in solid #999999" fo:border-bottom="0.0034in solid #999999" fo:border-right="none" fo:background-color="#FCFCFC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56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Row158" style:family="table-row">
      <style:table-row-properties style:min-row-height="0.3166in" fo:keep-together="always"/>
    </style:style>
    <style:style style:name="TableCell159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61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P16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64" style:parent-style-name="Unnumberedparagraph" style:family="paragraph">
      <style:paragraph-properties fo:margin-left="0.5in" fo:text-indent="-0.5in">
        <style:tab-stops/>
      </style:paragraph-properties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font-weight="bold" style:font-weight-asian="bold" style:font-weight-complex="bold" fo:language="cy" fo:country="GB"/>
    </style:style>
    <style:style style:name="T169" style:parent-style-name="DefaultParagraphFont" style:family="text">
      <style:text-properties fo:language="cy" fo:country="GB"/>
    </style:style>
    <style:style style:name="P170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17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2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3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75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6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7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8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79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0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2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83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4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5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6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87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8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9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0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9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2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3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4" style:parent-style-name="Normal" style:family="paragraph">
      <style:paragraph-properties fo:break-before="page" fo:margin-bottom="0.1111in" fo:line-height="103%"/>
      <style:text-properties fo:language="cy" fo:country="GB" fo:hyphenate="true"/>
    </style:style>
    <style:style style:name="P195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96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language="cy" fo:country="GB"/>
    </style:style>
    <style:style style:name="P197" style:parent-style-name="Unnumberedparagraph" style:family="paragraph">
      <style:paragraph-properties fo:text-indent="0.5in"/>
      <style:text-properties fo:language="cy" fo:country="GB"/>
    </style:style>
    <style:style style:name="P198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99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0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2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20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04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5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6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7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08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209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0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2" style:parent-style-name="Normal" style:family="paragraph">
      <style:paragraph-properties fo:break-before="page" fo:margin-bottom="0.1111in" fo:line-height="103%"/>
      <style:text-properties fo:language="cy" fo:country="GB" fo:hyphenate="true"/>
    </style:style>
    <style:style style:name="P21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14" style:parent-style-name="aparagraphs" style:family="paragraph">
      <style:text-properties fo:language="cy" fo:country="GB"/>
    </style:style>
    <style:style style:name="P215" style:parent-style-name="iparagraphs" style:family="paragraph">
      <style:text-properties fo:language="cy" fo:country="GB"/>
    </style:style>
    <style:style style:name="P216" style:parent-style-name="iparagraphs" style:family="paragraph">
      <style:text-properties fo:language="cy" fo:country="GB"/>
    </style:style>
    <style:style style:name="P217" style:parent-style-name="aparagraphs" style:family="paragraph">
      <style:text-properties fo:language="cy" fo:country="GB"/>
    </style:style>
    <style:style style:name="P218" style:parent-style-name="iparagraphs" style:family="paragraph">
      <style:text-properties fo:language="cy" fo:country="GB"/>
    </style:style>
    <style:style style:name="P219" style:parent-style-name="iparagraphs" style:family="paragraph">
      <style:text-properties fo:language="cy" fo:country="GB"/>
    </style:style>
    <style:style style:name="P220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1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2" style:parent-style-name="Normal" style:family="paragraph">
      <style:paragraph-properties fo:border="0.0069in solid #C500ED" fo:padding="0.0555in" style:shadow="none" fo:margin-top="0.0833in" fo:line-height="103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24" style:parent-style-name="BASICheading3H3" style:family="paragraph">
      <style:text-properties fo:language="cy" fo:country="GB"/>
    </style:style>
    <style:style style:name="P225" style:parent-style-name="Unnumberedparagraph" style:family="paragraph">
      <style:text-properties fo:language="cy" fo:country="GB"/>
    </style:style>
    <style:style style:name="P226" style:parent-style-name="Unnumberedparagraph" style:family="paragraph">
      <style:text-properties fo:language="cy" fo:country="GB"/>
    </style:style>
    <style:style style:name="P227" style:parent-style-name="Unnumberedparagraph" style:family="paragraph">
      <style:text-properties fo:language="cy" fo:country="GB"/>
    </style:style>
    <style:style style:name="P228" style:parent-style-name="Unnumberedparagraph" style:family="paragraph">
      <style:text-properties fo:language="cy" fo:country="GB"/>
    </style:style>
    <style:style style:name="TableColumn230" style:family="table-column">
      <style:table-column-properties style:column-width="2.1638in"/>
    </style:style>
    <style:style style:name="TableColumn231" style:family="table-column">
      <style:table-column-properties style:column-width="4.0895in"/>
    </style:style>
    <style:style style:name="Table229" style:family="table">
      <style:table-properties style:width="6.2534in" fo:margin-left="0in" table:align="left"/>
    </style:style>
    <style:style style:name="TableRow232" style:family="table-row">
      <style:table-row-properties style:min-row-height="0.31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Unnumberedparagraph" style:family="paragraph">
      <style:text-properties fo:language="cy" fo:country="GB"/>
    </style:style>
    <style:style style:name="TableRow237" style:family="table-row">
      <style:table-row-properties style:min-row-height="0.316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Unnumberedparagraph" style:family="paragraph">
      <style:text-properties fo:language="cy" fo:country="GB"/>
    </style:style>
    <style:style style:name="TableRow242" style:family="table-row">
      <style:table-row-properties style:min-row-height="0.316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Unnumberedparagraph" style:family="paragraph">
      <style:text-properties fo:language="cy" fo:country="GB"/>
    </style:style>
    <style:style style:name="TableRow247" style:family="table-row">
      <style:table-row-properties style:min-row-height="0.31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Unnumberedparagraph" style:family="paragraph">
      <style:text-properties fo:language="cy" fo:country="GB"/>
    </style:style>
    <style:style style:name="TableRow252" style:family="table-row">
      <style:table-row-properties style:min-row-height="0.31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Unnumberedparagraph" style:family="paragraph">
      <style:text-properties fo:language="cy" fo:country="GB"/>
    </style:style>
    <style:style style:name="P257" style:parent-style-name="Unnumberedparagraph" style:family="paragraph">
      <style:text-properties fo:language="cy" fo:country="GB"/>
    </style:style>
    <style:style style:name="P258" style:parent-style-name="BASICheading3H3" style:family="paragraph">
      <style:text-properties fo:language="cy" fo:country="GB"/>
    </style:style>
    <style:style style:name="P259" style:parent-style-name="Unnumberedparagraph" style:family="paragraph">
      <style:text-properties fo:language="cy" fo:country="GB"/>
    </style:style>
    <style:style style:name="P260" style:parent-style-name="aparagraphs" style:family="paragraph">
      <style:text-properties fo:language="cy" fo:country="GB"/>
    </style:style>
    <style:style style:name="P261" style:parent-style-name="aparagraphs" style:family="paragraph">
      <style:text-properties fo:language="cy" fo:country="GB"/>
    </style:style>
    <style:style style:name="P262" style:parent-style-name="aparagraphs" style:family="paragraph">
      <style:text-properties fo:language="cy" fo:country="GB"/>
    </style:style>
    <style:style style:name="P263" style:parent-style-name="iparagraphs" style:family="paragraph">
      <style:text-properties fo:language="cy" fo:country="GB"/>
    </style:style>
    <style:style style:name="P264" style:parent-style-name="iparagraphs" style:family="paragraph">
      <style:text-properties fo:language="cy" fo:country="GB"/>
    </style:style>
    <style:style style:name="P265" style:parent-style-name="iparagraphs" style:family="paragraph">
      <style:text-properties fo:language="cy" fo:country="GB"/>
    </style:style>
    <style:style style:name="P266" style:parent-style-name="iparagraphs" style:family="paragraph">
      <style:text-properties fo:language="cy" fo:country="GB"/>
    </style:style>
    <style:style style:name="P267" style:parent-style-name="aparagraphs" style:family="paragraph">
      <style:text-properties fo:language="cy" fo:country="GB"/>
    </style:style>
    <style:style style:name="P268" style:parent-style-name="aparagraphs" style:family="paragraph">
      <style:text-properties fo:language="cy" fo:country="GB"/>
    </style:style>
    <style:style style:name="P269" style:parent-style-name="BASICheading3H3" style:family="paragraph">
      <style:text-properties fo:language="cy" fo:country="GB"/>
    </style:style>
    <style:style style:name="P270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71" style:parent-style-name="Unnumberedparagraph" style:family="paragraph">
      <style:paragraph-properties fo:margin-left="0.5in" fo:text-indent="-0.5in">
        <style:tab-stops/>
      </style:paragraph-properties>
    </style:style>
    <style:style style:name="T272" style:parent-style-name="DefaultParagraphFont" style:family="text">
      <style:text-properties fo:language="cy" fo:country="GB"/>
    </style:style>
    <style:style style:name="T273" style:parent-style-name="DefaultParagraphFont" style:family="text">
      <style:text-properties fo:language="cy" fo:country="GB"/>
    </style:style>
    <style:style style:name="T274" style:parent-style-name="DefaultParagraphFont" style:family="text">
      <style:text-properties fo:language="cy" fo:country="GB"/>
    </style:style>
    <style:style style:name="T275" style:parent-style-name="Hyperlink" style:family="text">
      <style:text-properties fo:language="cy" fo:country="GB"/>
    </style:style>
    <style:style style:name="T276" style:parent-style-name="DefaultParagraphFont" style:family="text">
      <style:text-properties fo:language="cy" fo:country="GB"/>
    </style:style>
    <style:style style:name="T277" style:parent-style-name="DefaultParagraphFont" style:family="text">
      <style:text-properties fo:font-weight="bold" style:font-weight-asian="bold" style:font-weight-complex="bold" fo:language="cy" fo:country="GB"/>
    </style:style>
    <style:style style:name="T278" style:parent-style-name="DefaultParagraphFont" style:family="text">
      <style:text-properties fo:font-weight="bold" style:font-weight-asian="bold" style:font-weight-complex="bold" fo:language="cy" fo:country="GB"/>
    </style:style>
    <style:style style:name="T279" style:parent-style-name="DefaultParagraphFont" style:family="text">
      <style:text-properties fo:language="cy" fo:country="GB"/>
    </style:style>
    <style:style style:name="T280" style:parent-style-name="DefaultParagraphFont" style:family="text">
      <style:text-properties fo:language="cy" fo:country="GB"/>
    </style:style>
    <style:style style:name="P281" style:parent-style-name="Unnumberedparagraph" style:family="paragraph">
      <style:paragraph-properties fo:margin-left="0.5in" fo:text-indent="-0.5in">
        <style:tab-stops/>
      </style:paragraph-properties>
    </style:style>
    <style:style style:name="T282" style:parent-style-name="DefaultParagraphFont" style:family="text">
      <style:text-properties fo:language="cy" fo:country="GB"/>
    </style:style>
    <style:style style:name="T283" style:parent-style-name="DefaultParagraphFont" style:family="text">
      <style:text-properties fo:language="cy" fo:country="GB"/>
    </style:style>
    <style:style style:name="T284" style:parent-style-name="DefaultParagraphFont" style:family="text">
      <style:text-properties fo:language="cy" fo:country="GB"/>
    </style:style>
    <style:style style:name="T285" style:parent-style-name="Hyperlink" style:family="text">
      <style:text-properties fo:language="cy" fo:country="GB"/>
    </style:style>
    <style:style style:name="T286" style:parent-style-name="DefaultParagraphFont" style:family="text">
      <style:text-properties fo:language="cy" fo:country="GB"/>
    </style:style>
    <style:style style:name="P287" style:parent-style-name="Unnumberedparagraph" style:family="paragraph">
      <style:text-properties fo:language="cy" fo:country="GB"/>
    </style:style>
  </office:automatic-styles>
  <office:body>
    <office:text text:use-soft-page-breaks="true">
      <text:h text:style-name="P1" text:outline-level="1">Y Gronfa Radio Cymunedol</text:h>
      <text:h text:style-name="P8" text:outline-level="2"><text:bookmark-start text:name="_Hlk151643967"/>1. Ffurflen gais</text:h>
      <text:p text:style-name="P9"><text:bookmark-end text:name="_Hlk151643967"/></text:p>
      <text:list text:style-name="LFO2" text:continue-numbering="true">
        <text:list-item>
          <text:list>
            <text:list-item>
              <text:p text:style-name="P10">Enw a manylion cyswllt ar gyfer y cais i'r Gronfa<text:s/></text:p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w llaw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wyd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yfeiria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fô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bost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LFO2" text:continue-numbering="true">
        <text:list-item>
          <text:list>
            <text:list-item>
              <text:p text:style-name="P40">Enw a chyfeiriad e-bost cyfarwyddwr neu ysgrifennydd cwmni (a restrir gyda Thŷ'r<text:s/>Cwmnïau), neu yn achos unrhyw sefydliad arall y person perthnasol, sydd ag awdurdod i lofnodi'r <text:s/>Cytundeb Grant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nw llaw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wydd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bost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h text:style-name="P61" text:outline-level="2">Cynnwys</text:h>
      <text:p text:style-name="P62">Adran</text:p>
      <text:p text:style-name="P63">1. Ffurflen gais<text:tab/>1</text:p>
      <text:p text:style-name="TOC1"><text:span text:style-name="T64">2. Pwyntiau i bob ymgeisydd eu nodi</text:span><text:span text:style-name="T65"><text:tab/>3</text:span></text:p>
      <text:p text:style-name="P66">3. Manylion y cais<text:tab/>4</text:p>
      <text:p text:style-name="P67"><text:bookmark-start text:name="_Hlk151644699"/></text:p>
      <text:soft-page-break/>
      <text:h text:style-name="P68" text:outline-level="2">2.<text:s/><text:bookmark-start text:name="_Hlk151644483"/>Pwyntiau i bob<text:s/>ymgeisydd eu nodi<text:bookmark-end text:name="_Hlk151644483"/></text:h>
      <text:p text:style-name="P69"><text:bookmark-end text:name="_Hlk151644699"/>2.1<text:tab/>Cyhoeddir y dyddiad cau ar gyfer derbyn ceisiadau ym mhob rownd ar wefan Ofcom.<text:s/></text:p>
      <text:p text:style-name="P70"><text:span text:style-name="T71">2.22</text:span><text:span text:style-name="T72"><text:tab/>Cyn cwblhau'r ffurflen gais hon, cyfeiriwch at y Nodiadau Cyfarwyddyd sy'n cyd-fynd â hi, gan gynnwys yr adran ar gymhwysedd i wneud cais am<text:s/></text:span><text:span text:style-name="T73">gyllid. Dylai ymgeiswyr hefyd ystyried datganiadau<text:s/></text:span><text:a xlink:href="https://www.ofcom.org.uk/cymru/tv-radio-and-on-demand/information-for-industry/radio-broadcasters/community-radio-fund" office:target-frame-name="_top" xlink:show="replace"><text:span text:style-name="T74">Panel y Gronfa Radio Cymunedol ynghylch rowndiau blaenorol</text:span></text:a><text:span text:style-name="T75">.</text:span></text:p>
      <text:p text:style-name="Unnumberedparagraph"><text:span text:style-name="T76"><text:tab/>Rhaid i ymgeiswyr fod yn darlledu<text:s/></text:span><text:span text:style-name="T77"><text:s/>ar ddyddiad eu cais</text:span><text:span text:style-name="T78">. <text:s/></text:span></text:p>
      <text:p text:style-name="P79"><text:span text:style-name="T80">2.4</text:span><text:span text:style-name="T81"><text:tab/></text:span><text:span text:style-name="T82">Gall gorsafoedd radio cymunedol analog a digidol ymgeisio am grant</text:span><text:span text:style-name="T83">. Ar gyfer gorsafoedd radio cymunedol analog, dylai fod o leiaf pymtheg mis yn weddill ar y drwydded</text:span><text:span text:style-name="T84"><text:s/>o’r dyddiad cau ar gyfer ceisiadau. Os oes llai na phymtheg mis yn weddill ar y drwydded, rhaid i’r trwyddedai fod wedi cyflwyno cais am estyniad i Ofcom erbyn y dyddiad cau. Nid oes dyddiadau dod i ben ar drwyddedau C-DSP. Yn y naill achos neu’r llall, r</text:span><text:span text:style-name="T85">ydym yn disgwyl i’r gwasanaethau barhau i ddarlledu drwy gydol cyfnod y grant os bydd cais yn llwyddiannus (os bydd gwasanaeth yn rhoi'r gorau i ddarlledu, dylid hysbysu Ofcom yn brydlon).</text:span></text:p>
      <text:p text:style-name="P86">2.5<text:tab/>Bydd Panel y Gronfa Radio Cymunedol (y “Panel”) yn cyhoeddi'r trwyddedeion y dyfarnwyd cyllid iddynt, gan gynnwys gwybodaeth am faint y grant ac at ba ddiben y cafodd ei ddyfarnu. Caiff manylion eu cyhoeddi ar wefan Ofcom.<text:s/></text:p>
      <text:p text:style-name="P87">2.6<text:tab/>Mae'r ffurflen gais hon ar gael yn Gymraeg a Saesneg. Gall ymgeiswyr yng Nghymru gyflwyno ceisiadau yn y naill iaith na'r llall. <text:s/>Ni fydd ceisiadau a gyflwynir yn Gymraeg yn cael eu trin yn llai ffafriol na cheisiadau a gyflwynir yn Saesneg, ac i'r gwrthwyneb.</text:p>
      <text:p text:style-name="P88">2.7<text:tab/>Waeth beth yw iaith y cais, dylai ceisiadau am orsafoedd sydd wedi'u lleoli yng Nghymru gynnwys yr wybodaeth ychwanegol y gofynnir amdani yng nghwestiwn 3.16 y ffurflen gais.</text:p>
      <text:p text:style-name="P89"><text:span text:style-name="T90">2.8</text:span><text:span text:style-name="T91"><text:tab/>Ac eithrio gwybodaeth benodol sydd wedi'i chrybwyll yng nghymal 3.10 y Cytundeb Grant (Mae hyn yn cynnwys gwybodaeth am dderbynyddion y grant, y swm a ddyfarnw</text:span><text:span text:style-name="T92">yd a dibenion y grantiau)<text:s/></text:span><text:a xlink:href="https://www.ofcom.org.uk/__data/assets/pdf_file/0028/219925/grant-agreement-welsh.pdf" office:target-frame-name="_top" xlink:show="replace"><text:span text:style-name="T93">a gyhoeddir ar wefan Ofcom</text:span></text:a><text:span text:style-name="T94">, caiff ceisiadau i'r Gronfa Radio Cymunedol (y “Gronfa”) eu trin</text:span><text:span text:style-name="T95"><text:s/>yn gyfrinachol ac ni chânt eu cyhoeddi.</text:span><text:span text:style-name="T96"><text:tab/><text:s text:c="2"/></text:span><text:a xlink:href="https://www.ofcom.org.uk/__data/assets/pdf_file/0028/219925/grant-agreement-welsh.pdf" office:target-frame-name="_top" xlink:show="replace"/><text:span text:style-name="T97"><text:s text:c="2"/></text:span><text:bookmark-start text:name="_Hlt152245420"/><text:bookmark-start text:name="_Hlt152245421"/><text:bookmark-end text:name="_Hlt152245420"/><text:bookmark-end text:name="_Hlt152245421"/></text:p>
      <text:h text:style-name="P98" text:outline-level="3">Diogelu Data</text:h>
      <text:list text:style-name="Sectionnumbering" text:continue-numbering="true">
        <text:list-item>
          <text:list>
            <text:list-item>
              <text:p text:style-name="P99"><text:span text:style-name="T100">Mae arnom angen yr wybodaeth y gofynnir amdani yn y ffurfle</text:span><text:span text:style-name="T101">n hon er mwyn cyflawni ein dyletswyddau trwyddedu o dan Ddeddf Darlledu 1990, Deddf Darlledu 1996 a Deddf Cyfathrebiadau 2003. Gweler<text:s/></text:span><text:a xlink:href="https://www.ofcom.org.uk/cymru/about-ofcom/foi-dp/general-privacy-statement" office:target-frame-name="_top" xlink:show="replace"><text:span text:style-name="T102">Datganiad Preifatrwydd Cyffre</text:span><text:span text:style-name="T103">dinol</text:span></text:a><text:a xlink:href="https://www.ofcom.org.uk/cymru/about-ofcom/foi-dp/general-privacy-statement" office:target-frame-name="_top" xlink:show="replace"/><text:span text:style-name="T104"><text:s/>Ofcom i gael rhagor o wybodaeth am sut mae Ofcom yn ymdrin â'ch gwybodaeth bersonol a'</text:span><text:span text:style-name="T105">ch hawliau cyfatebol.</text:span></text:p>
            </text:list-item>
          </text:list>
        </text:list-item>
      </text:list>
      <text:p text:style-name="P106"/>
      <text:h text:style-name="P107" text:outline-level="2">3. Manylion y cais</text:h>
      <text:h text:style-name="P108" text:outline-level="3"><text:bookmark-start text:name="_Hlk151646735"/><text:bookmark-start text:name="_Hlk151644949"/>Manylion yr ymgeisydd</text:h>
      <text:p text:style-name="P109"><text:bookmark-end text:name="_Hlk151646735"/>3.1<text:tab/>Enw'r Cwmni Cofrestredig (dylai hwn fod yn enw'r cwmni sydd wedi'i gofnodi gyda Thŷ'r Cwmnïau)</text:p>
      <text:p text:style-name="P110"><text:bookmark-end text:name="_Hlk151644949"/></text:p>
      <text:p text:style-name="P111">3.2<text:tab/>Rhif Cwmni Cofrestredig<text:s/></text:p>
      <text:p text:style-name="P112"/>
      <text:p text:style-name="P113">3.3<text:tab/>Rhestrwch yr holl orsafoedd radio cymunedol rydych am<text:s/>iddynt elwa o'r grant, os caiff ei ddyfarnu. <text:s/>(gan ehangu'r tabl os bydd angen)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bookmark-start text:name="_Hlk151645681"/>Rhif(au) trwydded</text:p>
            </table:table-cell>
            <table:table-cell table:style-name="TableCell121">
              <text:p text:style-name="P122">Enw'r Orsaf</text:p>
            </table:table-cell>
            <table:table-cell table:style-name="TableCell123">
              <text:p text:style-name="P124">Lleoliad</text:p>
            </table:table-cell>
          </table:table-row>
        </table:table-header-rows>
        <table:table-row table:style-name="TableRow125">
          <table:table-cell table:style-name="TableCell126">
            <text:p text:style-name="P127">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bookmark-end text:name="_Hlk151645681"/></text:p>
      <text:p text:style-name="P140">3.4<text:tab/>Beth yw'r CYFANSWM cyllid rydych yn ymgeisio amdano? I'r bunt (£) gyfan agosaf</text:p>
      <text:p text:style-name="P141"><text:bookmark-start text:name="_Hlk151645971"/></text:p>
      <text:p text:style-name="P142"><text:bookmark-end text:name="_Hlk151645971"/></text:p>
      <text:p text:style-name="P143">Ar gyfer pob un o'r adrannau a<text:s/>ganlyn, gellir ehangu'r blychau ymateb fel y bo angen<text:s/></text:p>
      <text:p text:style-name="P144">3.5<text:tab/>Rhowch drosolwg o'ch gorsaf gyda manylion ei chymuned darged, amcanion y gwasanaeth a'i hathroniaeth ddarlledu (gan ehangu'r tabl os bydd angen):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Enw'r Orsaf</text:p>
            </table:table-cell>
            <table:table-cell table:style-name="TableCell151">
              <text:p text:style-name="P152">Trosolwg</text:p>
            </table: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3.6</text:span><text:span text:style-name="T166"><text:tab/>Esboniwch beth<text:s/></text:span><text:span text:style-name="T167">yw diben y grant.<text:s/></text:span><text:span text:style-name="T168">Os ydych yn gwneud ceisiadau at ddibenion ac/neu ar gyfer gorsafoedd lluosog, gwahanwch bob diben a byddwch yn glir pa orsaf fydd yn elwa o bob cais.</text:span><text:span text:style-name="T169"><text:s text:c="2"/>Rhestrwch bob diben yn nhrefn flaenoriaeth.</text:span></text:p>
      <text:p text:style-name="P170">Os yw'r cais ar gyfer staff, gwahanwch bob<text:s/>swydd fesul teitl swydd a darparwch ddisgrifiad swydd a chynllun gwaith ar gyfer pob un (gellir atodi'r rhain fel dogfennau ar wahân).<text:s/></text:p>
      <text:p text:style-name="P171"/>
      <text:p text:style-name="P172"/>
      <text:p text:style-name="P173"/>
      <text:p text:style-name="P174">3.7<text:tab/>Rhowch eich rhesymau pam mae'r grant hwn yn bwysig i gynaladwyedd hirdymor eich gorsaf. <text:s/>Ni ddylai eich ateb fod<text:s/>yn fwy nag un dudalen.</text:p>
      <text:p text:style-name="P175"><text:bookmark-start text:name="_Hlk151646094"/></text:p>
      <text:p text:style-name="P176"><text:bookmark-end text:name="_Hlk151646094"/></text:p>
      <text:p text:style-name="P177"/>
      <text:p text:style-name="P178">3.8<text:tab/>Esboniwch sut rydych wedi cyrraedd y swm a nodir yng nghwestiwn 3.4 uchod. Noder, os bydd eich cais yn llwyddiannus, mae'n bosib y caiff unrhyw wariant na chyfeirir ato yma ei ystyried yn groes i ddiben cytunedig y<text:s/>grant. <text:s/>Os mai diben y grant yw staffio, dylech gynnwys cyllideb sydd â dadansoddiad ariannol rhwng cyflogau a chyflogwyr o ran costau (megis Yswiriant Gwladol i gyflogwyr, pensiwn, ffi rheoli).</text:p>
      <text:p text:style-name="P179"><text:bookmark-start text:name="_Hlk151646134"/></text:p>
      <text:p text:style-name="P180"><text:bookmark-end text:name="_Hlk151646134"/></text:p>
      <text:p text:style-name="P181"/>
      <text:p text:style-name="P182">3.9<text:tab/>Os bydd yn llwyddiannus, a ddisgwylir i'r cyllid hwn gael ei ddefnyddio fel arian 'cyfatebol' ar gyfer cais am grant i gorff arall? Os bydd, rhowch fanylion. <text:s/></text:p>
      <text:p text:style-name="P183"><text:bookmark-start text:name="_Hlk151646174"/></text:p>
      <text:p text:style-name="P184"><text:bookmark-end text:name="_Hlk151646174"/></text:p>
      <text:p text:style-name="P185"/>
      <text:p text:style-name="P186">3.10<text:tab/>Os cynigir llai o arian i chi na'r hyn rydych wedi gofyn amdano, sut fyddai'n effeithio ar eich cynlluniau? Noder bod y Panel, ar rai adegau,<text:s/>yn dyfarnu cyllid rhannol yn unig ac felly mae'n ddefnyddiol deall eich blaenoriaethau, a pha un a fyddech, er enghraifft, yn lleihau graddfa eich cynlluniau neu'n ceisio cyllid ychwanegol o ffynonellau eraill<text:s/></text:p>
      <text:p text:style-name="P187"><text:bookmark-start text:name="_Hlk151646208"/></text:p>
      <text:p text:style-name="P188"><text:bookmark-end text:name="_Hlk151646208"/></text:p>
      <text:p text:style-name="P189"/>
      <text:p text:style-name="P190">3.11<text:tab/>Darparwch grynodeb o'ch incwm a<text:s/>gwariant blynyddol presennol. <text:s/>(Peidiwch â chynnwys y grant rydych yn gwneud cais amdano gan y Gronfa fel rhan o incwm yr orsaf). At hynny, dylid darparu copi o gyfrifon (neu gyfwerth) diweddaraf y cwmni.</text:p>
      <text:p text:style-name="P191"><text:bookmark-start text:name="_Hlk151646246"/></text:p>
      <text:p text:style-name="P192"><text:bookmark-end text:name="_Hlk151646246"/></text:p>
      <text:p text:style-name="P193"/>
      <text:p text:style-name="P194"/>
      <text:soft-page-break/>
      <text:p text:style-name="P195">3.12<text:tab/>Os ydych wedi derbyn grant gan y Gronfa'n<text:s/>flaenorol, a yw'r cais hwn yn gysylltiedig â'r swydd (neu brosiect) a ariannwyd yn flaenorol?</text:p>
      <text:p text:style-name="P196">Ydy/Nac ydy</text:p>
      <text:p text:style-name="P197">Os nac ydy, ewch i gwestiwn 3.14.</text:p>
      <text:p text:style-name="P198">3.13<text:tab/>Os ydy, pam mae angen cyllid pellach arnoch? (Byddai'n ddefnyddiol i ni ddeall y rhwystrau i gynaladwyedd y mae<text:s/>gorsafoedd yn eu profi. <text:s text:c="2"/>Os na phrofodd rôl neu brosiect i fod yn hunangynhaliol, beth oedd y rhesymau dros hynny? Beth, os o gwbl, sydd wedi newid gyda'r cais, y swydd neu'r sefydliad hwn?) <text:s/></text:p>
      <text:p text:style-name="P199"><text:bookmark-start text:name="_Hlk151646392"/></text:p>
      <text:p text:style-name="P200"><text:bookmark-end text:name="_Hlk151646392"/></text:p>
      <text:p text:style-name="P201"/>
      <text:p text:style-name="P202">Os yw'r orsaf wedi derbyn grant yn flaenorol, gwnewch yn siŵr fod adroddiad wedi cael ei gyflwyno ar wariant y grant hwnnw.</text:p>
      <text:p text:style-name="P203">3.14<text:tab/>Fel y nodir ym mharagraff 3.15 y nodiadau cyfarwyddyd, bydd y Panel yn ystyried hanes cydymffurfio Trwyddedai wrth ystyried ceisiadau am gyllid. Darparwch unrhyw wybodaeth ynghylch hanes cydymffurfio yr hoffech i'r Panel ei gymryd i ystyriaeth.</text:p>
      <text:p text:style-name="P204"><text:bookmark-start text:name="_Hlk151646458"/></text:p>
      <text:p text:style-name="P205"><text:bookmark-end text:name="_Hlk151646458"/></text:p>
      <text:p text:style-name="P206"/>
      <text:p text:style-name="P207">3.15<text:tab/>Rhestrwch unrhyw ddogfennau ychwanegol sy'n cyd-fynd â'r cais presennol hwn. Dim ond y canlynol y gall gwybodaeth ychwanegol eu cynnwys: disgrifiad swydd, manyleb person, cynllun gwaith, cyllideb weithredu, cyfrifon cwmni (neu gyfwerth), neu adroddiad grant. Dylid defnyddio'r blwch isod i restru'r dogfennau a ddarperir yn unig. <text:s/></text:p>
      <text:p text:style-name="P208">Peidiwch ag anfon ymrwymiadau allweddol, cynlluniau busnes, llythyron o gefnogaeth neu wybodaeth atodol<text:s/>arall. <text:s/>Ni fydd y fath gyflwyniadau ychwanegol yn cael eu cynnwys fel rhan o'r ystyriaeth.</text:p>
      <text:p text:style-name="P209"><text:bookmark-start text:name="_Hlk151646699"/></text:p>
      <text:p text:style-name="P210"><text:bookmark-end text:name="_Hlk151646699"/></text:p>
      <text:p text:style-name="P211"/>
      <text:p text:style-name="P212"/>
      <text:soft-page-break/>
      <text:p text:style-name="P213">3.16<text:s/><text:tab/>I <text:s/>ymgeiswyr ar ran gorsafoedd yng Nghymru: fel a nodir ym mharagraff 2.7 nodiadau cyfarwyddyd y Gronfa, mae'n ofynnol i Ofcom gymryd materion penodol i ystyriaeth mewn perthynas â'r Gymraeg wrth wneud penderfyniadau am ddyfarnu grant. <text:s/>Darparwch yr wybodaeth a ganlyn (er mwyn osgoi amheuaeth, nid ydych yn cael eich gofyn i ddarparu gwybodaeth am raglennu neu gynnwys iaith Gymraeg at y dibenion hyn):</text:p>
      <text:list text:style-name="LFO26" text:continue-numbering="true">
        <text:list-item>
          <text:list>
            <text:list-item>
              <text:list>
                <text:list-item>
                  <text:p text:style-name="P214">nodwch ba effeithiau y byddai'r grant yn eu cael ar—</text:p>
                  <text:list text:continue-numbering="true">
                    <text:list-item>
                      <text:p text:style-name="P215">y cyfleoedd i bobl ddefnyddio’r Gymraeg; a<text:s/></text:p>
                    </text:list-item>
                    <text:list-item>
                      <text:p text:style-name="P216">pheidio â thrin y Gymraeg yn llai ffafriol na’r Saesneg; a</text:p>
                    </text:list-item>
                  </text:list>
                </text:list-item>
                <text:list-item>
                  <text:p text:style-name="P217">nodwch ba gamau pellach y gallech eu cymryd i greu neu gynyddu unrhyw effeithiau cadarnhaol, neu osgoi neu leihau unrhyw effeithiau niweidiol, y gallai grant eu cael ar—</text:p>
                  <text:list text:continue-numbering="true">
                    <text:list-item>
                      <text:p text:style-name="P218">y cyfleoedd i bobl ddefnyddio’r Gymraeg; a<text:s/></text:p>
                    </text:list-item>
                    <text:list-item>
                      <text:p text:style-name="P219">pheidio â thrin y Gymraeg yn llai ffafriol na’r Saesneg.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221"/>
      <text:p text:style-name="P222"/>
      <text:p text:style-name="P223"/>
      <text:h text:style-name="P224" text:outline-level="3">Datganiad</text:h>
      <text:p text:style-name="P225">3.17<text:tab/>Datganaf drwy hyn:</text:p>
      <text:list text:style-name="LFO7" text:continue-numbering="true">
        <text:list-item>
          <text:p text:style-name="P226">fod yr wybodaeth a roddir yn y cais hwn ac unrhyw ddogfennaeth atodol yn wir ac yn gywir hyd eithaf fy ngwybodaeth;</text:p>
        </text:list-item>
        <text:list-item>
          <text:p text:style-name="P227">fod yr orsaf/y gorsafoedd y mae'r cais hwn yn gysylltiedig â hi/nhw'n darlledu ar ddyddiad y cais hwn; <text:s/>ac<text:s/></text:p>
        </text:list-item>
        <text:list-item>
          <text:p text:style-name="P228">nad yw'r drwydded yn dod i ben o fewn pymtheg mis o'r dyddiad cau ar gyfer<text:s/>ceisiadau neu fod cais wedi'i gyflwyno am estyniad.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lofnod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Enw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wydd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Gorsaf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Dyddiad</text:p>
          </table:table-cell>
          <table:table-cell table:style-name="TableCell255">
            <text:p text:style-name="P256"/>
          </table:table-cell>
        </table:table-row>
      </table:table>
      <text:p text:style-name="P257"/>
      <text:h text:style-name="P258" text:outline-level="3">Rhestr wirio</text:h>
      <text:p text:style-name="P259">3.18<text:s/><text:tab/>Ticiwch y blychau ar yr ochr dde isod i gadarnhau pob un o'r canlynol</text:p>
      <text:list text:style-name="LFO26">
        <text:list-item text:start-value="1">
          <text:list>
            <text:list-item text:start-value="1">
              <text:list>
                <text:list-item text:start-value="1">
                  <text:p text:style-name="P260">Wedi darllen Nodiadau Cyfarwyddyd y Gronfa</text:p>
                </text:list-item>
                <text:list-item>
                  <text:p text:style-name="P261">Wedi gwirio bod holl<text:s/>adrannau'r cais wedi'u llenwi</text:p>
                </text:list-item>
                <text:list-item>
                  <text:p text:style-name="P262">Wedi amgáu'r holl ddogfennau mandadol fel a ganlyn:</text:p>
                </text:list-item>
              </text:list>
            </text:list-item>
          </text:list>
        </text:list-item>
      </text:list>
      <text:soft-page-break/>
      <text:list text:style-name="LFO2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3">Adroddiad/Cyfrifon Blynyddol<text:s/></text:p>
                    </text:list-item>
                    <text:list-item>
                      <text:p text:style-name="P264">Crynodeb o incwm a gwariant</text:p>
                    </text:list-item>
                    <text:list-item>
                      <text:p text:style-name="P265">Disgrifiad(au) swydd/manyleb(au) person os yn berthnasol</text:p>
                    </text:list-item>
                    <text:list-item>
                      <text:p text:style-name="P266">Adroddiad grant o grant blaenorol os yn<text:s/>berthnasol</text:p>
                    </text:list-item>
                  </text:list>
                </text:list-item>
                <text:list-item>
                  <text:p text:style-name="P267">Wedi cadarnhau bod yr orsaf/y gorsafoedd perthnasol yn darlledu ar ddyddiad y cais ac nad yw'r drwydded yn dod i ben o fewn pymtheg mis o'r dyddiad cau ar gyfer ceisiadau neu fod cais wedi'i gyflwyno am estyniad.</text:p>
                </text:list-item>
                <text:list-item>
                  <text:p text:style-name="P268">Wedi llofnodi'r datganiad a rhoi'r dyddiad arno</text:p>
                </text:list-item>
              </text:list>
            </text:list-item>
          </text:list>
        </text:list-item>
      </text:list>
      <text:h text:style-name="P269" text:outline-level="3">Wedi hynny</text:h>
      <text:p text:style-name="P270">3.19<text:tab/>Cyflwynwch eich cais a'r dogfennau atodol perthnasol. Dylai ceisiadau wedi'u cwblhau ac unrhyw ddogfennaeth ategol priodol gyrraedd Ofcom erbyn 5pm ar y dyddiad cau a hysbysebir.<text:s/></text:p>
      <text:p text:style-name="P271"><text:span text:style-name="T272">3.20<text:s/></text:span><text:span text:style-name="T273"><text:tab/>Argymhellwch i chi gyflwyno eich cais<text:s/></text:span><text:span text:style-name="T274">drwy e-bost i <text:s/></text:span><text:a xlink:href="mailto:communityradiofund@ofcom.org.uk" office:target-frame-name="_top" xlink:show="replace"><text:span text:style-name="T275">communityradiofund@ofcom.org.uk</text:span></text:a><text:span text:style-name="T276">. Dylai'r ffurflen gais a'r dogfennau ategol fod ar ffurf Word, RTF neu Excel, yn hytrach na PDF.<text:s/></text:span><text:span text:style-name="T277"><text:s/>Ni allwn dderbyn neg</text:span><text:span text:style-name="T278">eseuon e-bost gydag atodiadau html ac ni fydd unrhyw negeseuon e-bost gyda ffeiliau html yn cael eu derbyn gennym.<text:s/></text:span><text:span text:style-name="T279">Ni all ein system <text:s/>e-bost dderbyn negeseuon e-bost gydag atodiadau sy'n fwy na 10 Megabeit, felly os bydd y dogfennau yn eu cyfanrwydd yn fwy</text:span><text:span text:style-name="T280"><text:s/>na hyn o ran maint, dylid anfon unrhyw ddogfennau ategol mewn e-bost ar wahân. Cysylltwch â'r Tîm cyn diwrnod y dyddiad cau os bydd gennych unrhyw broblemau.</text:span></text:p>
      <text:p text:style-name="P281"><text:span text:style-name="T282">3.21<text:s/></text:span><text:span text:style-name="T283"><text:tab/>Os oes rheswm cymhellol pam na all yr ymgeisydd gyflwyno'r ffurflen gais a/neu'r dogfennau<text:s/></text:span><text:span text:style-name="T284">ategol drwy e-bost, mae'n rhaid iddynt gysylltu ag Ofcom o leiaf wythnos cyn y dymuna gyflwyno ei gais i drafod hyn ac o leiaf wythnos cyn unrhyw ddyddiad cau. Mewn achosion o'r fath, cysylltwch â ni dros y ffôn: 0207 981 3002, neu gyrrwch e-bost:<text:s/></text:span><text:a xlink:href="mailto:communityradiofund@ofcom.org.uk" office:target-frame-name="_top" xlink:show="replace"><text:span text:style-name="T285">communityradiofund@ofcom.org.uk</text:span></text:a><text:span text:style-name="T286">. Os byddwch yn cysylltu â ni dros y ffôn, bydd angen i chi adael neges llais a bydd rhywun yn eich ffonio'n ôl i drafod hyn.<text:s/></text:span></text:p>
      <text:p text:style-name="P287"/>
      <text:table-of-content text:name="_TOC21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table-of-content text:name="_TOC24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p text:style-name="TOC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Sora SemiBold" svg:font-family="Sora SemiBold" style:font-family-generic="system" style:font-pitch="variable" svg:panose-1="0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BASICDocumentTitleH1" style:display-name="01 BASIC Document Title (H1)" style:family="paragraph" style:next-style-name="BASICheading2H2" style:default-outline-level="1">
      <style:paragraph-properties fo:margin-top="0.1666in" fo:margin-bottom="0.1666in"/>
      <style:text-properties style:font-name="Sora" style:font-name-asian="Times New Roman" fo:font-weight="bold" style:font-weight-asian="bold" fo:color="#5000F2" fo:font-size="24pt" style:font-size-asian="24pt" style:font-size-complex="24pt" fo:hyphenate="false"/>
    </style:style>
    <style:style style:name="BASICheading2H2" style:display-name="02 BASIC heading 2 (H2)" style:family="paragraph" style:next-style-name="Unnumberedparagraph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="Sora" style:font-name-asian="Times New Roman" style:font-weight-complex="bold" fo:color="#5000F2" fo:font-size="16pt" style:font-size-asian="16pt" style:font-size-complex="18pt" fo:hyphenate="false"/>
    </style:style>
    <style:style style:name="BASICheading3H3" style:display-name="03 BASIC heading 3 (H3)" style:family="paragraph" style:parent-style-name="Normal" style:next-style-name="Unnumberedparagraph" style:default-outline-level="3">
      <style:paragraph-properties fo:keep-with-next="always" fo:margin-top="0.1666in" fo:margin-bottom="0.0416in" fo:line-height="103%"/>
      <style:text-properties style:font-name="Sora" style:font-name-complex="Sora" style:font-weight-complex="bold" fo:color="#000046" fo:font-size="14pt" style:font-size-asian="14pt" style:font-size-complex="14pt" fo:hyphenate="false"/>
    </style:style>
    <style:style style:name="BASICheading4H5" style:display-name="04 BASIC heading 4 (H5)" style:family="paragraph" style:parent-style-name="Normal" style:next-style-name="Unnumberedparagraph" style:default-outline-level="4">
      <style:paragraph-properties fo:keep-with-next="always" fo:margin-top="0.1666in" fo:margin-bottom="0.0416in" fo:line-height="103%"/>
      <style:text-properties style:font-name="Sora" style:font-name-complex="Sora" style:font-weight-complex="bold" fo:color="#C500ED" fo:font-size="12pt" style:font-size-asian="12pt" style:font-size-complex="12pt" fo:hyphenate="false"/>
    </style:style>
    <style:style style:name="Normal" style:display-name="Normal" style:family="paragraph">
      <style:paragraph-properties fo:margin-bottom="0.0833in" fo:line-height="110%"/>
      <style:text-properties fo:hyphenate="false"/>
    </style:style>
    <style:style style:name="Heading1" style:display-name="Heading 1" style:family="paragraph" style:next-style-name="Normal" style:default-outline-level="1">
      <style:paragraph-properties fo:keep-with-next="always" fo:keep-together="always" fo:margin-top="0.1666in" fo:margin-bottom="0in"/>
      <style:text-properties style:font-name="Sora" style:font-name-asian="Times New Roman" fo:font-weight="bold" style:font-weight-asian="bold" fo:color="#5000F2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Sora" style:font-name-asian="Times New Roman" fo:color="#3B00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Sora" style:font-name-asian="Times New Roman" fo:color="#270078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Sora" style:font-name-asian="Times New Roman" style:font-name-complex="Times New Roman" fo:font-weight="bold" style:font-weight-asian="bold" fo:color="#5000F2" fo:font-size="24pt" style:font-size-asian="24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Sora" style:font-name-asian="Times New Roman" style:font-name-complex="Times New Roman" fo:color="#3B00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Sora" style:font-name-asian="Times New Roman" style:font-name-complex="Times New Roman" fo:color="#2700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/>
    </style:style>
    <style:style style:name="Numberedparagraph" style:display-name="05 Numbered paragraph" style:family="paragraph" style:list-style-name="LFO2">
      <style:paragraph-properties fo:margin-bottom="0.0833in" fo:line-height="110%"/>
      <style:text-properties fo:hyphenate="false"/>
    </style:style>
    <style:style style:name="Unnumberedparagraph" style:display-name="06 Unnumbered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Normal" style:next-style-name="Normal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DefaultParagraphFont">
      <style:text-properties fo:font-weight="bold" style:font-weight-asian="bold" style:font-weight-complex="bold" fo:font-size="10pt" style:font-size-asian="10pt" style:font-size-complex="10pt"/>
    </style:style>
    <style:style style:name="BASICBulletpoints" style:display-name="07 BASIC Bullet points" style:family="paragraph" style:parent-style-name="Normal" style:list-style-name="LFO22">
      <style:paragraph-properties style:contextual-spacing="true" fo:line-height="103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fo:color="#36C280" style:text-position="super 63.6%"/>
    </style:style>
    <style:style style:name="Footnotetext0" style:display-name="20 Footnote text" style:family="paragraph" style:parent-style-name="FootnoteText">
      <style:text-properties fo:hyphenate="false"/>
    </style:style>
    <style:style style:name="FigureCaption" style:display-name="13 Figure | Caption" style:family="paragraph" style:parent-style-name="Unnumberedparagraph" style:next-style-name="Unnumberedparagraph">
      <style:paragraph-properties fo:keep-with-next="always" fo:margin-top="0.1666in"/>
      <style:text-properties fo:font-weight="bold" style:font-weight-asian="bold" style:font-weight-complex="bold" fo:color="#000046" fo:hyphenate="false"/>
    </style:style>
    <style:style style:name="Sourcenotes" style:display-name="16 Source notes" style:family="paragraph" style:next-style-name="Unnumberedparagraph">
      <style:text-properties fo:font-style="italic" style:font-style-asian="italic" style:font-style-complex="italic" fo:color="#000046" fo:font-size="10pt" style:font-size-asian="10pt" style:font-size-complex="10pt" fo:hyphenate="false"/>
    </style:style>
    <style:style style:name="Pagenumber" style:display-name="35 Page number" style:family="paragraph" style:parent-style-name="Normal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5000F2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xtextHEADING" style:display-name="08 Box text HEADING" style:family="paragraph" style:parent-style-name="Normal" style:next-style-name="BoxtextPARAGRAPH">
      <style:paragraph-properties fo:border="0.0069in solid #C500ED" fo:padding="0.0555in" style:shadow="none" fo:margin-top="0.0833in" fo:margin-bottom="0in" fo:line-height="103%" fo:margin-left="0.2361in" fo:background-color="#C500ED">
        <style:tab-stops/>
      </style:paragraph-properties>
      <style:text-properties fo:font-weight="bold" style:font-weight-asian="bold" style:font-weight-complex="bold" fo:color="#FFFFFF" fo:font-size="12pt" style:font-size-asian="12pt" style:font-size-complex="12pt" fo:hyphenate="false"/>
    </style:style>
    <style:style style:name="BoxtextPARAGRAPH" style:display-name="09 Box text PARAGRAPH" style:family="paragraph" style:parent-style-name="Normal">
      <style:paragraph-properties fo:border="0.0069in solid #C500ED" fo:padding="0.0555in" style:shadow="none" fo:margin-top="0.0833in" fo:line-height="103%" fo:margin-left="0.2361in" fo:background-color="#F2F2F2">
        <style:tab-stops/>
      </style:paragraph-properties>
      <style:text-properties fo:hyphenate="false"/>
    </style:style>
    <style:style style:name="BoxtextBULLETS" style:display-name="10 Box text BULLETS" style:family="paragraph" style:parent-style-name="Normal" style:list-style-name="LFO25">
      <style:paragraph-properties fo:border="0.0069in solid #C500ED" fo:padding="0.0555in" style:shadow="none" style:contextual-spacing="true" fo:margin-top="0.0833in" fo:line-height="103%" fo:background-color="#F2F2F2"/>
      <style:text-properties fo:hyphenate="false"/>
    </style:style>
    <style:style style:name="aparagraphs" style:display-name="11 a) paragraphs" style:family="paragraph" style:parent-style-name="Normal">
      <style:paragraph-properties style:contextual-spacing="true"/>
      <style:text-properties fo:hyphenate="false"/>
    </style:style>
    <style:style style:name="iparagraphs" style:display-name="12 i) paragraphs" style:family="paragraph" style:parent-style-name="aparagraphs" style:list-style-name="LFO26">
      <style:text-properties fo:hyphenate="false"/>
    </style:style>
    <style:style style:name="SECTIONheading3H4" style:display-name="07 SECTION heading 3 (H4)" style:family="paragraph" style:parent-style-name="Normal" style:next-style-name="Normal" style:default-outline-level="4">
      <style:paragraph-properties fo:keep-with-next="always" fo:margin-top="0.1666in" fo:line-height="103%"/>
      <style:text-properties style:font-name="Sora SemiBold" style:font-name-complex="Sora SemiBold" style:font-weight-complex="bold" fo:color="#000046" fo:font-size="13pt" style:font-size-asian="13pt" style:font-size-complex="13pt" fo:hyphenate="false"/>
    </style:style>
    <style:style style:name="Sub-bullets" style:display-name="14 Sub-bullets" style:family="paragraph" style:parent-style-name="Normal" style:list-style-name="LFO27">
      <style:text-properties fo:hyphenate="false"/>
    </style:style>
    <style:style style:name="BOXheading" style:display-name="17 BOX heading" style:family="paragraph" style:next-style-name="BOXParagraph">
      <style:paragraph-properties fo:border="0.0069in solid #C500ED" fo:padding="0.0555in" style:shadow="none" fo:margin-top="0.0833in" fo:margin-bottom="0in" fo:margin-left="0.3937in" fo:margin-right="0.3937in" fo:background-color="#C500ED">
        <style:tab-stops/>
      </style:paragraph-properties>
      <style:text-properties fo:font-weight="bold" style:font-weight-asian="bold" style:font-weight-complex="bold" fo:color="#FFFFFF" fo:font-size="12pt" style:font-size-asian="12pt" style:font-size-complex="12pt" fo:hyphenate="false"/>
    </style:style>
    <style:style style:name="BOXParagraph" style:display-name="18 BOX Paragraph" style:family="paragraph" style:parent-style-name="BOXheading">
      <style:paragraph-properties fo:margin-bottom="0.0833in" fo:background-color="#F2F2F2"/>
      <style:text-properties fo:font-weight="normal" style:font-weight-asian="normal" style:font-weight-complex="normal" style:use-window-font-color="true" fo:hyphenate="false"/>
    </style:style>
    <style:style style:name="BOXBullets" style:display-name="19 BOX Bullets" style:family="paragraph" style:parent-style-name="BOXParagraph">
      <style:paragraph-properties style:contextual-spacing="true" fo:margin-left="0.6416in" fo:text-indent="-0.2479in">
        <style:tab-stops/>
      </style:paragraph-properties>
      <style:text-properties fo:hyphenate="false"/>
    </style:style>
    <style:style style:name="CONTENTSPageheadingH2" style:display-name="27 CONTENTS Page heading (H2)" style:family="paragraph" style:next-style-name="CONTENTSSectionheadingP" style:default-outline-level="2">
      <style:paragraph-properties fo:border-top="none" fo:border-left="none" fo:border-bottom="0.0034in solid #FFFFFF" fo:border-right="none" fo:padding-top="0in" fo:padding-left="0in" fo:padding-bottom="0.1388in" fo:padding-right="0in" style:shadow="none" fo:margin-top="0.8333in" fo:margin-bottom="0.3333in"/>
      <style:text-properties style:font-name="Sora" style:font-name-asian="Times New Roman" fo:font-weight="bold" style:font-weight-asian="bold" fo:color="#FFFFFF" fo:font-size="28pt" style:font-size-asian="28pt" style:font-size-complex="24pt" fo:hyphenate="false"/>
    </style:style>
    <style:style style:name="CONTENTSSectionheadingP" style:display-name="28 CONTENTS Section heading (P)" style:family="paragraph" style:next-style-name="TOC1">
      <style:paragraph-properties fo:margin-top="0.3333in"/>
      <style:text-properties style:font-name="Sora" style:font-name-complex="Sora" fo:font-weight="bold" style:font-weight-asian="bold" style:font-weight-complex="bold" fo:color="#FFF057" fo:font-size="14pt" style:font-size-asian="14pt" style:font-size-complex="14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weight-complex="bold" fo:color="#FFFFFF" fo:font-size="12pt" style:font-size-asian="12pt" fo:hyphenate="false"/>
    </style:style>
    <style:style style:name="SectionTitle" style:display-name="Section Title" style:family="paragraph" style:parent-style-name="Normal" style:next-style-name="Heading2" style:list-style-name="Sectionnumbering" style:default-outline-level="2">
      <style:paragraph-properties fo:keep-with-next="always" fo:break-before="page" fo:margin-top="0.1666in" fo:margin-bottom="0.1666in" fo:line-height="100%"/>
      <style:text-properties style:font-name-asian="MS PGothic" style:font-name-complex="Arial" fo:color="#CC0044" fo:font-size="24pt" style:font-size-asian="24pt" style:font-size-complex="12pt" fo:language="en" fo:country="US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Numberedparagraphs" style:display-name="Numbered paragraphs" style:family="paragraph" style:parent-style-name="Normal">
      <style:paragraph-properties fo:line-height="115%"/>
      <style:text-properties style:font-name-asian="MS PGothic" style:font-name-complex="Arial" fo:color="#404040" style:font-size-complex="12pt" fo:language="en" fo:country="US" fo:hyphenate="false"/>
    </style:style>
    <style:style style:name="TOCHeading" style:display-name="TOC Heading" style:family="paragraph" style:parent-style-name="Heading1" style:next-style-name="Normal" style:default-outline-level="1">
      <style:text-properties fo:font-weight="normal" style:font-weight-asian="normal" fo:color="#3B00B5" fo:font-size="16pt" style:font-size-asian="16pt" style:language-asian="en" style:country-asian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Sectionnumbering" style:display-name="Section numbering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2" style:display-name="LFO2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25" style:display-name="LFO25">
      <text:list-level-style-bullet text:level="1" text:style-name="WW_CharLFO4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6" style:display-name="LFO2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text:list-style style:name="LFO27" style:display-name="LFO2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Calibri" style:font-name-asian="MS PGothic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text-properties fo:language="cy" fo:country="GB"/>
    </style:style>
    <style:style style:name="P5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Normal"/>
      </style:header>
      <style:footer>
        <text:p text:style-name="Pagenumber"><text:span text:style-name="T3"><text:page-number text:fixed="false">2</text:page-number></text:span></text:p>
        <text:p text:style-name="P4">Dyddiad cyhoeddi: 1 Rhagfyr 2023</text:p>
      </style:footer>
      <style:header-first>
        <text:p text:style-name="P5"><draw:frame draw:style-name="a0" draw:name="Picture 42" text:anchor-type="as-char" svg:x="0in" svg:y="0in" svg:width="1.6464in" svg:height="0.36992in" style:rel-width="scale" style:rel-height="scale"><draw:image xlink:href="media/image1.jpeg" xlink:type="simple" xlink:show="embed" xlink:actuate="onLoad"/><svg:title/><svg:desc>Logo Ofcom</svg:desc></draw:frame></text:p>
        <text:p text:style-name="Normal"/>
      </style:header-first>
      <style:footer-first>
        <text:p text:style-name="Pagenumber"><text:span text:style-name="T6"><draw:frame draw:z-index="251659264" draw:style-name="a1" draw:name="Picture 5" text:anchor-type="paragraph" svg:x="-1in" svg:y="10.71181in" svg:width="8.38063in" svg:height="0.99247in" style:rel-width="scale" style:rel-height="scale"><draw:image xlink:href="media/image2.jpeg" xlink:type="simple" xlink:show="embed" xlink:actuate="onLoad"/><svg:title/><svg:desc/></draw:frame></text:span><text:span text:style-name="T7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Anna Durbridge</dc:creator>
    <meta:creation-date>2023-12-01T09:05:00Z</meta:creation-date>
    <dc:date>2023-12-01T09:28:00Z</dc:date>
    <meta:template xlink:href="Normal" xlink:type="simple"/>
    <meta:editing-cycles>2</meta:editing-cycles>
    <meta:editing-duration>PT60S</meta:editing-duration>
    <meta:document-statistic meta:page-count="8" meta:paragraph-count="21" meta:word-count="1594" meta:character-count="10664" meta:row-count="75" meta:non-whitespace-character-count="9091"/>
  </office:meta>
</office:document-meta>
</file>