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Hyperlink" style:family="text">
      <style:text-properties fo:language="en" fo:country="GB"/>
    </style:style>
    <style:style style:name="T4" style:parent-style-name="DefaultParagraphFont" style:family="text">
      <style:text-properties fo:language="en" fo:country="US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style:font-weight-complex="bold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margin-bottom="0in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Hyperlink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ableColumn37" style:family="table-column">
      <style:table-column-properties style:column-width="3.1305in"/>
    </style:style>
    <style:style style:name="TableColumn38" style:family="table-column">
      <style:table-column-properties style:column-width="3.1305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2.5562in"/>
    </style:style>
    <style:style style:name="TableColumn54" style:family="table-column">
      <style:table-column-properties style:column-width="3.7048in"/>
    </style:style>
    <style:style style:name="Table52" style:family="table">
      <style:table-properties style:width="6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8" style:family="table-row">
      <style:table-row-properties style:min-row-height="0.6833in"/>
    </style:style>
    <style:style style:name="TableCell5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top="0.083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top="0.0833in"/>
    </style:style>
    <style:style style:name="TableRow64" style:family="table-row">
      <style:table-row-properties style:min-row-height="0.5965in"/>
    </style:style>
    <style:style style:name="TableCell6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margin-top="0.083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margin-top="0.0833in"/>
    </style:style>
    <style:style style:name="TableRow70" style:family="table-row">
      <style:table-row-properties style:min-row-height="0.4048in"/>
    </style:style>
    <style:style style:name="TableCell7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top="0.0833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top="0.0833in"/>
    </style:style>
    <style:style style:name="TableRow76" style:family="table-row">
      <style:table-row-properties style:min-row-height="0.2138in"/>
    </style:style>
    <style:style style:name="TableCell7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top="0.0833in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top="0.0833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margin-top="0.0833in"/>
    </style:style>
    <style:style style:name="TableRow88" style:family="table-row">
      <style:table-row-properties style:min-row-height="0.1597in"/>
    </style:style>
    <style:style style:name="TableCell8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top="0.083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margin-top="0.0833in"/>
    </style:style>
    <style:style style:name="P94" style:parent-style-name="Normal" style:family="paragraph">
      <style:paragraph-properties fo:margin-top="0.25in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Hyperlink" style:family="text">
      <style:text-properties fo:font-size="12pt" style:font-size-asian="12pt" style:font-size-complex="12pt" fo:language="en" fo:country="GB"/>
    </style:style>
    <style:style style:name="T98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/><text:a xlink:href="mailto:ngso.licensing@ofcom.org.uk" office:target-frame-name="_top" xlink:show="replace"><text:span text:style-name="T3">ngso.licensing@ofcom.org.uk</text:span></text:a><text:span text:style-name="T4">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text-WhiteBold">Consultation title</text:p>
          </table:table-cell>
          <table:table-cell table:style-name="TableCell10">
            <text:p text:style-name="P11">Starlink Internet Services Limited (SpaceX) - application a variation of gateway licence</text:p>
          </table:table-cell>
        </table:table-row>
        <table:table-row table:style-name="TableRow12">
          <table:table-cell table:style-name="TableCell13">
            <text:p text:style-name="Tabletext-WhiteBold">Full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Tabletext-WhiteBold">Contact phone numb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text-WhiteBold">Representing (delete as appropriate)</text:p>
          </table:table-cell>
          <table:table-cell table:style-name="TableCell22">
            <text:p text:style-name="P23">Self / Organisation</text:p>
          </table:table-cell>
        </table:table-row>
        <table:table-row table:style-name="TableRow24">
          <table:table-cell table:style-name="TableCell25">
            <text:p text:style-name="Tabletext-WhiteBold">Organisation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Tabletext-WhiteBold">Email address</text:p>
          </table:table-cell>
          <table:table-cell table:style-name="TableCell30">
            <text:p text:style-name="P31"/>
          </table:table-cell>
        </table:table-row>
      </table:table>
      <text:h text:style-name="HeadingsH2" text:outline-level="2">Confidentiality</text:h>
      <text:p text:style-name="Normal"><text:span text:style-name="T32">We ask for your contact details along with your<text:s/></text:span><text:span text:style-name="T33">response so that we can 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34">Ofcom’s General Privacy Statement</text:span></text:a><text:span text:style-name="T35">.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1">
            <text:p text:style-name="P42">Nothing / Your name / Organisation name / Whole response / Part of the response (you will need to indicate which question responses are confidential)</text:p>
          </table:table-cell>
        </table:table-row>
        <table:table-row table:style-name="TableRow43">
          <table:table-cell table:style-name="TableCell44">
            <text:p text:style-name="Tabletext-WhiteBold">Your response: Please indicate how much of your response you want to keep confidential. Delete as appropriate.</text:p>
          </table:table-cell>
          <table:table-cell table:style-name="TableCell45">
            <text:p text:style-name="P46">None / Whole<text:s/>response / Part of the response (you will need to indicate below which question responses are confidential)</text:p>
          </table:table-cell>
        </table:table-row>
        <table:table-row table:style-name="TableRow47">
          <table:table-cell table:style-name="TableCell48">
            <text:p text:style-name="Tabletext-WhiteBold">For confidential responses, can Ofcom publish a reference to the contents of your response?<text:s/></text:p>
          </table:table-cell>
          <table:table-cell table:style-name="TableCell49">
            <text:p text:style-name="P50"><text:span text:style-name="T51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TableHeader">Question</text:p>
            </table:table-cell>
            <table:table-cell table:style-name="TableCell57">
              <text:p text:style-name="TableHeader">Your<text:s/>response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Question 1:</text:span><text:s/>Do you anticipate this licence variation will pose coexistence challenges to existing NGSO services?</text:p>
          </table:table-cell>
          <table:table-cell table:style-name="TableCell62">
            <text:p text:style-name="P63">Confidential? – Y / N</text:p>
          </table:table-cell>
        </table:table-row>
        <table:table-row table:style-name="TableRow64">
          <table:table-cell table:style-name="TableCell65">
            <text:p text:style-name="P66"><text:span text:style-name="T67">Question 2:</text:span><text:s/>Are the measures set out by the applicant to enable coexistence with future NGSO systems reasonable?</text:p>
          </table:table-cell>
          <table:table-cell table:style-name="TableCell68">
            <text:p text:style-name="P69">Confidential? – Y / N</text:p>
          </table:table-cell>
        </table:table-row>
        <table:table-row table:style-name="TableRow70">
          <table:table-cell table:style-name="TableCell71">
            <text:p text:style-name="P72"><text:span text:style-name="T73">Question 3:</text:span><text:s/>Do you expect that granting this variation request would adversely affect competition? If so, please explain why.</text:p>
          </table:table-cell>
          <table:table-cell table:style-name="TableCell74">
            <text:p text:style-name="P75">Confidential? – Y / N</text:p>
          </table:table-cell>
        </table:table-row>
        <table:table-row table:style-name="TableRow76">
          <table:table-cell table:style-name="TableCell77">
            <text:p text:style-name="P78"><text:span text:style-name="T79">Question 4:</text:span><text:s/>Do you have any additional concerns or comments regarding the variation request?</text:p>
          </table:table-cell>
          <table:table-cell table:style-name="TableCell80">
            <text:p text:style-name="P81">Confidential? – Y / N</text:p>
          </table:table-cell>
        </table:table-row>
        <table:table-row table:style-name="TableRow82">
          <table:table-cell table:style-name="TableCell83">
            <text:p text:style-name="P84"><text:span text:style-name="T85">Question 5:</text:span><text:s/>Do you agree with our assessment of the potential impact on specific groups of persons?</text:p>
          </table:table-cell>
          <table:table-cell table:style-name="TableCell86">
            <text:p text:style-name="P87">Confidential? – Y / N</text:p>
          </table:table-cell>
        </table:table-row>
        <table:table-row table:style-name="TableRow88">
          <table:table-cell table:style-name="TableCell89">
            <text:p text:style-name="P90"><text:span text:style-name="T91">Question 6:</text:span><text:s/>Do you agree with our assessment of the potential impact of our proposal on the Welsh language?</text:p>
          </table:table-cell>
          <table:table-cell table:style-name="TableCell92">
            <text:p text:style-name="P93">Confidential? – Y / N</text:p>
          </table:table-cell>
        </table:table-row>
      </table:table>
      <text:p text:style-name="P94"><text:span text:style-name="T95">Please complete this form in full and return to</text:span><text:span text:style-name="T96"><text:s/></text:span><text:a xlink:href="mailto:ngso.licensing@ofcom.org.uk" office:target-frame-name="_top" xlink:show="replace"><text:span text:style-name="T97">ngso.licensing@ofcom.org.uk</text:span></text:a><text:span text:style-name="T9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 fo:line-height="101%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 fo:line-height="102%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2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Durbridge</meta:initial-creator>
    <dc:creator>Anna Durbridge</dc:creator>
    <meta:creation-date>2024-04-24T12:56:00Z</meta:creation-date>
    <dc:date>2024-04-24T13:12:00Z</dc:date>
    <meta:template xlink:href="Normal.dotm" xlink:type="simple"/>
    <meta:editing-cycles>6</meta:editing-cycles>
    <meta:editing-duration>PT1020S</meta:editing-duration>
    <meta:document-statistic meta:page-count="2" meta:paragraph-count="18" meta:word-count="368" meta:character-count="2331" meta:row-count="36" meta:non-whitespace-character-count="1981"/>
  </office:meta>
</office:document-meta>
</file>