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language="en" fo:country="US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/>
      <style:text-properties style:font-weight-complex="bold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Hyperlink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ableColumn36" style:family="table-column">
      <style:table-column-properties style:column-width="3.1305in"/>
    </style:style>
    <style:style style:name="TableColumn37" style:family="table-column">
      <style:table-column-properties style:column-width="3.1305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5562in"/>
    </style:style>
    <style:style style:name="TableColumn53" style:family="table-column">
      <style:table-column-properties style:column-width="3.7048in"/>
    </style:style>
    <style:style style:name="Table51" style:family="table">
      <style:table-properties style:width="6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7" style:family="table-row">
      <style:table-row-properties style:min-row-height="1.0923in"/>
    </style:style>
    <style:style style:name="TableCell5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top="0.0833in"/>
    </style:style>
    <style:style style:name="TableRow63" style:family="table-row">
      <style:table-row-properties style:min-row-height="1.3937in"/>
    </style:style>
    <style:style style:name="TableCell6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top="0.083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margin-top="0.0833in"/>
    </style:style>
    <style:style style:name="P69" style:parent-style-name="Normal" style:family="paragraph">
      <style:paragraph-properties fo:margin-top="0.25in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/><text:a xlink:href="mailto:broadcast.licensing@ofcom.org.uk" office:target-frame-name="_top" xlink:show="replace"><text:span text:style-name="Hyperlink">broadcast.licensing@ofcom.org.uk</text:span></text:a><text:span text:style-name="T3">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text-WhiteBold">Consultation title</text:p>
          </table:table-cell>
          <table:table-cell table:style-name="TableCell9">
            <text:p text:style-name="P10">B Radio (Farnborough)<text:s/>–<text:s/>Request<text:s/>to change Key Commitments</text:p>
          </table:table-cell>
        </table:table-row>
        <table:table-row table:style-name="TableRow11">
          <table:table-cell table:style-name="TableCell12">
            <text:p text:style-name="Tabletext-WhiteBold">Full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text-WhiteBold">Contact 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text-WhiteBold">Representing (delete as appropriate)</text:p>
          </table:table-cell>
          <table:table-cell table:style-name="TableCell21">
            <text:p text:style-name="P22">Self / Organisation</text:p>
          </table:table-cell>
        </table:table-row>
        <table:table-row table:style-name="TableRow23">
          <table:table-cell table:style-name="TableCell24">
            <text:p text:style-name="Tabletext-WhiteBold">Organisation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text-WhiteBold">Email address</text:p>
          </table:table-cell>
          <table:table-cell table:style-name="TableCell29">
            <text:p text:style-name="P30"/>
          </table:table-cell>
        </table:table-row>
      </table:table>
      <text:h text:style-name="HeadingsH2" text:outline-level="2">Confidentiality</text:h>
      <text:p text:style-name="Normal"><text:span text:style-name="T31">We ask for your contact details along with your<text:s/></text:span><text:span text:style-name="T32">response so that we 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33">Ofcom’s General Privacy Statement</text:span></text:a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0">
            <text:p text:style-name="P41">Nothing / Your name / Organisation name / Whole response / Part of the response (you will need to indicate which question responses are confidential)</text:p>
          </table:table-cell>
        </table:table-row>
        <table:table-row table:style-name="TableRow42">
          <table:table-cell table:style-name="TableCell43">
            <text:p text:style-name="Tabletext-WhiteBold">Your response: Please indicate how much of your response you want to keep confidential. Delete as appropriate.</text:p>
          </table:table-cell>
          <table:table-cell table:style-name="TableCell44">
            <text:p text:style-name="P45">None / Whole<text:s/>response / Part of the response (you will need to indicate below which question responses are confidential)</text:p>
          </table:table-cell>
        </table:table-row>
        <table:table-row table:style-name="TableRow46">
          <table:table-cell table:style-name="TableCell47">
            <text:p text:style-name="Tabletext-WhiteBold">For confidential responses, can Ofcom publish a reference to the contents of your response?<text:s/></text:p>
          </table:table-cell>
          <table:table-cell table:style-name="TableCell48">
            <text:p text:style-name="P49"><text:span text:style-name="T50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er">Question</text:p>
            </table:table-cell>
            <table:table-cell table:style-name="TableCell56">
              <text:p text:style-name="TableHeader">Your<text:s/>response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Question 1:<text:s/></text:span>Should Ofcom consent to Rush FM Limited making the changes it proposes to the Key Commitments of B Radio (Farnborough), with particular regard to the statutory criteria set out in Section 1 of this consultation document?<text:s/>(Section 106 (1A) of the 1990 Broadcasting Act, as modified by the Community Radio Order 2004).</text:p>
          </table:table-cell>
          <table:table-cell table:style-name="TableCell61">
            <text:p text:style-name="P62">Confidential? – Y / N</text:p>
          </table:table-cell>
        </table:table-row>
        <table:table-row table:style-name="TableRow63">
          <table:table-cell table:style-name="TableCell64">
            <text:p text:style-name="P65"><text:span text:style-name="T66">Question 2:<text:s/></text:span>With reference to our impact assessment, do you agree with our assessment of the potential impacts of this proposal, including with regard to specific groups of people?</text:p>
          </table:table-cell>
          <table:table-cell table:style-name="TableCell67">
            <text:p text:style-name="P68">Confidential? – Y / N</text:p>
          </table:table-cell>
        </table:table-row>
      </table:table>
      <text:p text:style-name="P69"><text:span text:style-name="T70">Please complete this form in full and return to<text:s/></text:span><text:a xlink:href="mailto:broadcast.licensing@ofcom.org.uk" office:target-frame-name="_top" xlink:show="replace"><text:span text:style-name="Hyperlink">broadcast.licensing@ofcom.org.uk</text:span></text:a><text:span text:style-name="T7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 fo:line-height="101%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 fo:line-height="102%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2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Anna Durbridge</dc:creator>
    <meta:creation-date>2024-02-22T11:10:00Z</meta:creation-date>
    <dc:date>2024-02-22T11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07" meta:row-count="14" meta:non-whitespace-character-count="1796"/>
  </office:meta>
</office:document-meta>
</file>