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><text:span text:style-name="T2">Sample odt file</text:span><text:span text:style-name="T3"><text:s/>– caa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rabeesh Kumar</meta:initial-creator>
    <dc:creator>Prabeesh Kumar</dc:creator>
    <meta:creation-date>2026-03-27T07:47:00Z</meta:creation-date>
    <dc:date>2026-03-27T10:53:00Z</dc:date>
    <meta:template xlink:href="Normal" xlink:type="simple"/>
    <meta:editing-cycles>2</meta:editing-cycles>
    <meta:editing-duration>PT60S</meta:editing-duration>
    <meta:document-statistic meta:page-count="1" meta:paragraph-count="1" meta:word-count="3" meta:character-count="22" meta:row-count="1" meta:non-whitespace-character-count="20"/>
  </office:meta>
</office:document-meta>
</file>