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style:font-weight-complex="bold"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Hyperlink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ableColumn43" style:family="table-column">
      <style:table-column-properties style:column-width="3.1305in"/>
    </style:style>
    <style:style style:name="TableColumn44" style:family="table-column">
      <style:table-column-properties style:column-width="3.1305in"/>
    </style:style>
    <style:style style:name="Table42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7" style:parent-style-name="Tabletext-WhiteBold" style:family="paragraph">
      <style:text-properties fo:language="cy" fo:country="GB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2" style:parent-style-name="Tabletext-WhiteBold" style:family="paragraph">
      <style:text-properties fo:language="cy" fo:country="GB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7" style:parent-style-name="Tabletext-WhiteBold" style:family="paragraph">
      <style:text-properties fo:language="cy" fo:country="GB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2pt" style:font-size-asian="12pt" style:font-size-complex="12pt"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HeadingsH2" style:family="paragraph">
      <style:text-properties fo:language="cy" fo:country="GB"/>
    </style:style>
    <style:style style:name="TableColumn64" style:family="table-column">
      <style:table-column-properties style:column-width="2.5562in"/>
    </style:style>
    <style:style style:name="TableColumn65" style:family="table-column">
      <style:table-column-properties style:column-width="3.7048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68" style:parent-style-name="TableHeader" style:family="paragraph">
      <style:text-properties fo:language="cy" fo:country="GB"/>
    </style:style>
    <style:style style:name="TableCell69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70" style:parent-style-name="TableHeader" style:family="paragraph">
      <style:text-properties fo:language="cy" fo:country="GB"/>
    </style:style>
    <style:style style:name="TableRow71" style:family="table-row">
      <style:table-row-properties style:min-row-height="0.7909in"/>
    </style:style>
    <style:style style:name="TableCell7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3" style:parent-style-name="Normal" style:family="paragraph">
      <style:paragraph-properties fo:margin-top="0.0833in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top="0.0833in"/>
      <style:text-properties fo:language="cy" fo:country="GB"/>
    </style:style>
    <style:style style:name="TableRow77" style:family="table-row">
      <style:table-row-properties style:min-row-height="0.7909in"/>
    </style:style>
    <style:style style:name="TableCell7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margin-top="0.0833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top="0.0833in"/>
      <style:text-properties fo:language="cy" fo:country="GB"/>
    </style:style>
    <style:style style:name="TableRow83" style:family="table-row">
      <style:table-row-properties style:min-row-height="0.7909in"/>
    </style:style>
    <style:style style:name="TableCell8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5" style:parent-style-name="Normal" style:family="paragraph">
      <style:paragraph-properties fo:margin-top="0.0833in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margin-top="0.0833in"/>
      <style:text-properties fo:language="cy" fo:country="GB"/>
    </style:style>
    <style:style style:name="TableRow89" style:family="table-row">
      <style:table-row-properties style:min-row-height="0.7909in"/>
    </style:style>
    <style:style style:name="TableCell9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margin-top="0.0833in"/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  <style:text-properties fo:language="cy" fo:country="GB"/>
    </style:style>
    <style:style style:name="TableRow95" style:family="table-row">
      <style:table-row-properties style:min-row-height="0.7909in"/>
    </style:style>
    <style:style style:name="TableCell9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7" style:parent-style-name="Normal" style:family="paragraph">
      <style:paragraph-properties fo:margin-top="0.0833in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margin-top="0.0833in"/>
      <style:text-properties fo:language="cy" fo:country="GB"/>
    </style:style>
    <style:style style:name="TableRow101" style:family="table-row">
      <style:table-row-properties style:min-row-height="0.7909in"/>
    </style:style>
    <style:style style:name="TableCell10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3" style:parent-style-name="Normal" style:family="paragraph">
      <style:paragraph-properties fo:margin-top="0.0833in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margin-top="0.0833in"/>
      <style:text-properties fo:language="cy" fo:country="GB"/>
    </style:style>
    <style:style style:name="TableRow107" style:family="table-row">
      <style:table-row-properties style:min-row-height="0.7909in"/>
    </style:style>
    <style:style style:name="TableCell10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9" style:parent-style-name="Normal" style:family="paragraph">
      <style:paragraph-properties fo:margin-top="0.0833in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margin-top="0.0833in"/>
      <style:text-properties fo:language="cy" fo:country="GB"/>
    </style:style>
    <style:style style:name="TableRow113" style:family="table-row">
      <style:table-row-properties style:min-row-height="0.7909in"/>
    </style:style>
    <style:style style:name="TableCell11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margin-top="0.0833in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margin-top="0.0833in"/>
      <style:text-properties fo:language="cy" fo:country="GB"/>
    </style:style>
    <style:style style:name="TableRow119" style:family="table-row">
      <style:table-row-properties style:min-row-height="0.7909in"/>
    </style:style>
    <style:style style:name="TableCell12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1" style:parent-style-name="Normal" style:family="paragraph">
      <style:paragraph-properties fo:margin-top="0.0833in"/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margin-top="0.0833in"/>
      <style:text-properties fo:language="cy" fo:country="GB"/>
    </style:style>
    <style:style style:name="TableRow125" style:family="table-row">
      <style:table-row-properties style:min-row-height="0.7909in"/>
    </style:style>
    <style:style style:name="TableCell12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7" style:parent-style-name="Normal" style:family="paragraph">
      <style:paragraph-properties fo:margin-top="0.0833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margin-top="0.0833in"/>
      <style:text-properties fo:language="cy" fo:country="GB"/>
    </style:style>
    <style:style style:name="TableRow131" style:family="table-row">
      <style:table-row-properties style:min-row-height="0.7909in"/>
    </style:style>
    <style:style style:name="TableCell13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fo:margin-top="0.083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margin-top="0.0833in"/>
      <style:text-properties fo:language="cy" fo:country="GB"/>
    </style:style>
    <style:style style:name="TableRow137" style:family="table-row">
      <style:table-row-properties style:min-row-height="0.7909in"/>
    </style:style>
    <style:style style:name="TableCell13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39" style:parent-style-name="Normal" style:family="paragraph">
      <style:paragraph-properties fo:margin-top="0.0833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margin-top="0.0833in"/>
      <style:text-properties fo:language="cy" fo:country="GB"/>
    </style:style>
    <style:style style:name="TableRow143" style:family="table-row">
      <style:table-row-properties style:min-row-height="0.7909in"/>
    </style:style>
    <style:style style:name="TableCell14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45" style:parent-style-name="Normal" style:family="paragraph">
      <style:paragraph-properties fo:margin-top="0.0833in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margin-top="0.0833in"/>
      <style:text-properties fo:language="cy" fo:country="GB"/>
    </style:style>
    <style:style style:name="TableRow149" style:family="table-row">
      <style:table-row-properties style:min-row-height="0.7909in"/>
    </style:style>
    <style:style style:name="TableCell15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51" style:parent-style-name="Normal" style:family="paragraph">
      <style:paragraph-properties fo:margin-top="0.0833in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margin-top="0.0833in"/>
      <style:text-properties fo:language="cy" fo:country="GB"/>
    </style:style>
    <style:style style:name="TableRow155" style:family="table-row">
      <style:table-row-properties style:min-row-height="0.7909in"/>
    </style:style>
    <style:style style:name="TableCell15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margin-top="0.0833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margin-top="0.0833in"/>
      <style:text-properties fo:language="cy" fo:country="GB"/>
    </style:style>
    <style:style style:name="TableRow161" style:family="table-row">
      <style:table-row-properties style:min-row-height="0.7909in"/>
    </style:style>
    <style:style style:name="TableCell16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63" style:parent-style-name="Normal" style:family="paragraph">
      <style:paragraph-properties fo:margin-top="0.0833in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paragraph-properties fo:margin-top="0.0833in"/>
      <style:text-properties fo:language="cy" fo:country="GB"/>
    </style:style>
    <style:style style:name="TableRow167" style:family="table-row">
      <style:table-row-properties style:min-row-height="0.7909in"/>
    </style:style>
    <style:style style:name="TableCell16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69" style:parent-style-name="Normal" style:family="paragraph">
      <style:paragraph-properties fo:margin-top="0.0833in"/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margin-top="0.0833in"/>
      <style:text-properties fo:language="cy" fo:country="GB"/>
    </style:style>
    <style:style style:name="TableRow173" style:family="table-row">
      <style:table-row-properties style:min-row-height="0.7909in"/>
    </style:style>
    <style:style style:name="TableCell17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75" style:parent-style-name="Normal" style:family="paragraph">
      <style:paragraph-properties fo:margin-top="0.0833in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margin-top="0.0833in"/>
      <style:text-properties fo:language="cy" fo:country="GB"/>
    </style:style>
    <style:style style:name="TableRow179" style:family="table-row">
      <style:table-row-properties style:min-row-height="0.7909in"/>
    </style:style>
    <style:style style:name="TableCell18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81" style:parent-style-name="Normal" style:family="paragraph">
      <style:paragraph-properties fo:margin-top="0.0833in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margin-top="0.0833in"/>
      <style:text-properties fo:language="cy" fo:country="GB"/>
    </style:style>
    <style:style style:name="TableRow185" style:family="table-row">
      <style:table-row-properties style:min-row-height="0.7909in"/>
    </style:style>
    <style:style style:name="TableCell18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87" style:parent-style-name="Normal" style:family="paragraph">
      <style:paragraph-properties fo:margin-top="0.0833in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margin-top="0.0833in"/>
      <style:text-properties fo:language="cy" fo:country="GB"/>
    </style:style>
    <style:style style:name="TableRow191" style:family="table-row">
      <style:table-row-properties style:min-row-height="0.7909in"/>
    </style:style>
    <style:style style:name="TableCell19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93" style:parent-style-name="Normal" style:family="paragraph">
      <style:paragraph-properties fo:margin-top="0.0833in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margin-top="0.0833in"/>
      <style:text-properties fo:language="cy" fo:country="GB"/>
    </style:style>
    <style:style style:name="TableRow197" style:family="table-row">
      <style:table-row-properties style:min-row-height="0.7909in"/>
    </style:style>
    <style:style style:name="TableCell19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margin-top="0.0833in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2" style:parent-style-name="Normal" style:family="paragraph">
      <style:paragraph-properties fo:margin-top="0.0833in"/>
      <style:text-properties fo:language="cy" fo:country="GB"/>
    </style:style>
    <style:style style:name="TableRow203" style:family="table-row">
      <style:table-row-properties style:min-row-height="0.7909in"/>
    </style:style>
    <style:style style:name="TableCell20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05" style:parent-style-name="Normal" style:family="paragraph">
      <style:paragraph-properties fo:margin-top="0.0833in"/>
    </style:style>
    <style:style style:name="T206" style:parent-style-name="DefaultParagraphFont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margin-top="0.0833in"/>
      <style:text-properties fo:language="cy" fo:country="GB"/>
    </style:style>
    <style:style style:name="TableRow209" style:family="table-row">
      <style:table-row-properties style:min-row-height="0.7909in"/>
    </style:style>
    <style:style style:name="TableCell21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11" style:parent-style-name="Normal" style:family="paragraph">
      <style:paragraph-properties fo:margin-top="0.0833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margin-top="0.0833in"/>
      <style:text-properties fo:language="cy" fo:country="GB"/>
    </style:style>
    <style:style style:name="TableRow215" style:family="table-row">
      <style:table-row-properties style:min-row-height="0.7909in"/>
    </style:style>
    <style:style style:name="TableCell21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17" style:parent-style-name="Normal" style:family="paragraph">
      <style:paragraph-properties fo:margin-top="0.0833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margin-top="0.0833in"/>
      <style:text-properties fo:language="cy" fo:country="GB"/>
    </style:style>
    <style:style style:name="TableRow221" style:family="table-row">
      <style:table-row-properties style:min-row-height="0.7909in"/>
    </style:style>
    <style:style style:name="TableCell22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23" style:parent-style-name="Normal" style:family="paragraph">
      <style:paragraph-properties fo:margin-top="0.0833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top="0.0833in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margin-top="0.0833in"/>
      <style:text-properties fo:language="cy" fo:country="GB"/>
    </style:style>
    <style:style style:name="TableRow228" style:family="table-row">
      <style:table-row-properties style:min-row-height="0.7909in"/>
    </style:style>
    <style:style style:name="TableCell22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30" style:parent-style-name="Normal" style:family="paragraph">
      <style:paragraph-properties fo:margin-top="0.0833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margin-top="0.0833in"/>
      <style:text-properties fo:language="cy" fo:country="GB"/>
    </style:style>
    <style:style style:name="TableRow234" style:family="table-row">
      <style:table-row-properties style:min-row-height="0.7909in"/>
    </style:style>
    <style:style style:name="TableCell23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36" style:parent-style-name="Normal" style:family="paragraph">
      <style:paragraph-properties fo:margin-top="0.0833in"/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margin-top="0.0833in"/>
      <style:text-properties fo:language="cy" fo:country="GB"/>
    </style:style>
    <style:style style:name="P240" style:parent-style-name="Normal" style:family="paragraph">
      <style:paragraph-properties fo:margin-top="0.25in"/>
    </style:style>
    <style:style style:name="T241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242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bbcomc@ofcom.org.uk" office:target-frame-name="_top" xlink:show="replace"><text:span text:style-name="T4">bbcomc@ofcom.org.uk</text:span></text:a>.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Ymgynghoriad: Cod Deunydd Ar-lein y BBC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 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 Sefydliad</text:p>
          </table:table-cell>
        </table:table-row>
        <table:table-row table:style-name="TableRow28">
          <table:table-cell table:style-name="TableCell29">
            <text:p text:style-name="P30">Enw'r 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40">Datganiad Preifatrwydd Cyffredinol Ofcom</text:span></text:a><text:span text:style-name="T41">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ch manylion: Byddwn yn cadw eich rhif ffôn cyswllt a'ch cyfeiriad e-bost yn gyfrinachol. Oes unrhyw beth arall rydych eisiau ei gadw'n gyfrinachol? Dileer fel y bo'n briodol.</text:p>
          </table:table-cell>
          <table:table-cell table:style-name="TableCell48">
            <text:p text:style-name="P49">Dim byd / Eich enw / Enw'r sefydliad / Yr ymateb cyfan / Rhan o'r ymateb (bydd angen i chi nodi pa atebion i gwestiwn sy'n gyfrinachol)</text:p>
          </table:table-cell>
        </table:table-row>
        <table:table-row table:style-name="TableRow50">
          <table:table-cell table:style-name="TableCell51">
            <text:p text:style-name="P52">Eich ymateb: Nodwch faint o'ch ymateb rydych eisiau ei gadw'n gyfrinachol. Dileer fel y bo'n briodol.</text:p>
          </table:table-cell>
          <table:table-cell table:style-name="TableCell53">
            <text:p text:style-name="P54">Dim byd / Yr ymateb cyfan / Rhan o'r ymateb (bydd angen i chi nodi isod pa atebion i'r cwestiynau sy'n gyfrinachol)</text:p>
          </table:table-cell>
        </table:table-row>
        <table:table-row table:style-name="TableRow55">
          <table:table-cell table:style-name="TableCell56">
            <text:p text:style-name="P57">Ar gyfer atebion cyfrinachol, a all Ofcom gyhoeddi cyfeiriad at gynnwys eich ymateb?<text:s/></text:p>
          </table:table-cell>
          <table:table-cell table:style-name="TableCell58">
            <text:p text:style-name="P59"><text:span text:style-name="T60">Gall / Na all</text:span></text:p>
          </table:table-cell>
        </table:table-row>
      </table:table>
      <text:p text:style-name="P61"/>
      <text:soft-page-break/>
      <text:h text:style-name="P62" text:outline-level="2">Eich ymateb</text:h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Cwestiwn</text:p>
            </table:table-cell>
            <table:table-cell table:style-name="TableCell69">
              <text:p text:style-name="P70">Eich ymateb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Cwestiwn 1:</text:span><text:s/>Ydych chi’n cytuno â’n dull gweithredu cyffredinol ar gyfer Adran Un?</text:p>
          </table:table-cell>
          <table:table-cell table:style-name="TableCell75">
            <text:p text:style-name="P76">Cyfrinachol? – Y / N</text:p>
          </table:table-cell>
        </table:table-row>
        <table:table-row table:style-name="TableRow77">
          <table:table-cell table:style-name="TableCell78">
            <text:p text:style-name="P79"><text:span text:style-name="T80">Cwestiwn 2:</text:span><text:s/>Oes gennych chi unrhyw sylwadau ar ein dull gweithredu o adlewyrchu mesurau diogelu perthnasol ar gyfer pobl dan ddeunaw oed yn yr amgylchedd ar-lein?</text:p>
          </table:table-cell>
          <table:table-cell table:style-name="TableCell81">
            <text:p text:style-name="P82">Cyfrinachol? – Y / N</text:p>
          </table:table-cell>
        </table:table-row>
        <table:table-row table:style-name="TableRow83">
          <table:table-cell table:style-name="TableCell84">
            <text:p text:style-name="P85"><text:span text:style-name="T86">Cwestiwn 3:</text:span><text:s/>Oes gennych chi unrhyw sylwadau ar ffactorau perthnasol y gallem fod eisiau eu hystyried wrth ddatblygu ein canllawiau ar ddefnyddio’r rheolau hyn?</text:p>
          </table:table-cell>
          <table:table-cell table:style-name="TableCell87">
            <text:p text:style-name="P88">Cyfrinachol? – Y / N</text:p>
          </table:table-cell>
        </table:table-row>
        <table:table-row table:style-name="TableRow89">
          <table:table-cell table:style-name="TableCell90">
            <text:p text:style-name="P91"><text:span text:style-name="T92">Cwestiwn 4:</text:span><text:s/>Oes gennych chi ragor o sylwadau ar gynnwys arfaethedig Adran Un?</text:p>
          </table:table-cell>
          <table:table-cell table:style-name="TableCell93">
            <text:p text:style-name="P94">Cyfrinachol? – Y / N</text:p>
          </table:table-cell>
        </table:table-row>
        <table:table-row table:style-name="TableRow95">
          <table:table-cell table:style-name="TableCell96">
            <text:p text:style-name="P97"><text:span text:style-name="T98">Cwestiwn 5</text:span>: Ydych chi’n cytuno â dull gweithredu cyffredinol Ofcom ar gyfer Adran Dau?</text:p>
          </table:table-cell>
          <table:table-cell table:style-name="TableCell99">
            <text:p text:style-name="P100">Cyfrinachol? – Y / N</text:p>
          </table:table-cell>
        </table:table-row>
        <table:table-row table:style-name="TableRow101">
          <table:table-cell table:style-name="TableCell102">
            <text:p text:style-name="P103"><text:span text:style-name="T104">Cwestiwn 6:</text:span><text:s/>Oes gennych chi unrhyw sylwadau ar y rhestr arfaethedig o ffactorau cyd-destunol (nad ydynt yn gynhwysfawr) a restrir o dan “ystyr cyd-destun” yn Adran Dau?</text:p>
          </table:table-cell>
          <table:table-cell table:style-name="TableCell105">
            <text:p text:style-name="P106">Cyfrinachol? – Y / N</text:p>
          </table:table-cell>
        </table:table-row>
        <table:table-row table:style-name="TableRow107">
          <table:table-cell table:style-name="TableCell108">
            <text:p text:style-name="P109"><text:span text:style-name="T110">Cwestiwn 7</text:span>: Oes gennych chi ragor o sylwadau ar gynnwys arfaethedig Adran Dau?</text:p>
          </table:table-cell>
          <table:table-cell table:style-name="TableCell111">
            <text:p text:style-name="P112">Cyfrinachol? – Y / N</text:p>
          </table:table-cell>
        </table:table-row>
        <table:table-row table:style-name="TableRow113">
          <table:table-cell table:style-name="TableCell114">
            <text:p text:style-name="P115"><text:span text:style-name="T116">Cwestiwn 8</text:span>: Ydych chi’n cytuno â dull gweithredu cyffredinol Ofcom ar gyfer Adran Tri?</text:p>
          </table:table-cell>
          <table:table-cell table:style-name="TableCell117">
            <text:p text:style-name="P118">Cyfrinachol? – Y / N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Cwestiwn 9</text:span>: Oes gennych chi unrhyw sylwadau ar ein cynnig i ddefnyddio canllawiau i helpu i egluro sut gallai ffactorau cyd-destunol sy’n ymwneud â Rheolau 3.1, 3.2 a 3.3 fod yn berthnasol i ddeunydd ar-lein? A oes unrhyw feysydd eraill yn Adran Tri y credwch y gallai fod yn arbennig o ddefnyddiol eu hategu â chanllawiau?</text:p>
          </table:table-cell>
          <table:table-cell table:style-name="TableCell123">
            <text:p text:style-name="P124">Cyfrinachol? – Y / N</text:p>
          </table:table-cell>
        </table:table-row>
        <table:table-row table:style-name="TableRow125">
          <table:table-cell table:style-name="TableCell126">
            <text:p text:style-name="P127"><text:span text:style-name="T128">Cwestiwn 10</text:span>: Oes gennych chi ragor o sylwadau ar gynnwys arfaethedig Adran Tri?</text:p>
          </table:table-cell>
          <table:table-cell table:style-name="TableCell129">
            <text:p text:style-name="P130">Cyfrinachol? – Y / N</text:p>
          </table:table-cell>
        </table:table-row>
        <table:table-row table:style-name="TableRow131">
          <table:table-cell table:style-name="TableCell132">
            <text:p text:style-name="P133"><text:span text:style-name="T134">Cwestiwn 11</text:span>: Ydych chi’n cytuno â dull gweithredu cyffredinol Ofcom ar gyfer Adran Pedwar?</text:p>
          </table:table-cell>
          <table:table-cell table:style-name="TableCell135">
            <text:p text:style-name="P136">Cyfrinachol? – Y / N</text:p>
          </table:table-cell>
        </table:table-row>
        <table:table-row table:style-name="TableRow137">
          <table:table-cell table:style-name="TableCell138">
            <text:p text:style-name="P139"><text:span text:style-name="T140">Cwestiwn 12</text:span>: Oes gennych chi ragor o sylwadau ar gynnwys arfaethedig Adran Pedwar?</text:p>
          </table:table-cell>
          <table:table-cell table:style-name="TableCell141">
            <text:p text:style-name="P142">Cyfrinachol? – Y / N</text:p>
          </table:table-cell>
        </table:table-row>
        <table:table-row table:style-name="TableRow143">
          <table:table-cell table:style-name="TableCell144">
            <text:p text:style-name="P145"><text:span text:style-name="T146">Cwestiwn 13</text:span>: Ydych chi’n cytuno â dull gweithredu cyffredinol Ofcom ar gyfer Adran Pump?</text:p>
          </table:table-cell>
          <table:table-cell table:style-name="TableCell147">
            <text:p text:style-name="P148">Cyfrinachol? – Y / N</text:p>
          </table:table-cell>
        </table:table-row>
        <table:table-row table:style-name="TableRow149">
          <table:table-cell table:style-name="TableCell150">
            <text:p text:style-name="P151"><text:span text:style-name="T152">Cwestiwn 14:<text:s/></text:span>Ydych chi’n cytuno â’r cynnig i roi “eitem ar-lein” yn lle “rhaglen” yn y rheolau hyn? Os nad ydych chi, eglurwch pam.</text:p>
          </table:table-cell>
          <table:table-cell table:style-name="TableCell153">
            <text:p text:style-name="P154">Cyfrinachol? – Y / N</text:p>
          </table:table-cell>
        </table:table-row>
        <table:table-row table:style-name="TableRow155">
          <table:table-cell table:style-name="TableCell156">
            <text:p text:style-name="P157"><text:span text:style-name="T158">Cwestiwn 15:<text:s/></text:span>Ydych chi’n cytuno â dull gweithredu arfaethedig Ofcom ar gyfer cadw didueddrwydd dyladwy ar draws cyfres o eitemau ar-lein sydd â chysylltiad golygyddol wedi’u cymryd gyda’i gilydd? Os nad ydych chi, eglurwch pam.</text:p>
          </table:table-cell>
          <table:table-cell table:style-name="TableCell159">
            <text:p text:style-name="P160">Cyfrinachol? – Y / N</text:p>
          </table:table-cell>
        </table:table-row>
        <table:table-row table:style-name="TableRow161">
          <table:table-cell table:style-name="TableCell162">
            <text:p text:style-name="P163"><text:span text:style-name="T164">Cwestiwn 16:<text:s/></text:span>A oes unrhyw feysydd yn Adran 5 y credwch y gallai fod yn<text:s/><text:soft-page-break/>arbennig o ddefnyddiol eu hategu â chanllawiau?</text:p>
          </table:table-cell>
          <table:table-cell table:style-name="TableCell165">
            <text:p text:style-name="P166">Cyfrinachol? – Y / N</text:p>
          </table:table-cell>
        </table:table-row>
        <table:table-row table:style-name="TableRow167">
          <table:table-cell table:style-name="TableCell168">
            <text:p text:style-name="P169"><text:span text:style-name="T170">Cwestiwn 17</text:span>: Oes gennych chi ragor o sylwadau ar gynnwys arfaethedig Adran Pump?</text:p>
          </table:table-cell>
          <table:table-cell table:style-name="TableCell171">
            <text:p text:style-name="P172">Cyfrinachol? – Y / N</text:p>
          </table:table-cell>
        </table:table-row>
        <table:table-row table:style-name="TableRow173">
          <table:table-cell table:style-name="TableCell174">
            <text:p text:style-name="P175"><text:span text:style-name="T176">Cwestiwn 18</text:span>: Ydych chi’n cytuno â dull gweithredu cyffredinol Ofcom ar gyfer Adran Chwech?</text:p>
          </table:table-cell>
          <table:table-cell table:style-name="TableCell177">
            <text:p text:style-name="P178">Cyfrinachol? – Y / N</text:p>
          </table:table-cell>
        </table:table-row>
        <table:table-row table:style-name="TableRow179">
          <table:table-cell table:style-name="TableCell180">
            <text:p text:style-name="P181"><text:span text:style-name="T182">Cwestiwn 19:</text:span><text:s/>A oes unrhyw feysydd yn Adran Chwech y credwch y gallai fod yn arbennig o ddefnyddiol eu hategu â chanllawiau?</text:p>
          </table:table-cell>
          <table:table-cell table:style-name="TableCell183">
            <text:p text:style-name="P184">Cyfrinachol? – Y / N</text:p>
          </table:table-cell>
        </table:table-row>
        <table:table-row table:style-name="TableRow185">
          <table:table-cell table:style-name="TableCell186">
            <text:p text:style-name="P187"><text:span text:style-name="T188">Cwestiwn 20</text:span>: Oes gennych chi ragor o sylwadau ar gynnwys arfaethedig Adran Chwech?</text:p>
          </table:table-cell>
          <table:table-cell table:style-name="TableCell189">
            <text:p text:style-name="P190">Cyfrinachol? – Y / N</text:p>
          </table:table-cell>
        </table:table-row>
        <table:table-row table:style-name="TableRow191">
          <table:table-cell table:style-name="TableCell192">
            <text:p text:style-name="P193"><text:span text:style-name="T194">Cwestiwn 21</text:span>: Oes gennych chi unrhyw sylwadau ar y ffordd mae Ofcom yn bwriadu defnyddio’r Cod Tegwch a nodir o dan Adrannau 7 ac 8 o’r Cod Darlledu, mewn perthynas â deunydd ar-lein y BBC?</text:p>
          </table:table-cell>
          <table:table-cell table:style-name="TableCell195">
            <text:p text:style-name="P196">Cyfrinachol? – Y / N</text:p>
          </table:table-cell>
        </table:table-row>
        <table:table-row table:style-name="TableRow197">
          <table:table-cell table:style-name="TableCell198">
            <text:p text:style-name="P199"><text:span text:style-name="T200">Cwestiwn 22:</text:span><text:s/>Oes gennych chi unrhyw sylwadau ar y cynnig i gysoni’r Gweithdrefnau arfaethedig ar gyfer ymchwilio i achosion o dorri safonau cynnwys deunydd ar-lein y BBC â’r gweithdrefnau cyfatebol ar gyfer torri’r Cod Darlledu?</text:p>
          </table:table-cell>
          <table:table-cell table:style-name="TableCell201">
            <text:p text:style-name="P202">Cyfrinachol? – Y / N</text:p>
          </table:table-cell>
        </table:table-row>
        <table:table-row table:style-name="TableRow203">
          <table:table-cell table:style-name="TableCell204">
            <text:p text:style-name="P205"><text:span text:style-name="T206">Cwestiwn 23:</text:span><text:s/>Oes gennych chi unrhyw sylwadau ar ein dehongliad arfaethedig o ran pryd mae deunydd ar-lein y BBC yn cael ei “bostio am y tro cyntaf”?</text:p>
          </table:table-cell>
          <table:table-cell table:style-name="TableCell207">
            <text:p text:style-name="P208">Cyfrinachol? – Y / N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Cwestiwn 24:</text:span><text:s/>Oes gennych chi unrhyw sylwadau ar y cynnig i gysoni’r Gweithdrefnau arfaethedig ar gyfer ymchwilio i achosion o dorri’r Cod Tegwch mewn perthynas â deunydd ar-lein y BBC â’r gweithdrefnau cyfatebol ar gyfer torri’r Cod Tegwch o dan adrannau 7 ac 8 y Cod Darlledu?</text:p>
          </table:table-cell>
          <table:table-cell table:style-name="TableCell213">
            <text:p text:style-name="P214">Cyfrinachol? – Y / N</text:p>
          </table:table-cell>
        </table:table-row>
        <table:table-row table:style-name="TableRow215">
          <table:table-cell table:style-name="TableCell216">
            <text:p text:style-name="P217"><text:span text:style-name="T218">Cwestiwn 25:</text:span><text:s/>Oes gennych chi unrhyw sylwadau ar y cynnig i ddefnyddio’r un gweithdrefnau sancsiynau ar gyfer achosion o dorri’r Cod ag ar gyfer achosion o dorri’r Cod Darlledu drwy ddiwygio’r gweithdrefnau sancsiynau presennol?</text:p>
          </table:table-cell>
          <table:table-cell table:style-name="TableCell219">
            <text:p text:style-name="P220">Cyfrinachol? – Y / N</text:p>
          </table:table-cell>
        </table:table-row>
        <table:table-row table:style-name="TableRow221">
          <table:table-cell table:style-name="TableCell222">
            <text:p text:style-name="P223"><text:span text:style-name="T224">Cwestiwn 26:<text:s/></text:span>Oes gennych chi unrhyw sylwadau ar y diwygiadau arfaethedig i’r mathau o sancsiynau a allai fod ar gael i Ofcom ar ôl i’r BBC dorri</text:p>
            <text:p text:style-name="P225">safonau cynnwys, neu’r Cod Tegwch mewn perthynas â deunydd ar-lein y BBC?</text:p>
          </table:table-cell>
          <table:table-cell table:style-name="TableCell226">
            <text:p text:style-name="P227">Cyfrinachol? – Y / N</text:p>
          </table:table-cell>
        </table:table-row>
        <table:table-row table:style-name="TableRow228">
          <table:table-cell table:style-name="TableCell229">
            <text:p text:style-name="P230"><text:span text:style-name="T231">Cwestiwn 27:</text:span><text:s/>Oes gennych chi unrhyw sylwadau ar ein hasesiad o’r effaith, ein hasesiad o hawliau, neu ein hasesiad o’r effaith ar gydraddoldeb? Rhowch wybodaeth neu dystiolaeth i ategu eich barn.</text:p>
          </table:table-cell>
          <table:table-cell table:style-name="TableCell232">
            <text:p text:style-name="P233">Cyfrinachol? – Y / N</text:p>
          </table:table-cell>
        </table:table-row>
        <table:table-row table:style-name="TableRow234">
          <table:table-cell table:style-name="TableCell235">
            <text:p text:style-name="P236"><text:span text:style-name="T237">Cwestiwn 28:</text:span><text:s/>Ydych chi’n cytuno bod y Cod a’r gweithdrefnau arfaethedig yn debygol o gael effeithiau cadarnhaol ar gyfleoedd i ddefnyddio’r Gymraeg a pheidio â thrin y Gymraeg yn llai ffafriol na’r Saesneg? Os ydych chi’n anghytuno, eglurwch pam, gan gynnwys sut rydych yn ystyried y gellid eu diwygio i gael effeithiau cadarnhaol neu effeithiau mwy cadarnhaol, neu<text:s/><text:soft-page-break/>ddim effeithiau niweidiol neu lai o effeithiau niweidiol, ar gyfleoedd i ddefnyddio’r Gymraeg a pheidio â thrin y Gymraeg yn llai ffafriol na’r Saesneg.</text:p>
          </table:table-cell>
          <table:table-cell table:style-name="TableCell238">
            <text:p text:style-name="P239">Cyfrinachol? – Y / N</text:p>
          </table:table-cell>
        </table:table-row>
      </table:table>
      <text:p text:style-name="P240"><text:span text:style-name="T241">Cwblhewch y ffurflen hon yn llawn a dychwelwch hi i<text:s/></text:span><text:a xlink:href="mailto:bbcomc@ofcom.org.uk" office:target-frame-name="_top" xlink:show="replace"><text:span text:style-name="T242">bbcomc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01T12:46:00Z</meta:creation-date>
    <dc:date>2026-07-01T12:46:00Z</dc:date>
    <meta:template xlink:href="Normal" xlink:type="simple"/>
    <meta:editing-cycles>1</meta:editing-cycles>
    <meta:editing-duration>PT0S</meta:editing-duration>
    <meta:document-statistic meta:page-count="6" meta:paragraph-count="13" meta:word-count="980" meta:character-count="6559" meta:row-count="46" meta:non-whitespace-character-count="5592"/>
  </office:meta>
</office:document-meta>
</file>