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_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9" style:parent-style-name="Tabletext-WhiteBold" style:family="paragraph">
      <style:text-properties fo:language="cy" fo:country="GB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style:font-weight-complex="bold" fo:language="cy" fo:country="GB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4" style:parent-style-name="Tabletext-WhiteBold" style:family="paragraph">
      <style:text-properties fo:language="cy" fo:country="GB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language="cy" fo:country="GB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9" style:parent-style-name="Tabletext-WhiteBold" style:family="paragraph">
      <style:text-properties fo:language="cy" fo:country="GB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language="cy" fo:country="GB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4" style:parent-style-name="Tabletext-WhiteBold" style:family="paragraph">
      <style:text-properties fo:language="cy" fo:country="GB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language="cy" fo:country="GB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9" style:parent-style-name="Tabletext-WhiteBold" style:family="paragraph">
      <style:text-properties fo:language="cy" fo:country="GB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language="cy" fo:country="GB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4" style:parent-style-name="Tabletext-WhiteBold" style:family="paragraph">
      <style:text-properties fo:language="cy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language="cy" fo:country="GB"/>
    </style:style>
    <style:style style:name="P37" style:parent-style-name="HeadingsH2" style:family="paragraph">
      <style:text-properties fo:language="cy" fo:country="GB"/>
    </style:style>
    <style:style style:name="T38" style:parent-style-name="DefaultParagraphFont" style:family="text">
      <style:text-properties style:font-name-complex="Calibri"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Hyperlink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ableColumn43" style:family="table-column">
      <style:table-column-properties style:column-width="3.1305in"/>
    </style:style>
    <style:style style:name="TableColumn44" style:family="table-column">
      <style:table-column-properties style:column-width="3.1305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47" style:parent-style-name="Tabletext-WhiteBold" style:family="paragraph">
      <style:text-properties fo:language="cy" fo:country="GB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2" style:parent-style-name="Tabletext-WhiteBold" style:family="paragraph">
      <style:text-properties fo:language="cy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57" style:parent-style-name="Tabletext-WhiteBold" style:family="paragraph">
      <style:text-properties fo:language="cy" fo:country="GB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HeadingsH2" style:family="paragraph">
      <style:text-properties fo:language="cy" fo:country="GB"/>
    </style:style>
    <style:style style:name="TableColumn64" style:family="table-column">
      <style:table-column-properties style:column-width="2.5562in"/>
    </style:style>
    <style:style style:name="TableColumn65" style:family="table-column">
      <style:table-column-properties style:column-width="3.7048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68" style:parent-style-name="TableHeader" style:family="paragraph">
      <style:text-properties fo:language="cy" fo:country="GB"/>
    </style:style>
    <style:style style:name="TableCell69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0" style:parent-style-name="TableHeader" style:family="paragraph">
      <style:text-properties fo:language="cy" fo:country="GB"/>
    </style:style>
    <style:style style:name="TableRow71" style:family="table-row">
      <style:table-row-properties style:min-row-height="1.0923in"/>
    </style:style>
    <style:style style:name="TableCell7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top="0.0833in"/>
    </style:style>
    <style:style style:name="T74" style:parent-style-name="DefaultParagraphFont" style:family="text">
      <style:text-properties fo:font-weight="bold" style:font-weight-asian="bold" style:font-weight-complex="bold" fo:language="cy" fo:country="GB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  <style:text-properties fo:language="cy" fo:country="GB"/>
    </style:style>
    <style:style style:name="TableRow77" style:family="table-row">
      <style:table-row-properties style:min-row-height="1.0923in"/>
    </style:style>
    <style:style style:name="TableCell7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top="0.0833in"/>
    </style:style>
    <style:style style:name="T80" style:parent-style-name="DefaultParagraphFont" style:family="text">
      <style:text-properties fo:font-weight="bold" style:font-weight-asian="bold" style:font-weight-complex="bold" fo:language="cy" fo:country="GB"/>
    </style:style>
    <style:style style:name="T81" style:parent-style-name="DefaultParagraphFont" style:family="text">
      <style:text-properties fo:font-weight="bold" style:font-weight-asian="bold" style:font-weight-complex="bold" fo:language="cy" fo:country="GB"/>
    </style:style>
    <style:style style:name="T82" style:parent-style-name="DefaultParagraphFont" style:family="text">
      <style:text-properties fo:language="cy" fo:country="GB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top="0.0833in"/>
      <style:text-properties fo:language="cy" fo:country="GB"/>
    </style:style>
    <style:style style:name="TableRow85" style:family="table-row">
      <style:table-row-properties style:min-row-height="0.9916in"/>
    </style:style>
    <style:style style:name="TableCell8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margin-top="0.0833in"/>
    </style:style>
    <style:style style:name="T88" style:parent-style-name="DefaultParagraphFont" style:family="text">
      <style:text-properties fo:font-weight="bold" style:font-weight-asian="bold" style:font-weight-complex="bold" fo:language="cy" fo:country="GB"/>
    </style:style>
    <style:style style:name="T89" style:parent-style-name="DefaultParagraphFont" style:family="text">
      <style:text-properties fo:font-weight="bold" style:font-weight-asian="bold" style:font-weight-complex="bold" fo:language="cy" fo:country="GB"/>
    </style:style>
    <style:style style:name="T90" style:parent-style-name="DefaultParagraphFont" style:family="text">
      <style:text-properties fo:language="cy" fo:country="GB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margin-top="0.0833in"/>
      <style:text-properties fo:language="cy" fo:country="GB"/>
    </style:style>
    <style:style style:name="TableRow93" style:family="table-row">
      <style:table-row-properties style:min-row-height="1.0923in"/>
    </style:style>
    <style:style style:name="TableCell9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margin-top="0.0833in"/>
    </style:style>
    <style:style style:name="T96" style:parent-style-name="DefaultParagraphFont" style:family="text">
      <style:text-properties fo:font-weight="bold" style:font-weight-asian="bold" style:font-weight-complex="bold" fo:language="cy" fo:country="GB"/>
    </style:style>
    <style:style style:name="T97" style:parent-style-name="DefaultParagraphFont" style:family="text">
      <style:text-properties fo:language="cy" fo:country="GB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margin-top="0.0833in"/>
      <style:text-properties fo:language="cy" fo:country="GB"/>
    </style:style>
    <style:style style:name="TableRow100" style:family="table-row">
      <style:table-row-properties style:min-row-height="1.0923in"/>
    </style:style>
    <style:style style:name="TableCell10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margin-top="0.0833in"/>
    </style:style>
    <style:style style:name="T103" style:parent-style-name="DefaultParagraphFont" style:family="text">
      <style:text-properties fo:font-weight="bold" style:font-weight-asian="bold" style:font-weight-complex="bold" fo:language="cy" fo:country="GB"/>
    </style:style>
    <style:style style:name="T104" style:parent-style-name="DefaultParagraphFont" style:family="text">
      <style:text-properties fo:language="cy" fo:country="GB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margin-top="0.0833in"/>
      <style:text-properties fo:language="cy" fo:country="GB"/>
    </style:style>
    <style:style style:name="TableRow107" style:family="table-row">
      <style:table-row-properties style:min-row-height="1.0923in"/>
    </style:style>
    <style:style style:name="TableCell10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margin-top="0.0833in"/>
    </style:style>
    <style:style style:name="T110" style:parent-style-name="DefaultParagraphFont" style:family="text">
      <style:text-properties fo:font-weight="bold" style:font-weight-asian="bold" style:font-weight-complex="bold" fo:language="cy" fo:country="GB"/>
    </style:style>
    <style:style style:name="T111" style:parent-style-name="DefaultParagraphFont" style:family="text">
      <style:text-properties fo:language="cy" fo:country="GB"/>
    </style:style>
    <style:style style:name="T112" style:parent-style-name="DefaultParagraphFont" style:family="text">
      <style:text-properties fo:language="cy" fo:country="GB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margin-top="0.0833in"/>
      <style:text-properties fo:language="cy" fo:country="GB"/>
    </style:style>
    <style:style style:name="TableRow115" style:family="table-row">
      <style:table-row-properties style:min-row-height="1.0923in"/>
    </style:style>
    <style:style style:name="TableCell11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margin-top="0.0833in"/>
    </style:style>
    <style:style style:name="T118" style:parent-style-name="DefaultParagraphFont" style:family="text">
      <style:text-properties fo:font-weight="bold" style:font-weight-asian="bold" style:font-weight-complex="bold" fo:language="cy" fo:country="GB"/>
    </style:style>
    <style:style style:name="T119" style:parent-style-name="DefaultParagraphFont" style:family="text">
      <style:text-properties fo:language="cy" fo:country="GB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margin-top="0.0833in"/>
      <style:text-properties fo:language="cy" fo:country="GB"/>
    </style:style>
    <style:style style:name="TableRow122" style:family="table-row">
      <style:table-row-properties style:min-row-height="1.0923in"/>
    </style:style>
    <style:style style:name="TableCell12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margin-top="0.0833in"/>
    </style:style>
    <style:style style:name="T125" style:parent-style-name="DefaultParagraphFont" style:family="text">
      <style:text-properties fo:font-weight="bold" style:font-weight-asian="bold" style:font-weight-complex="bold" fo:language="cy" fo:country="GB"/>
    </style:style>
    <style:style style:name="T126" style:parent-style-name="DefaultParagraphFont" style:family="text">
      <style:text-properties fo:language="cy" fo:country="GB"/>
    </style:style>
    <style:style style:name="P127" style:parent-style-name="Normal" style:family="paragraph">
      <style:paragraph-properties fo:margin-top="0.0833in"/>
      <style:text-properties fo:language="cy" fo:country="GB"/>
    </style:style>
    <style:style style:name="P128" style:parent-style-name="Normal" style:family="paragraph">
      <style:paragraph-properties fo:margin-top="0.0833in"/>
      <style:text-properties fo:language="cy" fo:country="GB"/>
    </style:style>
    <style:style style:name="P129" style:parent-style-name="Normal" style:family="paragraph">
      <style:paragraph-properties fo:margin-top="0.0833in"/>
      <style:text-properties fo:language="cy" fo:country="GB"/>
    </style:style>
    <style:style style:name="P130" style:parent-style-name="Normal" style:family="paragraph">
      <style:paragraph-properties fo:margin-top="0.0833in"/>
      <style:text-properties fo:language="cy" fo:country="GB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margin-top="0.0833in"/>
      <style:text-properties fo:language="cy" fo:country="GB"/>
    </style:style>
    <style:style style:name="P133" style:parent-style-name="Normal" style:family="paragraph">
      <style:paragraph-properties fo:margin-top="0.25in"/>
    </style:style>
    <style:style style:name="T134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35" style:parent-style-name="DefaultParagraphFont" style:family="text">
      <style:text-properties fo:color="#000000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ediaact.part2@ofcom.org.uk" office:target-frame-name="_top" xlink:show="replace"><text:span text:style-name="Hyperlink">mediaact.part2@ofcom.org.uk</text:span></text:a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itl yr ymgynghoriad</text:p>
          </table:table-cell>
          <table:table-cell table:style-name="TableCell10">
            <text:p text:style-name="P11">Ymgynghoriad:<text:s/>Dynodi Gwasanaethau Dethol Teledu</text:p>
          </table:table-cell>
        </table:table-row>
        <table:table-row table:style-name="TableRow12">
          <table:table-cell table:style-name="TableCell13">
            <text:p text:style-name="P14">Enw llaw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hif ffôn cyswll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Yn cynrychioli (dileer fel y bo'n briodol)</text:p>
          </table:table-cell>
          <table:table-cell table:style-name="TableCell25">
            <text:p text:style-name="P26">Eich Hun / Sefydliad</text:p>
          </table:table-cell>
        </table:table-row>
        <table:table-row table:style-name="TableRow27">
          <table:table-cell table:style-name="TableCell28">
            <text:p text:style-name="P29">Enw'r<text:s/>sefydlia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yfeiriad e-bost</text:p>
          </table:table-cell>
          <table:table-cell table:style-name="TableCell35">
            <text:p text:style-name="P36"/>
          </table:table-cell>
        </table:table-row>
      </table:table>
      <text:h text:style-name="P37" text:outline-level="2">Cyfrinachedd</text:h>
      <text:p text:style-name="Normal"><text:span text:style-name="T38">Byddwn yn gofyn am eich manylion cyswllt ynghyd â'ch ymateb er mwyn i ni ymgysylltu â chi ar yr ymgynghoriad hwn. <text:s text:c="2"/>I gael gwybodaeth bellach am sut mae Ofcom yn trin eich gwybodaeth bersonol a’ch hawliau<text:s/></text:span><text:span text:style-name="T39">cyfatebol, gweler<text:s/></text:span><text:a xlink:href="http://www.ofcom.org.uk/cymru/about-ofcom/foi-dp/general-privacy-statement" office:target-frame-name="_top" xlink:show="replace"><text:span text:style-name="T40">Datganiad Preifatrwydd Cyffredinol Ofcom</text:span></text:a><text:span text:style-name="T41">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ch manylion: Byddwn yn cadw eich rhif ffôn cyswllt a'ch cyfeiriad e-bost yn gyfrinachol. Oes unrhyw beth arall rydych eisiau ei gadw'n gyfrinachol? Dileer fel y bo'n briodol.</text:p>
          </table:table-cell>
          <table:table-cell table:style-name="TableCell48">
            <text:p text:style-name="P49">Dim byd / Eich enw / Enw'r sefydliad / Yr ymateb cyfan / Rhan o'r ymateb (bydd angen i chi nodi pa atebion i gwestiwn sy'n gyfrinachol)</text:p>
          </table:table-cell>
        </table:table-row>
        <table:table-row table:style-name="TableRow50">
          <table:table-cell table:style-name="TableCell51">
            <text:p text:style-name="P52">Eich<text:s/>ymateb: Nodwch faint o'ch ymateb rydych eisiau ei gadw'n gyfrinachol. Dileer fel y bo'n briodol.</text:p>
          </table:table-cell>
          <table:table-cell table:style-name="TableCell53">
            <text:p text:style-name="P54">Dim byd / Yr ymateb cyfan / Rhan o'r ymateb (bydd angen i chi nodi isod pa atebion i'r cwestiynau sy'n gyfrinachol)</text:p>
          </table:table-cell>
        </table:table-row>
        <table:table-row table:style-name="TableRow55">
          <table:table-cell table:style-name="TableCell56">
            <text:p text:style-name="P57">Ar gyfer atebion cyfrinachol, a all Ofcom gyhoeddi cyfeiriad at gynnwys eich ymateb?<text:s/></text:p>
          </table:table-cell>
          <table:table-cell table:style-name="TableCell58">
            <text:p text:style-name="P59"><text:span text:style-name="T60">Gall / Na all</text:span></text:p>
          </table:table-cell>
        </table:table-row>
      </table:table>
      <text:p text:style-name="P61"/>
      <text:soft-page-break/>
      <text:h text:style-name="P62" text:outline-level="2">Eich ymateb</text:h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Cwestiwn</text:p>
            </table:table-cell>
            <table:table-cell table:style-name="TableCell69">
              <text:p text:style-name="P70">Eich ymateb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Cwestiwn 1:</text:span><text:s/>Ydych chi’n cytuno â’n hegwyddorion a’n dulliau arfaethedig ar gyfer asesu nifer y defnyddwyr TSS yn y DU?</text:p>
          </table:table-cell>
          <table:table-cell table:style-name="TableCell75">
            <text:p text:style-name="P76">Cyfrinachol? – Y / N</text:p>
          </table:table-cell>
        </table:table-row>
        <table:table-row table:style-name="TableRow77">
          <table:table-cell table:style-name="TableCell78">
            <text:p text:style-name="P79"><text:span text:style-name="T80">C</text:span><text:span text:style-name="T81">westiwn 2:<text:s/></text:span><text:span text:style-name="T82">Ydych chi’n cytuno â’n hegwyddorion a’n dulliau arfaethedig ar gyfer asesu a yw nifer y defnyddwyr TSS yn y DU yn ddigonol?</text:span></text:p>
          </table:table-cell>
          <table:table-cell table:style-name="TableCell83">
            <text:p text:style-name="P84">Cyfrinachol? – Y / N</text:p>
          </table:table-cell>
        </table:table-row>
        <table:table-row table:style-name="TableRow85">
          <table:table-cell table:style-name="TableCell86">
            <text:p text:style-name="P87"><text:span text:style-name="T88">C</text:span><text:span text:style-name="T89">westiwn 3:<text:s/></text:span><text:span text:style-name="T90">Ydych chi’n cytuno â’n hegwyddorion a’n dulliau arfaethedig ar gyfer asesu sut caiff TSS ei ddefnyddio?</text:span></text:p>
          </table:table-cell>
          <table:table-cell table:style-name="TableCell91">
            <text:p text:style-name="P92">Cyfrinachol? – Y / N</text:p>
          </table:table-cell>
        </table:table-row>
        <table:table-row table:style-name="TableRow93">
          <table:table-cell table:style-name="TableCell94">
            <text:p text:style-name="P95"><text:span text:style-name="T96">Cwestiwn 4:<text:s/></text:span><text:span text:style-name="T97">Ydych chi’n cytuno â’n hegwyddorion a’n dulliau arfaethedig i roi cyngor ar y swyddogaethau y mae TSS yn gallu, neu mae’n bosibl iddo allu, eu cyflawni?</text:span></text:p>
          </table:table-cell>
          <table:table-cell table:style-name="TableCell98">
            <text:p text:style-name="P99">Cyfrinachol? – Y / N</text:p>
          </table:table-cell>
        </table:table-row>
        <table:table-row table:style-name="TableRow100">
          <table:table-cell table:style-name="TableCell101">
            <text:p text:style-name="P102"><text:span text:style-name="T103">Cwestiwn 5:<text:s/></text:span><text:span text:style-name="T104">Ydych chi’n cytuno â’n hegwyddorion a’n dulliau arfaethedig ar gyfer asesu unrhyw faterion ychwanegol?</text:span></text:p>
          </table:table-cell>
          <table:table-cell table:style-name="TableCell105">
            <text:p text:style-name="P106">Cyfrinachol? – Y / N</text:p>
          </table:table-cell>
        </table:table-row>
        <table:table-row table:style-name="TableRow107">
          <table:table-cell table:style-name="TableCell108">
            <text:p text:style-name="P109"><text:span text:style-name="T110">Cwestiwn Atodol 1:<text:s/></text:span><text:span text:style-name="T111">Rydym yn croesawu safbwyntiau ar y defnydd posibl hwn o ‘nifer y TSS sydd wedi’u gosod ar ddyfeisiau ITE yng nghartrefi’r DU’ fel procsi, ac ar bosibilrwydd defnyddio nifer absoliwt o ddefnyddwyr yn y DU wrth osod trothwy ar gyfer defnydd sylweddol yn ein hadroddiad cyntaf sy’n nodi ein hargymhellion ar ddynodi TSS. Rhowch dystiolaeth i ategu'ch barn</text:span><text:span text:style-name="T112">.</text:span></text:p>
          </table:table-cell>
          <table:table-cell table:style-name="TableCell113">
            <text:p text:style-name="P114">Cyfrinachol? – Y / N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Cwestiwn Atodol 2:<text:s/></text:span><text:span text:style-name="T119">Rydym yn croesawu safbwyntiau ar y dull posibl o asesu’r dull o ddefnyddio TSS ar gyfer ein hadroddiad cyntaf sy’n cynnwys ein hargymhellion ar ddynodi TSS. Rhowch dystiolaeth i ategu'ch barn.</text:span></text:p>
          </table:table-cell>
          <table:table-cell table:style-name="TableCell120">
            <text:p text:style-name="P121">Cyfrinachol? – Y / N</text:p>
          </table:table-cell>
        </table:table-row>
        <table:table-row table:style-name="TableRow122">
          <table:table-cell table:style-name="TableCell123">
            <text:p text:style-name="P124"><text:span text:style-name="T125">Cwestiwn Atodol 3:<text:s/></text:span><text:span text:style-name="T126">Rydym yn croesawu safbwyntiau a thystiolaeth ategol ar gyfer ein hadroddiad cyntaf sy’n nodi ein hargymhellion ar ddynodi TSS ar:</text:span></text:p>
            <text:list text:style-name="LFO4_1" text:continue-numbering="true">
              <text:list-item>
                <text:p text:style-name="P127">Nifer y bobl sy’n defnyddio fersiynau hŷn o TSS nad ydynt yn cael eu cefnogi gan eu darparwr mwyach;<text:s/></text:p>
              </text:list-item>
              <text:list-item>
                <text:p text:style-name="P128">Pan fydd darparwyr TSS yn rhyddhau fersiwn newydd o’u gwasanaeth, am ba hyd maen nhw fel arfer yn ei gefnogi?<text:s/></text:p>
              </text:list-item>
              <text:list-item>
                <text:p text:style-name="P129">Pan fydd darparwyr IPS yn rhyddhau fersiwn newydd o’u gwasanaeth, am ba hyd maen nhw fel arfer yn ei gefnogi?</text:p>
              </text:list-item>
              <text:list-item>
                <text:p text:style-name="P130">Y cyfyngiadau technegol a/neu’r costau sy’n gysylltiedig â chefnogi fersiynau hŷn o TSS a fersiynau hŷn o IPS sydd ar gael o hyd yn y farchnad.</text:p>
              </text:list-item>
            </text:list>
          </table:table-cell>
          <table:table-cell table:style-name="TableCell131">
            <text:p text:style-name="P132">Cyfrinachol? – Y / N</text:p>
          </table:table-cell>
        </table:table-row>
      </table:table>
      <text:p text:style-name="P133"><text:span text:style-name="T134">Cwblhewch y ffurflen hon yn llawn a<text:s/></text:span><text:span text:style-name="T135">dychwelwch hi i<text:s/></text:span><text:a xlink:href="mailto:mediaact.part2@ofcom.org.uk" office:target-frame-name="_top" xlink:show="replace"><text:span text:style-name="Hyperlink">mediaact.part2@ofcom.org.uk</text:span></text:a>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2-10T08:32:00Z</meta:creation-date>
    <dc:date>2024-12-10T08:32:00Z</dc:date>
    <meta:template xlink:href="Normal" xlink:type="simple"/>
    <meta:editing-cycles>1</meta:editing-cycles>
    <meta:editing-duration>PT0S</meta:editing-duration>
    <meta:document-statistic meta:page-count="3" meta:paragraph-count="7" meta:word-count="534" meta:character-count="3577" meta:row-count="25" meta:non-whitespace-character-count="3050"/>
  </office:meta>
</office:document-meta>
</file>