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style>
    <style:style style:name="P5" style:parent-style-name="BodyText" style:family="paragraph">
      <style:paragraph-properties fo:border-top="none" fo:border-left="none" fo:border-bottom="0.0069in solid #000000" fo:border-right="none" fo:padding-top="0in" fo:padding-left="0in" fo:padding-bottom="0.0138in" fo:padding-right="0in" style:shadow="none"/>
    </style:style>
    <style:style style:name="P6" style:parent-style-name="Normal" style:family="paragraph">
      <style:paragraph-properties fo:break-before="page" fo:margin-bottom="0in" fo:line-height="100%"/>
    </style:style>
    <style:style style:name="P7" style:parent-style-name="CONTENTSHeading1" style:master-page-name="MP1" style:family="paragraph">
      <style:paragraph-properties fo:break-before="page"/>
    </style:style>
    <style:style style:name="P9" style:parent-style-name="Subtitle" style:family="paragraph">
      <style:paragraph-properties fo:break-before="page"/>
    </style:style>
    <style:style style:name="P10" style:parent-style-name="SectionTitle" style:master-page-name="MP2" style:family="paragraph">
      <style:paragraph-properties fo:break-before="page" style:page-number="1"/>
    </style:style>
    <style:style style:name="P12" style:parent-style-name="Numberedparagraphs" style:family="paragraph"/>
    <style:style style:name="P13" style:parent-style-name="Numberedparagraphs" style:family="paragraph"/>
    <style:style style:name="P14" style:parent-style-name="Numberedparagraphs" style:family="paragraph"/>
    <style:style style:name="P15" style:parent-style-name="Numberedparagraphs" style:family="paragraph"/>
    <style:style style:name="P16" style:parent-style-name="Numberedparagraphs" style:family="paragraph"/>
    <style:style style:name="T17" style:parent-style-name="DefaultParagraphFont" style:family="text">
      <style:text-properties fo:font-weight="bold" style:font-weight-asian="bold" style:font-weight-complex="bold"/>
    </style:style>
    <style:style style:name="P18" style:parent-style-name="aparagraphs" style:family="paragraph">
      <style:paragraph-properties fo:margin-left="0.827in">
        <style:tab-stops/>
      </style:paragraph-properties>
    </style:style>
    <style:style style:name="P19" style:parent-style-name="aparagraphs" style:family="paragraph">
      <style:paragraph-properties fo:margin-left="0.827in">
        <style:tab-stops/>
      </style:paragraph-properties>
    </style:style>
    <style:style style:name="P20" style:parent-style-name="aparagraphs" style:family="paragraph">
      <style:paragraph-properties fo:margin-left="0.827in">
        <style:tab-stops/>
      </style:paragraph-properties>
    </style:style>
    <style:style style:name="P21" style:parent-style-name="aparagraphs" style:family="paragraph">
      <style:paragraph-properties fo:margin-left="0.827in">
        <style:tab-stops/>
      </style:paragraph-properties>
    </style:style>
    <style:style style:name="P22" style:parent-style-name="Numberedparagraphs" style:family="paragraph">
      <style:paragraph-properties fo:margin-left="0.5909in">
        <style:tab-stops/>
      </style:paragraph-properties>
    </style:style>
    <style:style style:name="P23" style:parent-style-name="Numberedparagraphs" style:family="paragraph"/>
    <style:style style:name="P24" style:parent-style-name="Numberedparagraphs" style:family="paragraph"/>
    <style:style style:name="P25" style:parent-style-name="Numberedparagraphs" style:family="paragraph"/>
    <style:style style:name="P26" style:parent-style-name="aparagraphs" style:family="paragraph"/>
    <style:style style:name="P27" style:parent-style-name="aparagraphs" style:family="paragraph"/>
    <style:style style:name="P28" style:parent-style-name="aparagraphs" style:family="paragraph"/>
    <style:style style:name="P29" style:parent-style-name="Numberedparagraphs" style:family="paragraph"/>
    <style:style style:name="P30" style:parent-style-name="Numberedparagraphs" style:family="paragraph"/>
    <style:style style:name="T31" style:parent-style-name="DefaultParagraphFont" style:family="text">
      <style:text-properties fo:font-weight="bold" style:font-weight-asian="bold"/>
    </style:style>
    <style:style style:name="P32" style:parent-style-name="Numberedparagraphs" style:family="paragraph"/>
    <style:style style:name="P33" style:parent-style-name="Numberedparagraphs" style:family="paragraph">
      <style:paragraph-properties fo:margin-left="0.5909in" fo:text-indent="-0.5909in">
        <style:tab-stops/>
      </style:paragraph-properties>
    </style:style>
    <style:style style:name="P34" style:parent-style-name="Numberedparagraphs" style:family="paragraph"/>
    <style:style style:name="P35" style:parent-style-name="Numberedparagraphs" style:family="paragraph"/>
    <style:style style:name="P36" style:parent-style-name="Numberedparagraphs" style:family="paragraph"/>
    <style:style style:name="P37" style:parent-style-name="Numberedparagraphs" style:family="paragraph"/>
    <style:style style:name="P38" style:parent-style-name="Numberedparagraphs" style:family="paragraph"/>
    <style:style style:name="T39" style:parent-style-name="normaltextrun" style:family="text">
      <style:text-properties fo:background-color="#FFFFFF"/>
    </style:style>
    <style:style style:name="T40" style:parent-style-name="Hyperlink" style:family="text">
      <style:text-properties style:font-size-complex="11pt" fo:background-color="#FFFFFF"/>
    </style:style>
    <style:style style:name="T41" style:parent-style-name="normaltextrun" style:family="text">
      <style:text-properties fo:background-color="#FFFFFF"/>
    </style:style>
    <style:style style:name="P42" style:parent-style-name="Numberedparagraphs" style:family="paragraph"/>
    <style:style style:name="P43" style:parent-style-name="Numberedparagraphs" style:family="paragraph"/>
    <style:style style:name="P44" style:parent-style-name="Numberedparagraphs" style:family="paragraph"/>
    <style:style style:name="P45" style:parent-style-name="Normal" style:family="paragraph">
      <style:paragraph-properties fo:break-before="page" fo:margin-bottom="0in" fo:line-height="100%"/>
    </style:style>
    <style:style style:name="P46" style:parent-style-name="SectionTitle" style:family="paragraph"/>
    <style:style style:name="T47" style:parent-style-name="DefaultParagraphFont" style:family="text">
      <style:text-properties fo:font-weight="normal" style:font-weight-asian="normal" fo:color="#404040" fo:font-size="11pt" style:font-size-asian="11pt"/>
    </style:style>
    <style:style style:name="T48" style:parent-style-name="DefaultParagraphFont" style:family="text">
      <style:text-properties fo:font-weight="normal" style:font-weight-asian="normal" fo:color="#404040" fo:font-size="11pt" style:font-size-asian="11pt"/>
    </style:style>
    <style:style style:name="T49" style:parent-style-name="DefaultParagraphFont" style:family="text">
      <style:text-properties fo:font-weight="normal" style:font-weight-asian="normal" fo:color="#404040" fo:font-size="11pt" style:font-size-asian="11pt"/>
    </style:style>
    <style:style style:name="T50" style:parent-style-name="DefaultParagraphFont" style:family="text">
      <style:text-properties fo:font-weight="normal" style:font-weight-asian="normal" fo:color="#404040" fo:font-size="11pt" style:font-size-asian="11pt"/>
    </style:style>
    <style:style style:name="T51" style:parent-style-name="DefaultParagraphFont" style:family="text">
      <style:text-properties fo:font-weight="normal" style:font-weight-asian="normal" fo:color="#404040" fo:font-size="11pt" style:font-size-asian="11pt"/>
    </style:style>
    <style:style style:name="P52" style:parent-style-name="Numberedparagraphs" style:family="paragraph"/>
    <style:style style:name="T53" style:parent-style-name="DefaultParagraphFont" style:family="text">
      <style:text-properties style:text-position="super 63.6%"/>
    </style:style>
    <style:style style:name="P54" style:parent-style-name="aparagraphs" style:family="paragraph"/>
    <style:style style:name="P55" style:parent-style-name="aparagraphs" style:family="paragraph"/>
    <style:style style:name="P56" style:parent-style-name="aparagraphs" style:family="paragraph"/>
    <style:style style:name="P57" style:parent-style-name="aparagraphs" style:family="paragraph"/>
    <style:style style:name="P58" style:parent-style-name="aparagraphs" style:family="paragraph"/>
    <style:style style:name="P59" style:parent-style-name="aparagraphs" style:family="paragraph"/>
    <style:style style:name="P60" style:parent-style-name="Normal" style:family="paragraph">
      <style:text-properties fo:font-weight="bold" style:font-weight-asian="bold"/>
    </style:style>
    <style:style style:name="T61" style:parent-style-name="DefaultParagraphFont" style:family="text">
      <style:text-properties style:font-name="MS Gothic" style:font-name-asian="MS Gothic"/>
    </style:style>
    <style:style style:name="P62" style:parent-style-name="Normal" style:family="paragraph">
      <style:paragraph-properties fo:break-before="page" fo:margin-bottom="0in" fo:line-height="100%"/>
    </style:style>
    <style:style style:name="P63" style:parent-style-name="Numberedparagraphs" style:family="paragraph"/>
    <style:style style:name="P64" style:parent-style-name="Numberedparagraphs" style:family="paragraph"/>
    <style:style style:name="P65" style:parent-style-name="Numberedparagraphs" style:family="paragraph"/>
    <style:style style:name="P66" style:parent-style-name="Normal" style:family="paragraph">
      <style:paragraph-properties fo:margin-left="0.5909in">
        <style:tab-stops/>
      </style:paragraph-properties>
    </style:style>
    <style:style style:name="P67" style:parent-style-name="Numberedparagraphs" style:family="paragraph"/>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margin-left="0.5in" fo:text-indent="0.090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5909in">
        <style:tab-stops/>
      </style:paragraph-properties>
    </style:style>
    <style:style style:name="T72" style:parent-style-name="DefaultParagraphFont" style:family="text">
      <style:text-properties fo:font-weight="bold" style:font-weight-asian="bold"/>
    </style:style>
    <style:style style:name="P73" style:parent-style-name="Numberedparagraphs" style:family="paragraph"/>
    <style:style style:name="P74" style:parent-style-name="Bulletpoints" style:family="paragraph">
      <style:paragraph-properties fo:margin-left="1.0631in">
        <style:tab-stops/>
      </style:paragraph-properties>
    </style:style>
    <style:style style:name="P75" style:parent-style-name="Bulletpoints" style:family="paragraph">
      <style:paragraph-properties fo:margin-left="1.0631in">
        <style:tab-stops/>
      </style:paragraph-properties>
    </style:style>
    <style:style style:name="P76" style:parent-style-name="Bulletpoints" style:family="paragraph">
      <style:paragraph-properties fo:margin-left="1.0631in">
        <style:tab-stops/>
      </style:paragraph-properties>
    </style:style>
    <style:style style:name="P77" style:parent-style-name="Bulletpoints" style:family="paragraph">
      <style:paragraph-properties fo:margin-left="1.0631in">
        <style:tab-stops/>
      </style:paragraph-properties>
    </style:style>
    <style:style style:name="TableColumn79" style:family="table-column">
      <style:table-column-properties style:column-width="0.809in" style:use-optimal-column-width="false"/>
    </style:style>
    <style:style style:name="TableColumn80" style:family="table-column">
      <style:table-column-properties style:column-width="4.5347in" style:use-optimal-column-width="false"/>
    </style:style>
    <style:style style:name="Table78" style:family="table">
      <style:table-properties style:width="5.3437in" fo:margin-left="0.5875in" table:align="left"/>
    </style:style>
    <style:style style:name="TableRow81" style:family="table-row">
      <style:table-row-properties style:min-row-height="0.1812in" style:use-optimal-row-height="false"/>
    </style:style>
    <style:style style:name="TableCell82" style:family="table-cell">
      <style:table-cell-properties fo:border="0.0069in solid #000000" fo:background-color="#FFFFFF" style:writing-mode="lr-tb" fo:padding-top="0in" fo:padding-left="0.075in" fo:padding-bottom="0in" fo:padding-right="0.075in"/>
    </style:style>
    <style:style style:name="TableCell83" style:family="table-cell">
      <style:table-cell-properties fo:border="0.0069in solid #000000" fo:background-color="#D9D9D9" style:writing-mode="lr-tb" fo:padding-top="0in" fo:padding-left="0.075in" fo:padding-bottom="0in" fo:padding-right="0.075in"/>
    </style:style>
    <style:style style:name="TableRow84" style:family="table-row">
      <style:table-row-properties style:min-row-height="0.1812in" style:use-optimal-row-height="false"/>
    </style:style>
    <style:style style:name="TableCell85" style:family="table-cell">
      <style:table-cell-properties fo:border="0.0069in solid #000000" fo:background-color="#FFFFFF" style:writing-mode="lr-tb" fo:padding-top="0in" fo:padding-left="0.075in" fo:padding-bottom="0in" fo:padding-right="0.075in"/>
    </style:style>
    <style:style style:name="TableCell86" style:family="table-cell">
      <style:table-cell-properties fo:border="0.0069in solid #000000" fo:background-color="#D9D9D9" style:writing-mode="lr-tb" fo:padding-top="0in" fo:padding-left="0.075in" fo:padding-bottom="0in" fo:padding-right="0.075in"/>
    </style:style>
    <style:style style:name="TableRow87" style:family="table-row">
      <style:table-row-properties style:min-row-height="0.1812in" style:use-optimal-row-height="false"/>
    </style:style>
    <style:style style:name="TableCell88" style:family="table-cell">
      <style:table-cell-properties fo:border="0.0069in solid #000000" fo:background-color="#FFFFFF" style:writing-mode="lr-tb" fo:padding-top="0in" fo:padding-left="0.075in" fo:padding-bottom="0in" fo:padding-right="0.075in"/>
    </style:style>
    <style:style style:name="TableCell89" style:family="table-cell">
      <style:table-cell-properties fo:border="0.0069in solid #000000" fo:background-color="#D9D9D9" style:writing-mode="lr-tb" fo:padding-top="0in" fo:padding-left="0.075in" fo:padding-bottom="0in" fo:padding-right="0.075in"/>
    </style:style>
    <style:style style:name="TableRow90" style:family="table-row">
      <style:table-row-properties style:min-row-height="0.1812in" style:use-optimal-row-height="false"/>
    </style:style>
    <style:style style:name="TableCell91" style:family="table-cell">
      <style:table-cell-properties fo:border="0.0069in solid #000000" fo:background-color="#FFFFFF" style:writing-mode="lr-tb" fo:padding-top="0in" fo:padding-left="0.075in" fo:padding-bottom="0in" fo:padding-right="0.075in"/>
    </style:style>
    <style:style style:name="TableCell92" style:family="table-cell">
      <style:table-cell-properties fo:border="0.0069in solid #000000" fo:background-color="#D9D9D9" style:writing-mode="lr-tb" fo:padding-top="0in" fo:padding-left="0.075in" fo:padding-bottom="0in" fo:padding-right="0.075in"/>
    </style:style>
    <style:style style:name="TableRow93" style:family="table-row">
      <style:table-row-properties style:min-row-height="0.1812in"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TableCell95" style:family="table-cell">
      <style:table-cell-properties fo:border="0.0069in solid #000000" fo:background-color="#D9D9D9" style:writing-mode="lr-tb" fo:padding-top="0in" fo:padding-left="0.075in" fo:padding-bottom="0in" fo:padding-right="0.075in"/>
    </style:style>
    <style:style style:name="TableRow96" style:family="table-row">
      <style:table-row-properties style:min-row-height="0.1812in" style:use-optimal-row-height="false"/>
    </style:style>
    <style:style style:name="TableCell97" style:family="table-cell">
      <style:table-cell-properties fo:border="0.0069in solid #000000" fo:background-color="#FFFFFF" style:writing-mode="lr-tb" fo:padding-top="0in" fo:padding-left="0.075in" fo:padding-bottom="0in" fo:padding-right="0.075in"/>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umberedparagraphs" style:family="paragraph">
      <style:paragraph-properties fo:margin-left="0.5909in">
        <style:tab-stops/>
      </style:paragraph-properties>
    </style:style>
    <style:style style:name="P100" style:parent-style-name="Numberedparagraphs" style:family="paragraph"/>
    <style:style style:name="T101" style:parent-style-name="DefaultParagraphFont" style:family="text">
      <style:text-properties style:text-position="super 63.6%"/>
    </style:style>
    <style:style style:name="TableColumn103" style:family="table-column">
      <style:table-column-properties style:column-width="0.809in" style:use-optimal-column-width="false"/>
    </style:style>
    <style:style style:name="TableColumn104" style:family="table-column">
      <style:table-column-properties style:column-width="4.5062in" style:use-optimal-column-width="false"/>
    </style:style>
    <style:style style:name="Table102" style:family="table">
      <style:table-properties style:width="5.3152in" fo:margin-left="0.5875in" table:align="left"/>
    </style:style>
    <style:style style:name="TableRow105" style:family="table-row">
      <style:table-row-properties style:min-row-height="0.1812in"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TableCell107" style:family="table-cell">
      <style:table-cell-properties fo:border="0.0069in solid #000000" fo:background-color="#D9D9D9" style:writing-mode="lr-tb" fo:padding-top="0in" fo:padding-left="0.075in" fo:padding-bottom="0in" fo:padding-right="0.075in"/>
    </style:style>
    <style:style style:name="TableRow108" style:family="table-row">
      <style:table-row-properties style:min-row-height="0.1812in" style:use-optimal-row-height="false"/>
    </style:style>
    <style:style style:name="TableCell109" style:family="table-cell">
      <style:table-cell-properties fo:border="0.0069in solid #000000" fo:background-color="#FFFFFF" style:writing-mode="lr-tb" fo:padding-top="0in" fo:padding-left="0.075in" fo:padding-bottom="0in" fo:padding-right="0.075in"/>
    </style:style>
    <style:style style:name="TableCell110" style:family="table-cell">
      <style:table-cell-properties fo:border="0.0069in solid #000000" fo:background-color="#D9D9D9" style:writing-mode="lr-tb" fo:padding-top="0in" fo:padding-left="0.075in" fo:padding-bottom="0in" fo:padding-right="0.075in"/>
    </style:style>
    <style:style style:name="TableRow111" style:family="table-row">
      <style:table-row-properties style:min-row-height="0.1812in"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TableCell113" style:family="table-cell">
      <style:table-cell-properties fo:border="0.0069in solid #000000" fo:background-color="#D9D9D9" style:writing-mode="lr-tb" fo:padding-top="0in" fo:padding-left="0.075in" fo:padding-bottom="0in" fo:padding-right="0.075in"/>
    </style:style>
    <style:style style:name="TableRow114" style:family="table-row">
      <style:table-row-properties style:min-row-height="0.1812in"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TableCell116" style:family="table-cell">
      <style:table-cell-properties fo:border="0.0069in solid #000000" fo:background-color="#D9D9D9" style:writing-mode="lr-tb" fo:padding-top="0in" fo:padding-left="0.075in" fo:padding-bottom="0in" fo:padding-right="0.075in"/>
    </style:style>
    <style:style style:name="TableRow117" style:family="table-row">
      <style:table-row-properties style:min-row-height="0.1812in" style:use-optimal-row-height="false"/>
    </style:style>
    <style:style style:name="TableCell118" style:family="table-cell">
      <style:table-cell-properties fo:border="0.0069in solid #000000" fo:background-color="#FFFFFF" style:writing-mode="lr-tb" fo:padding-top="0in" fo:padding-left="0.075in" fo:padding-bottom="0in" fo:padding-right="0.075in"/>
    </style:style>
    <style:style style:name="TableCell119" style:family="table-cell">
      <style:table-cell-properties fo:border="0.0069in solid #000000" fo:background-color="#D9D9D9" style:writing-mode="lr-tb" fo:padding-top="0in" fo:padding-left="0.075in" fo:padding-bottom="0in" fo:padding-right="0.075in"/>
    </style:style>
    <style:style style:name="TableRow120" style:family="table-row">
      <style:table-row-properties style:min-row-height="0.1812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umberedparagraphs" style:family="paragraph"/>
    <style:style style:name="P124" style:parent-style-name="Normal" style:family="paragraph">
      <style:paragraph-properties fo:margin-bottom="0in" fo:line-height="100%"/>
    </style:style>
    <style:style style:name="TableColumn126" style:family="table-column">
      <style:table-column-properties style:column-width="0.809in" style:use-optimal-column-width="false"/>
    </style:style>
    <style:style style:name="TableColumn127" style:family="table-column">
      <style:table-column-properties style:column-width="4.5062in" style:use-optimal-column-width="false"/>
    </style:style>
    <style:style style:name="Table125" style:family="table">
      <style:table-properties style:width="5.3152in" fo:margin-left="0.5875in" table:align="left"/>
    </style:style>
    <style:style style:name="TableRow128" style:family="table-row">
      <style:table-row-properties style:min-row-height="0.1812in"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TableCell130" style:family="table-cell">
      <style:table-cell-properties fo:border="0.0069in solid #000000" fo:background-color="#D9D9D9" style:writing-mode="lr-tb" fo:padding-top="0in" fo:padding-left="0.075in" fo:padding-bottom="0in" fo:padding-right="0.075in"/>
    </style:style>
    <style:style style:name="TableRow131" style:family="table-row">
      <style:table-row-properties style:min-row-height="0.1812in"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TableCell133" style:family="table-cell">
      <style:table-cell-properties fo:border="0.0069in solid #000000" fo:background-color="#D9D9D9" style:writing-mode="lr-tb" fo:padding-top="0in" fo:padding-left="0.075in" fo:padding-bottom="0in" fo:padding-right="0.075in"/>
    </style:style>
    <style:style style:name="TableRow134" style:family="table-row">
      <style:table-row-properties style:min-row-height="0.1812in"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TableCell136" style:family="table-cell">
      <style:table-cell-properties fo:border="0.0069in solid #000000" fo:background-color="#D9D9D9" style:writing-mode="lr-tb" fo:padding-top="0in" fo:padding-left="0.075in" fo:padding-bottom="0in" fo:padding-right="0.075in"/>
    </style:style>
    <style:style style:name="TableRow137" style:family="table-row">
      <style:table-row-properties style:min-row-height="0.1812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TableCell139" style:family="table-cell">
      <style:table-cell-properties fo:border="0.0069in solid #000000" fo:background-color="#D9D9D9" style:writing-mode="lr-tb" fo:padding-top="0in" fo:padding-left="0.075in" fo:padding-bottom="0in" fo:padding-right="0.075in"/>
    </style:style>
    <style:style style:name="TableRow140" style:family="table-row">
      <style:table-row-properties style:min-row-height="0.1812in"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TableCell142" style:family="table-cell">
      <style:table-cell-properties fo:border="0.0069in solid #000000" fo:background-color="#D9D9D9" style:writing-mode="lr-tb" fo:padding-top="0in" fo:padding-left="0.075in" fo:padding-bottom="0in" fo:padding-right="0.075in"/>
    </style:style>
    <style:style style:name="TableRow143" style:family="table-row">
      <style:table-row-properties style:min-row-height="0.1812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umberedparagraphs" style:family="paragraph">
      <style:paragraph-properties fo:margin-left="0.5909in">
        <style:tab-stops/>
      </style:paragraph-properties>
    </style:style>
    <style:style style:name="P148" style:parent-style-name="Numberedparagraphs" style:family="paragraph">
      <style:paragraph-properties fo:margin-left="0.5909in">
        <style:tab-stops/>
      </style:paragraph-properties>
    </style:style>
    <style:style style:name="P149" style:parent-style-name="Numberedparagraphs" style:family="paragraph"/>
    <style:style style:name="TableColumn151" style:family="table-column">
      <style:table-column-properties style:column-width="0.809in"/>
    </style:style>
    <style:style style:name="TableColumn152" style:family="table-column">
      <style:table-column-properties style:column-width="4.5062in"/>
    </style:style>
    <style:style style:name="Table150" style:family="table">
      <style:table-properties style:width="5.3152in" fo:margin-left="0.5875in" table:align="left"/>
    </style:style>
    <style:style style:name="TableRow153" style:family="table-row">
      <style:table-row-properties style:min-row-height="0.1812in"/>
    </style:style>
    <style:style style:name="TableCell154" style:family="table-cell">
      <style:table-cell-properties fo:border="0.0069in solid #000000" fo:background-color="#FFFFFF" style:writing-mode="lr-tb" fo:padding-top="0in" fo:padding-left="0.075in" fo:padding-bottom="0in" fo:padding-right="0.075in"/>
    </style:style>
    <style:style style:name="TableCell155" style:family="table-cell">
      <style:table-cell-properties fo:border="0.0069in solid #000000" fo:background-color="#D9D9D9" style:writing-mode="lr-tb" fo:padding-top="0in" fo:padding-left="0.075in" fo:padding-bottom="0in" fo:padding-right="0.075in"/>
    </style:style>
    <style:style style:name="TableRow156" style:family="table-row">
      <style:table-row-properties style:min-row-height="0.1812in"/>
    </style:style>
    <style:style style:name="TableCell157" style:family="table-cell">
      <style:table-cell-properties fo:border="0.0069in solid #000000" fo:background-color="#FFFFFF" style:writing-mode="lr-tb" fo:padding-top="0in" fo:padding-left="0.075in" fo:padding-bottom="0in" fo:padding-right="0.075in"/>
    </style:style>
    <style:style style:name="TableCell158" style:family="table-cell">
      <style:table-cell-properties fo:border="0.0069in solid #000000" fo:background-color="#D9D9D9" style:writing-mode="lr-tb" fo:padding-top="0in" fo:padding-left="0.075in" fo:padding-bottom="0in" fo:padding-right="0.075in"/>
    </style:style>
    <style:style style:name="TableRow159" style:family="table-row">
      <style:table-row-properties style:min-row-height="0.1812in"/>
    </style:style>
    <style:style style:name="TableCell160" style:family="table-cell">
      <style:table-cell-properties fo:border="0.0069in solid #000000" fo:background-color="#FFFFFF" style:writing-mode="lr-tb" fo:padding-top="0in" fo:padding-left="0.075in" fo:padding-bottom="0in" fo:padding-right="0.075in"/>
    </style:style>
    <style:style style:name="TableCell161" style:family="table-cell">
      <style:table-cell-properties fo:border="0.0069in solid #000000" fo:background-color="#D9D9D9" style:writing-mode="lr-tb" fo:padding-top="0in" fo:padding-left="0.075in" fo:padding-bottom="0in" fo:padding-right="0.075in"/>
    </style:style>
    <style:style style:name="TableRow162" style:family="table-row">
      <style:table-row-properties style:min-row-height="0.1812in"/>
    </style:style>
    <style:style style:name="TableCell163" style:family="table-cell">
      <style:table-cell-properties fo:border="0.0069in solid #000000" fo:background-color="#FFFFFF" style:writing-mode="lr-tb" fo:padding-top="0in" fo:padding-left="0.075in" fo:padding-bottom="0in" fo:padding-right="0.075in"/>
    </style:style>
    <style:style style:name="TableCell164" style:family="table-cell">
      <style:table-cell-properties fo:border="0.0069in solid #000000" fo:background-color="#D9D9D9" style:writing-mode="lr-tb" fo:padding-top="0in" fo:padding-left="0.075in" fo:padding-bottom="0in" fo:padding-right="0.075in"/>
    </style:style>
    <style:style style:name="TableRow165" style:family="table-row">
      <style:table-row-properties style:min-row-height="0.1812in"/>
    </style:style>
    <style:style style:name="TableCell166" style:family="table-cell">
      <style:table-cell-properties fo:border="0.0069in solid #000000" fo:background-color="#FFFFFF" style:writing-mode="lr-tb" fo:padding-top="0in" fo:padding-left="0.075in" fo:padding-bottom="0in" fo:padding-right="0.075in"/>
    </style:style>
    <style:style style:name="TableCell167" style:family="table-cell">
      <style:table-cell-properties fo:border="0.0069in solid #000000" fo:background-color="#D9D9D9" style:writing-mode="lr-tb" fo:padding-top="0in" fo:padding-left="0.075in" fo:padding-bottom="0in" fo:padding-right="0.075in"/>
    </style:style>
    <style:style style:name="TableRow168" style:family="table-row">
      <style:table-row-properties style:min-row-height="0.1812in"/>
    </style:style>
    <style:style style:name="TableCell169" style:family="table-cell">
      <style:table-cell-properties fo:border="0.0069in solid #000000" fo:background-color="#FFFFFF" style:writing-mode="lr-tb" fo:padding-top="0in" fo:padding-left="0.075in" fo:padding-bottom="0in" fo:padding-right="0.075in"/>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umberedparagraphs" style:family="paragraph">
      <style:paragraph-properties fo:margin-left="0.5909in">
        <style:tab-stops/>
      </style:paragraph-properties>
    </style:style>
    <style:style style:name="P172" style:parent-style-name="Numberedparagraphs" style:family="paragraph"/>
    <style:style style:name="TableColumn174" style:family="table-column">
      <style:table-column-properties style:column-width="0.809in" style:use-optimal-column-width="false"/>
    </style:style>
    <style:style style:name="TableColumn175" style:family="table-column">
      <style:table-column-properties style:column-width="4.5062in" style:use-optimal-column-width="false"/>
    </style:style>
    <style:style style:name="Table173" style:family="table">
      <style:table-properties style:width="5.3152in" fo:margin-left="0.5875in" table:align="left"/>
    </style:style>
    <style:style style:name="TableRow176" style:family="table-row">
      <style:table-row-properties style:min-row-height="0.1812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ableCell178" style:family="table-cell">
      <style:table-cell-properties fo:border="0.0069in solid #000000" fo:background-color="#D9D9D9" style:writing-mode="lr-tb" fo:padding-top="0in" fo:padding-left="0.075in" fo:padding-bottom="0in" fo:padding-right="0.075in"/>
    </style:style>
    <style:style style:name="TableRow179" style:family="table-row">
      <style:table-row-properties style:min-row-height="0.1812in"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TableCell181" style:family="table-cell">
      <style:table-cell-properties fo:border="0.0069in solid #000000" fo:background-color="#D9D9D9" style:writing-mode="lr-tb" fo:padding-top="0in" fo:padding-left="0.075in" fo:padding-bottom="0in" fo:padding-right="0.075in"/>
    </style:style>
    <style:style style:name="TableRow182" style:family="table-row">
      <style:table-row-properties style:min-row-height="0.1812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TableCell184" style:family="table-cell">
      <style:table-cell-properties fo:border="0.0069in solid #000000" fo:background-color="#D9D9D9" style:writing-mode="lr-tb" fo:padding-top="0in" fo:padding-left="0.075in" fo:padding-bottom="0in" fo:padding-right="0.075in"/>
    </style:style>
    <style:style style:name="TableRow185" style:family="table-row">
      <style:table-row-properties style:min-row-height="0.1812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TableCell187" style:family="table-cell">
      <style:table-cell-properties fo:border="0.0069in solid #000000" fo:background-color="#D9D9D9" style:writing-mode="lr-tb" fo:padding-top="0in" fo:padding-left="0.075in" fo:padding-bottom="0in" fo:padding-right="0.075in"/>
    </style:style>
    <style:style style:name="TableRow188" style:family="table-row">
      <style:table-row-properties style:min-row-height="0.1812in"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TableCell190" style:family="table-cell">
      <style:table-cell-properties fo:border="0.0069in solid #000000" fo:background-color="#D9D9D9" style:writing-mode="lr-tb" fo:padding-top="0in" fo:padding-left="0.075in" fo:padding-bottom="0in" fo:padding-right="0.075in"/>
    </style:style>
    <style:style style:name="TableRow191" style:family="table-row">
      <style:table-row-properties style:min-row-height="0.1812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umberedparagraphs" style:family="paragraph"/>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umberedparagraphs" style:family="paragraph"/>
    <style:style style:name="TableColumn199" style:family="table-column">
      <style:table-column-properties style:column-width="1.575in" style:use-optimal-column-width="false"/>
    </style:style>
    <style:style style:name="TableColumn200" style:family="table-column">
      <style:table-column-properties style:column-width="4.0944in" style:use-optimal-column-width="false"/>
    </style:style>
    <style:style style:name="Table198" style:family="table">
      <style:table-properties style:width="5.6694in" fo:margin-left="0.5875in" table:align="left"/>
    </style:style>
    <style:style style:name="TableRow201" style:family="table-row">
      <style:table-row-properties style:min-row-height="0.1812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TableCell203" style:family="table-cell">
      <style:table-cell-properties fo:border="0.0069in solid #000000" fo:background-color="#D9D9D9" style:writing-mode="lr-tb" fo:padding-top="0in" fo:padding-left="0.075in" fo:padding-bottom="0in" fo:padding-right="0.075in"/>
    </style:style>
    <style:style style:name="TableRow204" style:family="table-row">
      <style:table-row-properties style:min-row-height="0.1812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TableCell206" style:family="table-cell">
      <style:table-cell-properties fo:border="0.0069in solid #000000" fo:background-color="#D9D9D9" style:writing-mode="lr-tb" fo:padding-top="0in" fo:padding-left="0.075in" fo:padding-bottom="0in" fo:padding-right="0.075in"/>
    </style:style>
    <style:style style:name="TableRow207" style:family="table-row">
      <style:table-row-properties style:min-row-height="0.1812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TableCell209" style:family="table-cell">
      <style:table-cell-properties fo:border="0.0069in solid #000000" fo:background-color="#D9D9D9" style:writing-mode="lr-tb" fo:padding-top="0in" fo:padding-left="0.075in" fo:padding-bottom="0in" fo:padding-right="0.075in"/>
    </style:style>
    <style:style style:name="TableRow210" style:family="table-row">
      <style:table-row-properties style:min-row-height="0.1812in" style:use-optimal-row-height="false"/>
    </style:style>
    <style:style style:name="TableCell211" style:family="table-cell">
      <style:table-cell-properties fo:border="0.0069in solid #000000" fo:background-color="#FFFFFF" style:writing-mode="lr-tb" fo:padding-top="0in" fo:padding-left="0.075in" fo:padding-bottom="0in" fo:padding-right="0.075in"/>
    </style:style>
    <style:style style:name="TableCell212" style:family="table-cell">
      <style:table-cell-properties fo:border="0.0069in solid #000000" fo:background-color="#D9D9D9" style:writing-mode="lr-tb" fo:padding-top="0in" fo:padding-left="0.075in" fo:padding-bottom="0in" fo:padding-right="0.075in"/>
    </style:style>
    <style:style style:name="TableRow213" style:family="table-row">
      <style:table-row-properties style:min-row-height="0.1812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umberedparagraphs" style:family="paragraph">
      <style:paragraph-properties fo:margin-left="0.5909in">
        <style:tab-stops/>
      </style:paragraph-properties>
    </style:style>
    <style:style style:name="P217" style:parent-style-name="Numberedparagraphs" style:family="paragraph"/>
    <style:style style:name="P218" style:parent-style-name="Normal" style:family="paragraph">
      <style:paragraph-properties fo:margin-left="0.5909in">
        <style:tab-stops/>
      </style:paragraph-properties>
    </style:style>
    <style:style style:name="P219" style:parent-style-name="Numberedparagraphs" style:family="paragraph"/>
    <style:style style:name="P220" style:parent-style-name="Numberedparagraphs" style:family="paragraph">
      <style:paragraph-properties fo:margin-left="0.5909in">
        <style:tab-stops/>
      </style:paragraph-properties>
    </style:style>
    <style:style style:name="TableColumn222" style:family="table-column">
      <style:table-column-properties style:column-width="1.9048in"/>
    </style:style>
    <style:style style:name="TableColumn223" style:family="table-column">
      <style:table-column-properties style:column-width="3.7847in"/>
    </style:style>
    <style:style style:name="Table221" style:family="table">
      <style:table-properties style:width="5.6895in" fo:margin-left="0.5909in" table:align="left"/>
    </style:style>
    <style:style style:name="TableRow224" style:family="table-row">
      <style:table-row-properties style:min-row-height="0.1812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1812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min-row-height="0.155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umberedparagraphs" style:family="paragraph">
      <style:paragraph-properties fo:margin-left="0.5909in">
        <style:tab-stops/>
      </style:paragraph-properties>
    </style:style>
    <style:style style:name="P234" style:parent-style-name="Normal" style:family="paragraph">
      <style:paragraph-properties fo:break-before="page" fo:margin-bottom="0in" fo:line-height="100%"/>
    </style:style>
    <style:style style:name="P235" style:parent-style-name="Numberedparagraphs" style:family="paragraph"/>
    <style:style style:name="P236" style:parent-style-name="Numberedparagraphs" style:family="paragraph">
      <style:paragraph-properties fo:keep-with-next="always"/>
    </style:style>
    <style:style style:name="P237" style:parent-style-name="Numberedparagraphs" style:family="paragraph">
      <style:paragraph-properties fo:keep-with-next="always"/>
    </style:style>
    <style:style style:name="P238" style:parent-style-name="Numberedparagraphs" style:family="paragraph">
      <style:paragraph-properties fo:keep-with-next="always" fo:margin-left="0.5909in">
        <style:tab-stops/>
      </style:paragraph-properties>
    </style:style>
    <style:style style:name="P239" style:parent-style-name="Numberedparagraphs" style:family="paragraph">
      <style:paragraph-properties fo:keep-with-next="always" fo:margin-left="0.5909in">
        <style:tab-stops/>
      </style:paragraph-properties>
    </style:style>
    <style:style style:name="TableColumn241" style:family="table-column">
      <style:table-column-properties style:column-width="1.6125in"/>
    </style:style>
    <style:style style:name="TableColumn242" style:family="table-column">
      <style:table-column-properties style:column-width="2.0291in"/>
    </style:style>
    <style:style style:name="TableColumn243" style:family="table-column">
      <style:table-column-properties style:column-width="2.0291in"/>
    </style:style>
    <style:style style:name="Table240" style:family="table">
      <style:table-properties style:width="5.6708in" fo:margin-left="0.5909in" table:align="left"/>
    </style:style>
    <style:style style:name="TableRow244" style:family="table-row">
      <style:table-row-properties style:min-row-height="0.1812in"/>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keep-with-next="alway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keep-with-next="always"/>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keep-with-next="always"/>
    </style:style>
    <style:style style:name="TableRow251" style:family="table-row">
      <style:table-row-properties style:min-row-height="0.1812in"/>
    </style:style>
    <style:style style:name="TableCell252" style:family="table-cell">
      <style:table-cell-properties fo:border="0.0069in solid #000000" fo:background-color="#D9D9D9" style:writing-mode="lr-tb" fo:padding-top="0in" fo:padding-left="0.075in" fo:padding-bottom="0in" fo:padding-right="0.075in"/>
    </style:style>
    <style:style style:name="TableCell253" style:family="table-cell">
      <style:table-cell-properties fo:border="0.0069in solid #000000" fo:background-color="#D9D9D9" style:writing-mode="lr-tb" fo:padding-top="0in" fo:padding-left="0.075in" fo:padding-bottom="0in" fo:padding-right="0.075in"/>
    </style:style>
    <style:style style:name="TableCell254" style:family="table-cell">
      <style:table-cell-properties fo:border="0.0069in solid #000000" fo:background-color="#D9D9D9" style:writing-mode="lr-tb" fo:padding-top="0in" fo:padding-left="0.075in" fo:padding-bottom="0in" fo:padding-right="0.075in"/>
    </style:style>
    <style:style style:name="TableRow255" style:family="table-row">
      <style:table-row-properties style:min-row-height="0.1812in"/>
    </style:style>
    <style:style style:name="TableCell256" style:family="table-cell">
      <style:table-cell-properties fo:border="0.0069in solid #000000" fo:background-color="#D9D9D9" style:writing-mode="lr-tb" fo:padding-top="0in" fo:padding-left="0.075in" fo:padding-bottom="0in" fo:padding-right="0.075in"/>
    </style:style>
    <style:style style:name="TableCell257" style:family="table-cell">
      <style:table-cell-properties fo:border="0.0069in solid #000000" fo:background-color="#D9D9D9" style:writing-mode="lr-tb" fo:padding-top="0in" fo:padding-left="0.075in" fo:padding-bottom="0in" fo:padding-right="0.075in"/>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umberedparagraphs" style:family="paragraph"/>
    <style:style style:name="P260" style:parent-style-name="Numberedparagraphs" style:family="paragraph">
      <style:paragraph-properties fo:margin-left="0.5909in">
        <style:tab-stops/>
      </style:paragraph-properties>
    </style:style>
    <style:style style:name="TableColumn262" style:family="table-column">
      <style:table-column-properties style:column-width="1.6125in"/>
    </style:style>
    <style:style style:name="TableColumn263" style:family="table-column">
      <style:table-column-properties style:column-width="2.0291in"/>
    </style:style>
    <style:style style:name="TableColumn264" style:family="table-column">
      <style:table-column-properties style:column-width="2.0291in"/>
    </style:style>
    <style:style style:name="Table261" style:family="table">
      <style:table-properties style:width="5.6708in" fo:margin-left="0.5909in" table:align="left"/>
    </style:style>
    <style:style style:name="TableRow265" style:family="table-row">
      <style:table-row-properties style:min-row-height="0.1812in"/>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keep-with-next="always"/>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keep-with-next="always"/>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keep-with-next="always"/>
    </style:style>
    <style:style style:name="TableRow272" style:family="table-row">
      <style:table-row-properties style:min-row-height="0.1812in"/>
    </style:style>
    <style:style style:name="TableCell273" style:family="table-cell">
      <style:table-cell-properties fo:border="0.0069in solid #000000" fo:background-color="#D9D9D9" style:writing-mode="lr-tb" fo:padding-top="0in" fo:padding-left="0.075in" fo:padding-bottom="0in" fo:padding-right="0.075in"/>
    </style:style>
    <style:style style:name="TableCell274" style:family="table-cell">
      <style:table-cell-properties fo:border="0.0069in solid #000000" fo:background-color="#D9D9D9" style:writing-mode="lr-tb" fo:padding-top="0in" fo:padding-left="0.075in" fo:padding-bottom="0in" fo:padding-right="0.075in"/>
    </style:style>
    <style:style style:name="TableCell275" style:family="table-cell">
      <style:table-cell-properties fo:border="0.0069in solid #000000" fo:background-color="#D9D9D9" style:writing-mode="lr-tb" fo:padding-top="0in" fo:padding-left="0.075in" fo:padding-bottom="0in" fo:padding-right="0.075in"/>
    </style:style>
    <style:style style:name="TableRow276" style:family="table-row">
      <style:table-row-properties style:min-row-height="0.1812in"/>
    </style:style>
    <style:style style:name="TableCell277" style:family="table-cell">
      <style:table-cell-properties fo:border="0.0069in solid #000000" fo:background-color="#D9D9D9" style:writing-mode="lr-tb" fo:padding-top="0in" fo:padding-left="0.075in" fo:padding-bottom="0in" fo:padding-right="0.075in"/>
    </style:style>
    <style:style style:name="TableCell278" style:family="table-cell">
      <style:table-cell-properties fo:border="0.0069in solid #000000" fo:background-color="#D9D9D9" style:writing-mode="lr-tb" fo:padding-top="0in" fo:padding-left="0.075in" fo:padding-bottom="0in" fo:padding-right="0.075in"/>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umberedparagraphs" style:family="paragraph"/>
    <style:style style:name="P281" style:parent-style-name="Numberedparagraphs" style:family="paragraph">
      <style:paragraph-properties fo:margin-left="0.5909in">
        <style:tab-stops/>
      </style:paragraph-properties>
    </style:style>
    <style:style style:name="TableColumn283" style:family="table-column">
      <style:table-column-properties style:column-width="1.5715in"/>
    </style:style>
    <style:style style:name="TableColumn284" style:family="table-column">
      <style:table-column-properties style:column-width="2.3625in"/>
    </style:style>
    <style:style style:name="TableColumn285" style:family="table-column">
      <style:table-column-properties style:column-width="1.7395in"/>
    </style:style>
    <style:style style:name="Table282" style:family="table">
      <style:table-properties style:width="5.6736in" fo:margin-left="0.5909in" table:align="left"/>
    </style:style>
    <style:style style:name="TableRow286" style:family="table-row">
      <style:table-row-properties style:min-row-height="0.1812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keep-with-next="alway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keep-with-next="always"/>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keep-with-next="always"/>
    </style:style>
    <style:style style:name="TableRow293" style:family="table-row">
      <style:table-row-properties style:min-row-height="0.1812in"/>
    </style:style>
    <style:style style:name="TableCell294" style:family="table-cell">
      <style:table-cell-properties fo:border="0.0069in solid #000000" fo:background-color="#D9D9D9" style:writing-mode="lr-tb" fo:padding-top="0in" fo:padding-left="0.075in" fo:padding-bottom="0in" fo:padding-right="0.075in"/>
    </style:style>
    <style:style style:name="TableCell295" style:family="table-cell">
      <style:table-cell-properties fo:border="0.0069in solid #000000" fo:background-color="#D9D9D9" style:writing-mode="lr-tb" fo:padding-top="0in" fo:padding-left="0.075in" fo:padding-bottom="0in" fo:padding-right="0.075in"/>
    </style:style>
    <style:style style:name="TableCell296" style:family="table-cell">
      <style:table-cell-properties fo:border="0.0069in solid #000000" fo:background-color="#D9D9D9" style:writing-mode="lr-tb" fo:padding-top="0in" fo:padding-left="0.075in" fo:padding-bottom="0in" fo:padding-right="0.075in"/>
    </style:style>
    <style:style style:name="TableRow297" style:family="table-row">
      <style:table-row-properties style:min-row-height="0.1812in"/>
    </style:style>
    <style:style style:name="TableCell298" style:family="table-cell">
      <style:table-cell-properties fo:border="0.0069in solid #000000" fo:background-color="#D9D9D9" style:writing-mode="lr-tb" fo:padding-top="0in" fo:padding-left="0.075in" fo:padding-bottom="0in" fo:padding-right="0.075in"/>
    </style:style>
    <style:style style:name="TableCell299" style:family="table-cell">
      <style:table-cell-properties fo:border="0.0069in solid #000000" fo:background-color="#D9D9D9" style:writing-mode="lr-tb" fo:padding-top="0in" fo:padding-left="0.075in" fo:padding-bottom="0in" fo:padding-right="0.075in"/>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text-properties fo:font-weight="bold" style:font-weight-asian="bold"/>
    </style:style>
    <style:style style:name="P302" style:parent-style-name="Normal" style:family="paragraph">
      <style:text-properties fo:font-weight="bold" style:font-weight-asian="bold"/>
    </style:style>
    <style:style style:name="P303" style:parent-style-name="Normal" style:family="paragraph">
      <style:paragraph-properties fo:break-before="page" fo:margin-bottom="0in" fo:line-height="100%"/>
    </style:style>
    <style:style style:name="P304" style:parent-style-name="SectionTitle" style:family="paragraph">
      <style:text-properties fo:font-size="20pt" style:font-size-asian="20pt" style:font-size-complex="20pt"/>
    </style:style>
    <style:style style:name="P305" style:parent-style-name="OVERVIEWBoxheading" style:family="paragraph">
      <style:paragraph-properties fo:border="0.0069in solid #D9D9D9" fo:padding-top="0.4305in" fo:padding-left="0.0694in" fo:padding-bottom="0.0694in" fo:padding-right="0.0694in" style:shadow="none"/>
    </style:style>
    <style:style style:name="P306" style:parent-style-name="OVERVIEWBoxparagraph" style:family="paragraph">
      <style:paragraph-properties fo:border="0.0069in solid #D9D9D9" fo:padding-top="0.4305in" fo:padding-left="0.0694in" fo:padding-bottom="0.0694in" fo:padding-right="0.0694in" style:shadow="none"/>
    </style:style>
    <style:style style:name="P307" style:parent-style-name="OVERVIEWBoxparagraph" style:family="paragraph">
      <style:paragraph-properties fo:border="0.0069in solid #D9D9D9" fo:padding-top="0.4305in" fo:padding-left="0.0694in" fo:padding-bottom="0.0694in" fo:padding-right="0.0694in" style:shadow="none"/>
    </style:style>
    <style:style style:name="P308" style:parent-style-name="OVERVIEWBoxparagraph" style:family="paragraph">
      <style:paragraph-properties fo:border="0.0069in solid #D9D9D9" fo:padding-top="0.4305in" fo:padding-left="0.0694in" fo:padding-bottom="0.0694in" fo:padding-right="0.0694in" style:shadow="none"/>
    </style:style>
    <style:style style:name="P309" style:parent-style-name="OVERVIEWBoxparagraph" style:family="paragraph">
      <style:paragraph-properties fo:border="0.0069in solid #D9D9D9" fo:padding-top="0.4305in" fo:padding-left="0.0694in" fo:padding-bottom="0.0694in" fo:padding-right="0.0694in" style:shadow="none"/>
    </style:style>
    <style:style style:name="P310" style:parent-style-name="OVERVIEWBoxparagraph" style:family="paragraph">
      <style:paragraph-properties fo:border="0.0069in solid #D9D9D9" fo:padding-top="0.4305in" fo:padding-left="0.0694in" fo:padding-bottom="0.0694in" fo:padding-right="0.0694in" style:shadow="none"/>
    </style:style>
    <style:style style:name="P311" style:parent-style-name="OVERVIEWBoxbullet" style:family="paragraph">
      <style:paragraph-properties fo:border="0.0069in solid #D9D9D9" fo:padding-top="0.4305in" fo:padding-left="0.0694in" fo:padding-bottom="0.0694in" fo:padding-right="0.0694in" style:shadow="none"/>
    </style:style>
    <style:style style:name="P312" style:parent-style-name="OVERVIEWBoxbullet" style:family="paragraph">
      <style:paragraph-properties fo:border="0.0069in solid #D9D9D9" fo:padding-top="0.4305in" fo:padding-left="0.0694in" fo:padding-bottom="0.0694in" fo:padding-right="0.0694in" style:shadow="none"/>
    </style:style>
    <style:style style:name="P313" style:parent-style-name="OVERVIEWBoxbullet" style:family="paragraph">
      <style:paragraph-properties fo:border="0.0069in solid #D9D9D9" fo:padding-top="0.4305in" fo:padding-left="0.0694in" fo:padding-bottom="0.0694in" fo:padding-right="0.0694in" style:shadow="none"/>
    </style:style>
    <style:style style:name="P314" style:parent-style-name="OVERVIEWBoxparagraph" style:family="paragraph">
      <style:paragraph-properties fo:border="0.0069in solid #D9D9D9" fo:padding-top="0.4305in" fo:padding-left="0.0694in" fo:padding-bottom="0.0694in" fo:padding-right="0.0694in" style:shadow="none"/>
    </style:style>
    <style:style style:name="P315" style:parent-style-name="OVERVIEWBoxparagraph" style:family="paragraph">
      <style:paragraph-properties fo:border="0.0069in solid #D9D9D9" fo:padding-top="0.4305in" fo:padding-left="0.0694in" fo:padding-bottom="0.0694in" fo:padding-right="0.0694in" style:shadow="none"/>
    </style:style>
    <style:style style:name="P316" style:parent-style-name="OVERVIEWBoxparagraph" style:family="paragraph">
      <style:paragraph-properties fo:border="0.0069in solid #D9D9D9" fo:padding-top="0.4305in" fo:padding-left="0.0694in" fo:padding-bottom="0.0694in" fo:padding-right="0.0694in" style:shadow="none"/>
    </style:style>
    <style:style style:name="P317" style:parent-style-name="Normal" style:family="paragraph">
      <style:paragraph-properties fo:break-before="page" fo:margin-bottom="0in" fo:line-height="100%"/>
    </style:style>
    <style:style style:name="P318" style:parent-style-name="Numberedparagraphs" style:family="paragraph"/>
    <style:style style:name="TableColumn320" style:family="table-column">
      <style:table-column-properties style:column-width="0.8861in"/>
    </style:style>
    <style:style style:name="TableColumn321" style:family="table-column">
      <style:table-column-properties style:column-width="0.8631in"/>
    </style:style>
    <style:style style:name="TableColumn322" style:family="table-column">
      <style:table-column-properties style:column-width="0.9659in"/>
    </style:style>
    <style:style style:name="TableColumn323" style:family="table-column">
      <style:table-column-properties style:column-width="1.7868in"/>
    </style:style>
    <style:style style:name="TableColumn324" style:family="table-column">
      <style:table-column-properties style:column-width="1.1673in"/>
    </style:style>
    <style:style style:name="Table319" style:family="table">
      <style:table-properties style:width="5.6694in" fo:margin-left="0.5875in" table:align="left"/>
    </style:style>
    <style:style style:name="TableRow325" style:family="table-row">
      <style:table-row-propertie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keep-with-next="always"/>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keep-with-next="alway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keep-with-next="always"/>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keep-with-next="alway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keep-with-next="always"/>
    </style:style>
    <style:style style:name="TableRow336" style:family="table-row">
      <style:table-row-properties/>
    </style:style>
    <style:style style:name="TableCell337" style:family="table-cell">
      <style:table-cell-properties fo:border="0.0069in solid #000000" fo:background-color="#D9D9D9" style:writing-mode="lr-tb" fo:padding-top="0in" fo:padding-left="0.075in" fo:padding-bottom="0in" fo:padding-right="0.075in"/>
    </style:style>
    <style:style style:name="TableCell338" style:family="table-cell">
      <style:table-cell-properties fo:border="0.0069in solid #000000" fo:background-color="#D9D9D9" style:writing-mode="lr-tb" fo:padding-top="0in" fo:padding-left="0.075in" fo:padding-bottom="0in" fo:padding-right="0.075in"/>
    </style:style>
    <style:style style:name="TableCell339" style:family="table-cell">
      <style:table-cell-properties fo:border="0.0069in solid #000000" fo:background-color="#D9D9D9" style:writing-mode="lr-tb" fo:padding-top="0in" fo:padding-left="0.075in" fo:padding-bottom="0in" fo:padding-right="0.075in"/>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fo:background-color="#D9D9D9"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TableCell344" style:family="table-cell">
      <style:table-cell-properties fo:border="0.0069in solid #000000" fo:background-color="#D9D9D9" style:writing-mode="lr-tb" fo:padding-top="0in" fo:padding-left="0.075in" fo:padding-bottom="0in" fo:padding-right="0.075in"/>
    </style:style>
    <style:style style:name="TableCell345" style:family="table-cell">
      <style:table-cell-properties fo:border="0.0069in solid #000000" fo:background-color="#D9D9D9" style:writing-mode="lr-tb" fo:padding-top="0in" fo:padding-left="0.075in" fo:padding-bottom="0in" fo:padding-right="0.075in"/>
    </style:style>
    <style:style style:name="TableCell346" style:family="table-cell">
      <style:table-cell-properties fo:border="0.0069in solid #000000" fo:background-color="#D9D9D9" style:writing-mode="lr-tb" fo:padding-top="0in" fo:padding-left="0.075in" fo:padding-bottom="0in" fo:padding-right="0.075in"/>
    </style:style>
    <style:style style:name="TableCell347" style:family="table-cell">
      <style:table-cell-properties fo:border="0.0069in solid #000000" fo:background-color="#D9D9D9"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D9D9D9" style:writing-mode="lr-tb" fo:padding-top="0in" fo:padding-left="0.075in" fo:padding-bottom="0in" fo:padding-right="0.075in"/>
    </style:style>
    <style:style style:name="TableCell350" style:family="table-cell">
      <style:table-cell-properties fo:border="0.0069in solid #000000" fo:background-color="#D9D9D9" style:writing-mode="lr-tb" fo:padding-top="0in" fo:padding-left="0.075in" fo:padding-bottom="0in" fo:padding-right="0.075in"/>
    </style:style>
    <style:style style:name="TableCell351" style:family="table-cell">
      <style:table-cell-properties fo:border="0.0069in solid #000000" fo:background-color="#D9D9D9" style:writing-mode="lr-tb" fo:padding-top="0in" fo:padding-left="0.075in" fo:padding-bottom="0in" fo:padding-right="0.075in"/>
    </style:style>
    <style:style style:name="TableCell352" style:family="table-cell">
      <style:table-cell-properties fo:border="0.0069in solid #000000" fo:background-color="#D9D9D9" style:writing-mode="lr-tb" fo:padding-top="0in" fo:padding-left="0.075in" fo:padding-bottom="0in" fo:padding-right="0.075in"/>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umberedparagraphs" style:family="paragraph"/>
    <style:style style:name="TableColumn356" style:family="table-column">
      <style:table-column-properties style:column-width="1.9048in"/>
    </style:style>
    <style:style style:name="TableColumn357" style:family="table-column">
      <style:table-column-properties style:column-width="1.8326in"/>
    </style:style>
    <style:style style:name="TableColumn358" style:family="table-column">
      <style:table-column-properties style:column-width="1.8326in"/>
    </style:style>
    <style:style style:name="Table355" style:family="table">
      <style:table-properties style:width="5.5701in" fo:margin-left="0.5909in" table:align="left"/>
    </style:style>
    <style:style style:name="TableRow359" style:family="table-row">
      <style:table-row-properties style:min-row-height="0.1812in"/>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keep-with-next="alway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keep-with-next="alway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keep-with-next="always"/>
    </style:style>
    <style:style style:name="TableRow366" style:family="table-row">
      <style:table-row-properties style:min-row-height="0.1812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keep-with-next="always"/>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keep-with-next="alway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keep-with-next="always"/>
    </style:style>
    <style:style style:name="TableRow373" style:family="table-row">
      <style:table-row-properties style:min-row-height="0.1812in"/>
    </style:style>
    <style:style style:name="TableCell374" style:family="table-cell">
      <style:table-cell-properties fo:border="0.0069in solid #000000" fo:background-color="#D9D9D9" style:writing-mode="lr-tb" fo:padding-top="0in" fo:padding-left="0.075in" fo:padding-bottom="0in" fo:padding-right="0.075in"/>
    </style:style>
    <style:style style:name="TableCell375" style:family="table-cell">
      <style:table-cell-properties fo:border="0.0069in solid #000000" fo:background-color="#D9D9D9" style:writing-mode="lr-tb" fo:padding-top="0in" fo:padding-left="0.075in" fo:padding-bottom="0in" fo:padding-right="0.075in"/>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umberedparagraphs" style:family="paragraph">
      <style:paragraph-properties fo:keep-with-next="always" fo:margin-left="0.5909in">
        <style:tab-stops/>
      </style:paragraph-properties>
    </style:style>
    <style:style style:name="P378" style:parent-style-name="Numberedparagraphs" style:family="paragraph"/>
    <style:style style:name="TableColumn380" style:family="table-column">
      <style:table-column-properties style:column-width="1.927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0.9208in" style:use-optimal-column-width="false"/>
    </style:style>
    <style:style style:name="Table379" style:family="table">
      <style:table-properties style:width="5.7027in" fo:margin-left="0.5875in" table:align="left"/>
    </style:style>
    <style:style style:name="TableRow385" style:family="table-row">
      <style:table-row-properties style:min-row-height="0.181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1812in" style:use-optimal-row-height="false"/>
    </style:style>
    <style:style style:name="TableCell392" style:family="table-cell">
      <style:table-cell-properties fo:border="0.0069in solid #000000" fo:background-color="#D9D9D9" style:writing-mode="lr-tb" fo:padding-top="0in" fo:padding-left="0.075in" fo:padding-bottom="0in" fo:padding-right="0.075in"/>
    </style:style>
    <style:style style:name="TableCell393" style:family="table-cell">
      <style:table-cell-properties fo:border="0.0069in solid #000000" fo:background-color="#D9D9D9" style:writing-mode="lr-tb" fo:padding-top="0in" fo:padding-left="0.075in" fo:padding-bottom="0in" fo:padding-right="0.075in"/>
    </style:style>
    <style:style style:name="TableCell394" style:family="table-cell">
      <style:table-cell-properties fo:border="0.0069in solid #000000" fo:background-color="#D9D9D9" style:writing-mode="lr-tb" fo:padding-top="0in" fo:padding-left="0.075in" fo:padding-bottom="0in" fo:padding-right="0.075in"/>
    </style:style>
    <style:style style:name="TableCell395" style:family="table-cell">
      <style:table-cell-properties fo:border="0.0069in solid #000000" fo:background-color="#D9D9D9" style:writing-mode="lr-tb" fo:padding-top="0in" fo:padding-left="0.075in" fo:padding-bottom="0in" fo:padding-right="0.075in"/>
    </style:style>
    <style:style style:name="TableCell396" style:family="table-cell">
      <style:table-cell-properties fo:border="0.0069in solid #000000" fo:background-color="#D9D9D9" style:writing-mode="lr-tb" fo:padding-top="0in" fo:padding-left="0.075in" fo:padding-bottom="0in" fo:padding-right="0.075in"/>
    </style:style>
    <style:style style:name="TableRow397" style:family="table-row">
      <style:table-row-properties style:min-row-height="0.1729in" style:use-optimal-row-height="false"/>
    </style:style>
    <style:style style:name="TableCell398" style:family="table-cell">
      <style:table-cell-properties fo:border="0.0069in solid #000000" fo:background-color="#D9D9D9" style:writing-mode="lr-tb" fo:padding-top="0in" fo:padding-left="0.075in" fo:padding-bottom="0in" fo:padding-right="0.075in"/>
    </style:style>
    <style:style style:name="TableCell399" style:family="table-cell">
      <style:table-cell-properties fo:border="0.0069in solid #000000" fo:background-color="#D9D9D9" style:writing-mode="lr-tb" fo:padding-top="0in" fo:padding-left="0.075in" fo:padding-bottom="0in" fo:padding-right="0.075in"/>
    </style:style>
    <style:style style:name="TableCell400" style:family="table-cell">
      <style:table-cell-properties fo:border="0.0069in solid #000000" fo:background-color="#D9D9D9" style:writing-mode="lr-tb" fo:padding-top="0in" fo:padding-left="0.075in" fo:padding-bottom="0in" fo:padding-right="0.075in"/>
    </style:style>
    <style:style style:name="TableCell401" style:family="table-cell">
      <style:table-cell-properties fo:border="0.0069in solid #000000" fo:background-color="#D9D9D9" style:writing-mode="lr-tb" fo:padding-top="0in" fo:padding-left="0.075in" fo:padding-bottom="0in" fo:padding-right="0.075in"/>
    </style:style>
    <style:style style:name="TableCell402" style:family="table-cell">
      <style:table-cell-properties fo:border="0.0069in solid #000000" fo:background-color="#D9D9D9" style:writing-mode="lr-tb" fo:padding-top="0in" fo:padding-left="0.075in" fo:padding-bottom="0in" fo:padding-right="0.075in"/>
    </style:style>
    <style:style style:name="TableRow403" style:family="table-row">
      <style:table-row-properties style:min-row-height="0.1812in" style:use-optimal-row-height="false"/>
    </style:style>
    <style:style style:name="TableCell404" style:family="table-cell">
      <style:table-cell-properties fo:border="0.0069in solid #000000" fo:background-color="#D9D9D9" style:writing-mode="lr-tb" fo:padding-top="0in" fo:padding-left="0.075in" fo:padding-bottom="0in" fo:padding-right="0.075in"/>
    </style:style>
    <style:style style:name="TableCell405" style:family="table-cell">
      <style:table-cell-properties fo:border="0.0069in solid #000000" fo:background-color="#D9D9D9" style:writing-mode="lr-tb" fo:padding-top="0in" fo:padding-left="0.075in" fo:padding-bottom="0in" fo:padding-right="0.075in"/>
    </style:style>
    <style:style style:name="TableCell406" style:family="table-cell">
      <style:table-cell-properties fo:border="0.0069in solid #000000" fo:background-color="#D9D9D9" style:writing-mode="lr-tb" fo:padding-top="0in" fo:padding-left="0.075in" fo:padding-bottom="0in" fo:padding-right="0.075in"/>
    </style:style>
    <style:style style:name="TableCell407" style:family="table-cell">
      <style:table-cell-properties fo:border="0.0069in solid #000000" fo:background-color="#D9D9D9" style:writing-mode="lr-tb" fo:padding-top="0in" fo:padding-left="0.075in" fo:padding-bottom="0in" fo:padding-right="0.075in"/>
    </style:style>
    <style:style style:name="TableCell408" style:family="table-cell">
      <style:table-cell-properties fo:border="0.0069in solid #000000" fo:background-color="#D9D9D9" style:writing-mode="lr-tb" fo:padding-top="0in" fo:padding-left="0.075in" fo:padding-bottom="0in" fo:padding-right="0.075in"/>
    </style:style>
    <style:style style:name="TableRow409" style:family="table-row">
      <style:table-row-properties style:min-row-height="0.181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min-row-height="0.1812in" style:use-optimal-row-height="false"/>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umberedparagraphs" style:family="paragraph">
      <style:paragraph-properties fo:margin-left="0.5909in">
        <style:tab-stops/>
      </style:paragraph-properties>
    </style:style>
    <style:style style:name="P414" style:parent-style-name="Numberedparagraphs" style:family="paragraph"/>
    <style:style style:name="TableColumn416" style:family="table-column">
      <style:table-column-properties style:column-width="1.927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0.984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0.9208in" style:use-optimal-column-width="false"/>
    </style:style>
    <style:style style:name="Table415" style:family="table">
      <style:table-properties style:width="5.7027in" fo:margin-left="0.5875in" table:align="left"/>
    </style:style>
    <style:style style:name="TableRow421" style:family="table-row">
      <style:table-row-properties style:min-row-height="0.181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min-row-height="0.181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min-row-height="0.1812in" style:use-optimal-row-height="false"/>
    </style:style>
    <style:style style:name="TableCell433" style:family="table-cell">
      <style:table-cell-properties fo:border="0.0069in solid #000000" fo:background-color="#D9D9D9" style:writing-mode="lr-tb" fo:padding-top="0in" fo:padding-left="0.075in" fo:padding-bottom="0in" fo:padding-right="0.075in"/>
    </style:style>
    <style:style style:name="TableCell434" style:family="table-cell">
      <style:table-cell-properties fo:border="0.0069in solid #000000" fo:background-color="#D9D9D9" style:writing-mode="lr-tb" fo:padding-top="0in" fo:padding-left="0.075in" fo:padding-bottom="0in" fo:padding-right="0.075in"/>
    </style:style>
    <style:style style:name="TableCell435" style:family="table-cell">
      <style:table-cell-properties fo:border="0.0069in solid #000000" fo:background-color="#D9D9D9" style:writing-mode="lr-tb" fo:padding-top="0in" fo:padding-left="0.075in" fo:padding-bottom="0in" fo:padding-right="0.075in"/>
    </style:style>
    <style:style style:name="TableCell436" style:family="table-cell">
      <style:table-cell-properties fo:border="0.0069in solid #000000" fo:background-color="#D9D9D9" style:writing-mode="lr-tb" fo:padding-top="0in" fo:padding-left="0.075in" fo:padding-bottom="0in" fo:padding-right="0.075in"/>
    </style:style>
    <style:style style:name="TableCell437" style:family="table-cell">
      <style:table-cell-properties fo:border="0.0069in solid #000000" fo:background-color="#D9D9D9" style:writing-mode="lr-tb" fo:padding-top="0in" fo:padding-left="0.075in" fo:padding-bottom="0in" fo:padding-right="0.075in"/>
    </style:style>
    <style:style style:name="TableRow438" style:family="table-row">
      <style:table-row-properties style:min-row-height="0.1729in" style:use-optimal-row-height="false"/>
    </style:style>
    <style:style style:name="TableCell439" style:family="table-cell">
      <style:table-cell-properties fo:border="0.0069in solid #000000" fo:background-color="#D9D9D9" style:writing-mode="lr-tb" fo:padding-top="0in" fo:padding-left="0.075in" fo:padding-bottom="0in" fo:padding-right="0.075in"/>
    </style:style>
    <style:style style:name="TableCell440" style:family="table-cell">
      <style:table-cell-properties fo:border="0.0069in solid #000000" fo:background-color="#D9D9D9" style:writing-mode="lr-tb" fo:padding-top="0in" fo:padding-left="0.075in" fo:padding-bottom="0in" fo:padding-right="0.075in"/>
    </style:style>
    <style:style style:name="TableCell441" style:family="table-cell">
      <style:table-cell-properties fo:border="0.0069in solid #000000" fo:background-color="#D9D9D9" style:writing-mode="lr-tb" fo:padding-top="0in" fo:padding-left="0.075in" fo:padding-bottom="0in" fo:padding-right="0.075in"/>
    </style:style>
    <style:style style:name="TableCell442" style:family="table-cell">
      <style:table-cell-properties fo:border="0.0069in solid #000000" fo:background-color="#D9D9D9" style:writing-mode="lr-tb" fo:padding-top="0in" fo:padding-left="0.075in" fo:padding-bottom="0in" fo:padding-right="0.075in"/>
    </style:style>
    <style:style style:name="TableCell443" style:family="table-cell">
      <style:table-cell-properties fo:border="0.0069in solid #000000" fo:background-color="#D9D9D9" style:writing-mode="lr-tb" fo:padding-top="0in" fo:padding-left="0.075in" fo:padding-bottom="0in" fo:padding-right="0.075in"/>
    </style:style>
    <style:style style:name="TableRow444" style:family="table-row">
      <style:table-row-properties style:min-row-height="0.1812in"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TableCell446" style:family="table-cell">
      <style:table-cell-properties fo:border="0.0069in solid #000000" fo:background-color="#D9D9D9" style:writing-mode="lr-tb" fo:padding-top="0in" fo:padding-left="0.075in" fo:padding-bottom="0in" fo:padding-right="0.075in"/>
    </style:style>
    <style:style style:name="TableCell447" style:family="table-cell">
      <style:table-cell-properties fo:border="0.0069in solid #000000" fo:background-color="#D9D9D9" style:writing-mode="lr-tb" fo:padding-top="0in" fo:padding-left="0.075in" fo:padding-bottom="0in" fo:padding-right="0.075in"/>
    </style:style>
    <style:style style:name="TableCell448" style:family="table-cell">
      <style:table-cell-properties fo:border="0.0069in solid #000000" fo:background-color="#D9D9D9" style:writing-mode="lr-tb" fo:padding-top="0in" fo:padding-left="0.075in" fo:padding-bottom="0in" fo:padding-right="0.075in"/>
    </style:style>
    <style:style style:name="TableCell449" style:family="table-cell">
      <style:table-cell-properties fo:border="0.0069in solid #000000" fo:background-color="#D9D9D9" style:writing-mode="lr-tb" fo:padding-top="0in" fo:padding-left="0.075in" fo:padding-bottom="0in" fo:padding-right="0.075in"/>
    </style:style>
    <style:style style:name="TableRow450" style:family="table-row">
      <style:table-row-properties style:min-row-height="0.1812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1812in" style:use-optimal-row-height="false"/>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umberedparagraphs" style:family="paragraph"/>
    <style:style style:name="P455" style:parent-style-name="Numberedparagraphs" style:family="paragraph">
      <style:paragraph-properties fo:margin-left="0.5909in">
        <style:tab-stops/>
      </style:paragraph-properties>
    </style:style>
    <style:style style:name="P456" style:parent-style-name="Numberedparagraphs" style:family="paragraph">
      <style:paragraph-properties fo:margin-left="0.5909in">
        <style:tab-stops/>
      </style:paragraph-properties>
    </style:style>
    <style:style style:name="TableColumn458" style:family="table-column">
      <style:table-column-properties style:column-width="1.4763in"/>
    </style:style>
    <style:style style:name="TableColumn459" style:family="table-column">
      <style:table-column-properties style:column-width="2.7562in"/>
    </style:style>
    <style:style style:name="TableColumn460" style:family="table-column">
      <style:table-column-properties style:column-width="1.5083in"/>
    </style:style>
    <style:style style:name="Table457" style:family="table">
      <style:table-properties style:width="5.7409in" fo:margin-left="0.5875in" table:align="left"/>
    </style:style>
    <style:style style:name="TableRow461" style:family="table-row">
      <style:table-row-properties style:min-row-height="0.3791in"/>
    </style:style>
    <style:style style:name="TableCell462" style:family="table-cell">
      <style:table-cell-properties fo:border="0.0069in solid #000000" fo:background-color="#FFFFFF" style:writing-mode="lr-tb" fo:padding-top="0in" fo:padding-left="0.075in" fo:padding-bottom="0in" fo:padding-right="0.075in"/>
    </style:style>
    <style:style style:name="TableCell463" style:family="table-cell">
      <style:table-cell-properties fo:border="0.0069in solid #000000" fo:background-color="#FFFFFF" style:writing-mode="lr-tb" fo:padding-top="0in" fo:padding-left="0.075in" fo:padding-bottom="0in" fo:padding-right="0.075in"/>
    </style:style>
    <style:style style:name="TableCell464" style:family="table-cell">
      <style:table-cell-properties fo:border="0.0069in solid #000000" fo:background-color="#FFFFFF" style:writing-mode="lr-tb" fo:padding-top="0in" fo:padding-left="0.075in" fo:padding-bottom="0in" fo:padding-right="0.075in"/>
    </style:style>
    <style:style style:name="TableRow465" style:family="table-row">
      <style:table-row-properties style:min-row-height="0.4631in"/>
    </style:style>
    <style:style style:name="TableCell466" style:family="table-cell">
      <style:table-cell-properties fo:border="0.0069in solid #000000" fo:background-color="#D9D9D9" style:writing-mode="lr-tb" fo:padding-top="0in" fo:padding-left="0.075in" fo:padding-bottom="0in" fo:padding-right="0.075in"/>
    </style:style>
    <style:style style:name="TableCell467" style:family="table-cell">
      <style:table-cell-properties fo:border="0.0069in solid #000000" fo:background-color="#D9D9D9" style:writing-mode="lr-tb" fo:padding-top="0in" fo:padding-left="0.075in" fo:padding-bottom="0in" fo:padding-right="0.075in"/>
    </style:style>
    <style:style style:name="TableCell468" style:family="table-cell">
      <style:table-cell-properties fo:border="0.0069in solid #000000" fo:background-color="#D9D9D9" style:writing-mode="lr-tb" fo:padding-top="0in" fo:padding-left="0.075in" fo:padding-bottom="0in" fo:padding-right="0.075in"/>
    </style:style>
    <style:style style:name="TableRow469" style:family="table-row">
      <style:table-row-properties style:min-row-height="0.4631in"/>
    </style:style>
    <style:style style:name="TableCell470" style:family="table-cell">
      <style:table-cell-properties fo:border="0.0069in solid #000000" fo:background-color="#D9D9D9" style:writing-mode="lr-tb" fo:padding-top="0in" fo:padding-left="0.075in" fo:padding-bottom="0in" fo:padding-right="0.075in"/>
    </style:style>
    <style:style style:name="TableCell471" style:family="table-cell">
      <style:table-cell-properties fo:border="0.0069in solid #000000" fo:background-color="#D9D9D9" style:writing-mode="lr-tb" fo:padding-top="0in" fo:padding-left="0.075in" fo:padding-bottom="0in" fo:padding-right="0.075in"/>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umberedparagraphs" style:family="paragraph"/>
    <style:style style:name="P474" style:parent-style-name="Bulletpoints" style:family="paragraph">
      <style:paragraph-properties fo:margin-left="1.0631in">
        <style:tab-stops/>
      </style:paragraph-properties>
    </style:style>
    <style:style style:name="P475" style:parent-style-name="Bulletpoints" style:family="paragraph">
      <style:paragraph-properties fo:margin-left="1.0631in">
        <style:tab-stops/>
      </style:paragraph-properties>
    </style:style>
    <style:style style:name="P476" style:parent-style-name="Bulletpoints" style:family="paragraph">
      <style:paragraph-properties fo:margin-left="1.0631in">
        <style:tab-stops/>
      </style:paragraph-properties>
    </style:style>
    <style:style style:name="P477" style:parent-style-name="Bulletpoints" style:family="paragraph">
      <style:paragraph-properties fo:margin-left="1.0631in">
        <style:tab-stops/>
      </style:paragraph-properties>
    </style:style>
    <style:style style:name="P478" style:parent-style-name="Bulletpoints" style:family="paragraph">
      <style:paragraph-properties fo:margin-left="1.0631in">
        <style:tab-stops/>
      </style:paragraph-properties>
    </style:style>
    <style:style style:name="P479" style:parent-style-name="Bulletpoints" style:family="paragraph">
      <style:paragraph-properties fo:margin-left="1.0631in">
        <style:tab-stops/>
      </style:paragraph-properties>
    </style:style>
    <style:style style:name="P480" style:parent-style-name="Bulletpoints" style:family="paragraph">
      <style:paragraph-properties fo:margin-left="1.0631in">
        <style:tab-stops/>
      </style:paragraph-properties>
    </style:style>
    <style:style style:name="P481" style:parent-style-name="Bulletpoints" style:family="paragraph">
      <style:paragraph-properties fo:margin-left="1.0631in">
        <style:tab-stops/>
      </style:paragraph-properties>
    </style:style>
    <style:style style:name="TableColumn483" style:family="table-column">
      <style:table-column-properties style:column-width="1.4763in"/>
    </style:style>
    <style:style style:name="TableColumn484" style:family="table-column">
      <style:table-column-properties style:column-width="4.2645in"/>
    </style:style>
    <style:style style:name="Table482" style:family="table">
      <style:table-properties style:width="5.7409in" fo:margin-left="0.5875in" table:align="left"/>
    </style:style>
    <style:style style:name="TableRow485" style:family="table-row">
      <style:table-row-properties style:min-row-height="0.3791in"/>
    </style:style>
    <style:style style:name="TableCell486" style:family="table-cell">
      <style:table-cell-properties fo:border="0.0069in solid #000000" fo:background-color="#FFFFFF" style:writing-mode="lr-tb" fo:padding-top="0in" fo:padding-left="0.075in" fo:padding-bottom="0in" fo:padding-right="0.075in"/>
    </style:style>
    <style:style style:name="TableCell487" style:family="table-cell">
      <style:table-cell-properties fo:border="0.0069in solid #000000" fo:background-color="#FFFFFF" style:writing-mode="lr-tb" fo:padding-top="0in" fo:padding-left="0.075in" fo:padding-bottom="0in" fo:padding-right="0.075in"/>
    </style:style>
    <style:style style:name="TableRow488" style:family="table-row">
      <style:table-row-properties style:min-row-height="0.4631in"/>
    </style:style>
    <style:style style:name="TableCell489" style:family="table-cell">
      <style:table-cell-properties fo:border="0.0069in solid #000000" fo:background-color="#D9D9D9" style:writing-mode="lr-tb" fo:padding-top="0in" fo:padding-left="0.075in" fo:padding-bottom="0in" fo:padding-right="0.075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SectionTitle" style:family="paragraph"/>
    <style:style style:name="P492" style:parent-style-name="OVERVIEWBoxbullet" style:family="paragraph"/>
    <style:style style:name="P493" style:parent-style-name="OVERVIEWBoxbullet" style:family="paragraph"/>
    <style:style style:name="P494" style:parent-style-name="Numberedparagraphs" style:family="paragraph">
      <style:paragraph-properties fo:margin-left="0.5909in">
        <style:tab-stops/>
      </style:paragraph-properties>
    </style:style>
    <style:style style:name="P495" style:parent-style-name="Numberedparagraphs" style:family="paragraph"/>
    <style:style style:name="P496" style:parent-style-name="Numberedparagraphs" style:family="paragraph">
      <style:paragraph-properties fo:margin-left="0.5909in" fo:text-indent="-0.5909in">
        <style:tab-stops/>
      </style:paragraph-properties>
    </style:style>
    <style:style style:name="P497" style:parent-style-name="Numberedparagraphs" style:family="paragraph">
      <style:paragraph-properties fo:margin-left="0.5909in" fo:text-indent="-0.5909in">
        <style:tab-stops/>
      </style:paragraph-properties>
    </style:style>
    <style:style style:name="P498" style:parent-style-name="Numberedparagraphs" style:family="paragraph">
      <style:paragraph-properties fo:margin-left="0.5909in" fo:text-indent="-0.5909in">
        <style:tab-stops/>
      </style:paragraph-properties>
    </style:style>
    <style:style style:name="P499" style:parent-style-name="Numberedparagraphs" style:family="paragraph">
      <style:paragraph-properties fo:margin-left="0.5909in" fo:text-indent="-0.5909in">
        <style:tab-stops/>
      </style:paragraph-properties>
    </style:style>
    <style:style style:name="P500" style:parent-style-name="Numberedparagraphs" style:family="paragraph">
      <style:paragraph-properties fo:margin-left="0.5909in" fo:text-indent="-0.5909in">
        <style:tab-stops/>
      </style:paragraph-properties>
    </style:style>
    <style:style style:name="P501" style:parent-style-name="Numberedparagraphs" style:family="paragraph">
      <style:paragraph-properties fo:margin-left="0.5909in" fo:text-indent="-0.5909in">
        <style:tab-stops/>
      </style:paragraph-properties>
    </style:style>
    <style:style style:name="TableColumn503" style:family="table-column">
      <style:table-column-properties style:column-width="0.9375in" style:use-optimal-column-width="false"/>
    </style:style>
    <style:style style:name="TableColumn504" style:family="table-column">
      <style:table-column-properties style:column-width="0.75in" style:use-optimal-column-width="false"/>
    </style:style>
    <style:style style:name="TableColumn505" style:family="table-column">
      <style:table-column-properties style:column-width="0.6875in" style:use-optimal-column-width="false"/>
    </style:style>
    <style:style style:name="TableColumn506" style:family="table-column">
      <style:table-column-properties style:column-width="1.0173in" style:use-optimal-column-width="false"/>
    </style:style>
    <style:style style:name="TableColumn507" style:family="table-column">
      <style:table-column-properties style:column-width="0.9201in" style:use-optimal-column-width="false"/>
    </style:style>
    <style:style style:name="TableColumn508" style:family="table-column">
      <style:table-column-properties style:column-width="0.7937in" style:use-optimal-column-width="false"/>
    </style:style>
    <style:style style:name="TableColumn509" style:family="table-column">
      <style:table-column-properties style:column-width="0.918in" style:use-optimal-column-width="false"/>
    </style:style>
    <style:style style:name="Table502" style:family="table">
      <style:table-properties style:width="6.0243in" fo:margin-left="0.2465in" table:align="lef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TableCell512" style:family="table-cell">
      <style:table-cell-properties fo:border="0.0069in solid #000000" fo:background-color="#FFFFFF" style:writing-mode="lr-tb" fo:padding-top="0in" fo:padding-left="0.075in" fo:padding-bottom="0in" fo:padding-right="0.075in"/>
    </style:style>
    <style:style style:name="TableCell513" style:family="table-cell">
      <style:table-cell-properties fo:border="0.0069in solid #000000" fo:background-color="#FFFFFF" style:writing-mode="lr-tb" fo:padding-top="0in" fo:padding-left="0.075in" fo:padding-bottom="0in" fo:padding-right="0.075in"/>
    </style:style>
    <style:style style:name="TableCell514" style:family="table-cell">
      <style:table-cell-properties fo:border="0.0069in solid #000000" fo:background-color="#FFFFFF" style:writing-mode="lr-tb" fo:padding-top="0in" fo:padding-left="0.075in" fo:padding-bottom="0in" fo:padding-right="0.075in"/>
    </style:style>
    <style:style style:name="TableCell515" style:family="table-cell">
      <style:table-cell-properties fo:border="0.0069in solid #000000" fo:background-color="#FFFFFF" style:writing-mode="lr-tb" fo:padding-top="0in" fo:padding-left="0.075in" fo:padding-bottom="0in" fo:padding-right="0.075in"/>
    </style:style>
    <style:style style:name="TableCell516" style:family="table-cell">
      <style:table-cell-properties fo:border="0.0069in solid #000000" fo:background-color="#FFFFFF" style:writing-mode="lr-tb" fo:padding-top="0in" fo:padding-left="0.075in" fo:padding-bottom="0in" fo:padding-right="0.075in"/>
    </style:style>
    <style:style style:name="TableCell517" style:family="table-cell">
      <style:table-cell-properties fo:border="0.0069in solid #000000" fo:background-color="#FFFFFF"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fo:background-color="#D9D9D9" style:writing-mode="lr-tb" fo:padding-top="0in" fo:padding-left="0.075in" fo:padding-bottom="0in" fo:padding-right="0.075in"/>
    </style:style>
    <style:style style:name="TableCell520" style:family="table-cell">
      <style:table-cell-properties fo:border="0.0069in solid #000000" fo:background-color="#D9D9D9" style:writing-mode="lr-tb" fo:padding-top="0in" fo:padding-left="0.075in" fo:padding-bottom="0in" fo:padding-right="0.075in"/>
    </style:style>
    <style:style style:name="TableCell521" style:family="table-cell">
      <style:table-cell-properties fo:border="0.0069in solid #000000" fo:background-color="#D9D9D9" style:writing-mode="lr-tb" fo:padding-top="0in" fo:padding-left="0.075in" fo:padding-bottom="0in" fo:padding-right="0.075in"/>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text-properties fo:font-size="12pt" style:font-size-asian="12pt"/>
    </style:style>
    <style:style style:name="TableCell525" style:family="table-cell">
      <style:table-cell-properties fo:border="0.0069in solid #000000" fo:background-color="#D9D9D9" style:writing-mode="lr-tb" fo:padding-top="0in" fo:padding-left="0.075in" fo:padding-bottom="0in" fo:padding-right="0.075in"/>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text-properties fo:font-size="12pt" style:font-size-asian="12pt"/>
    </style:style>
    <style:style style:name="TableRow528" style:family="table-row">
      <style:table-row-properties style:use-optimal-row-height="false"/>
    </style:style>
    <style:style style:name="TableCell529" style:family="table-cell">
      <style:table-cell-properties fo:border="0.0069in solid #000000" fo:background-color="#D9D9D9" style:writing-mode="lr-tb" fo:padding-top="0in" fo:padding-left="0.075in" fo:padding-bottom="0in" fo:padding-right="0.075in"/>
    </style:style>
    <style:style style:name="TableCell530" style:family="table-cell">
      <style:table-cell-properties fo:border="0.0069in solid #000000" fo:background-color="#D9D9D9" style:writing-mode="lr-tb" fo:padding-top="0in" fo:padding-left="0.075in" fo:padding-bottom="0in" fo:padding-right="0.075in"/>
    </style:style>
    <style:style style:name="TableCell531" style:family="table-cell">
      <style:table-cell-properties fo:border="0.0069in solid #000000" fo:background-color="#D9D9D9" style:writing-mode="lr-tb" fo:padding-top="0in" fo:padding-left="0.075in" fo:padding-bottom="0in" fo:padding-right="0.075in"/>
    </style:style>
    <style:style style:name="TableCell532" style:family="table-cell">
      <style:table-cell-properties fo:border="0.0069in solid #000000" fo:background-color="#D9D9D9" style:writing-mode="lr-tb" fo:padding-top="0in" fo:padding-left="0.075in" fo:padding-bottom="0in" fo:padding-right="0.075in"/>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text-properties fo:font-size="12pt" style:font-size-asian="12pt"/>
    </style:style>
    <style:style style:name="TableCell535" style:family="table-cell">
      <style:table-cell-properties fo:border="0.0069in solid #000000" fo:background-color="#D9D9D9" style:writing-mode="lr-tb" fo:padding-top="0in" fo:padding-left="0.075in" fo:padding-bottom="0in" fo:padding-right="0.075in"/>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text-properties fo:font-size="12pt" style:font-size-asian="12pt"/>
    </style:style>
    <style:style style:name="TableRow538" style:family="table-row">
      <style:table-row-properties style:use-optimal-row-height="false"/>
    </style:style>
    <style:style style:name="TableCell539" style:family="table-cell">
      <style:table-cell-properties fo:border="0.0069in solid #000000" fo:background-color="#D9D9D9" style:writing-mode="lr-tb" fo:padding-top="0in" fo:padding-left="0.075in" fo:padding-bottom="0in" fo:padding-right="0.075in"/>
    </style:style>
    <style:style style:name="TableCell540" style:family="table-cell">
      <style:table-cell-properties fo:border="0.0069in solid #000000" fo:background-color="#D9D9D9" style:writing-mode="lr-tb" fo:padding-top="0in" fo:padding-left="0.075in" fo:padding-bottom="0in" fo:padding-right="0.075in"/>
    </style:style>
    <style:style style:name="TableCell541" style:family="table-cell">
      <style:table-cell-properties fo:border="0.0069in solid #000000" fo:background-color="#D9D9D9" style:writing-mode="lr-tb" fo:padding-top="0in" fo:padding-left="0.075in" fo:padding-bottom="0in" fo:padding-right="0.075in"/>
    </style:style>
    <style:style style:name="TableCell542" style:family="table-cell">
      <style:table-cell-properties fo:border="0.0069in solid #000000" fo:background-color="#D9D9D9" style:writing-mode="lr-tb" fo:padding-top="0in" fo:padding-left="0.075in" fo:padding-bottom="0in" fo:padding-right="0.075in"/>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text-properties fo:font-size="12pt" style:font-size-asian="12pt"/>
    </style:style>
    <style:style style:name="TableCell545" style:family="table-cell">
      <style:table-cell-properties fo:border="0.0069in solid #000000" fo:background-color="#D9D9D9" style:writing-mode="lr-tb" fo:padding-top="0in" fo:padding-left="0.075in" fo:padding-bottom="0in" fo:padding-right="0.075in"/>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text-properties fo:font-size="12pt" style:font-size-asian="12pt"/>
    </style:style>
    <style:style style:name="P548" style:parent-style-name="Numberedparagraphs" style:family="paragraph"/>
    <style:style style:name="P549" style:parent-style-name="Bulletpoints" style:family="paragraph">
      <style:paragraph-properties fo:margin-left="1.0631in">
        <style:tab-stops/>
      </style:paragraph-properties>
    </style:style>
    <style:style style:name="P550" style:parent-style-name="Bulletpoints" style:family="paragraph">
      <style:paragraph-properties fo:margin-left="1.0631in">
        <style:tab-stops/>
      </style:paragraph-properties>
    </style:style>
    <style:style style:name="P551" style:parent-style-name="Numberedparagraphs" style:family="paragraph"/>
    <style:style style:name="TableColumn553" style:family="table-column">
      <style:table-column-properties style:column-width="1.4763in"/>
    </style:style>
    <style:style style:name="TableColumn554" style:family="table-column">
      <style:table-column-properties style:column-width="2.7562in"/>
    </style:style>
    <style:style style:name="TableColumn555" style:family="table-column">
      <style:table-column-properties style:column-width="1.5083in"/>
    </style:style>
    <style:style style:name="Table552" style:family="table">
      <style:table-properties style:width="5.7409in" fo:margin-left="0.5875in" table:align="left"/>
    </style:style>
    <style:style style:name="TableRow556" style:family="table-row">
      <style:table-row-properties style:min-row-height="0.3791in"/>
    </style:style>
    <style:style style:name="TableCell557" style:family="table-cell">
      <style:table-cell-properties fo:border="0.0069in solid #000000" fo:background-color="#FFFFFF" style:writing-mode="lr-tb" fo:padding-top="0in" fo:padding-left="0.075in" fo:padding-bottom="0in" fo:padding-right="0.075in"/>
    </style:style>
    <style:style style:name="TableCell558" style:family="table-cell">
      <style:table-cell-properties fo:border="0.0069in solid #000000" fo:background-color="#FFFFFF" style:writing-mode="lr-tb" fo:padding-top="0in" fo:padding-left="0.075in" fo:padding-bottom="0in" fo:padding-right="0.075in"/>
    </style:style>
    <style:style style:name="TableCell559" style:family="table-cell">
      <style:table-cell-properties fo:border="0.0069in solid #000000" fo:background-color="#FFFFFF" style:writing-mode="lr-tb" fo:padding-top="0in" fo:padding-left="0.075in" fo:padding-bottom="0in" fo:padding-right="0.075in"/>
    </style:style>
    <style:style style:name="TableRow560" style:family="table-row">
      <style:table-row-properties style:min-row-height="0.4631in"/>
    </style:style>
    <style:style style:name="TableCell561" style:family="table-cell">
      <style:table-cell-properties fo:border="0.0069in solid #000000" fo:background-color="#D9D9D9" style:writing-mode="lr-tb" fo:padding-top="0in" fo:padding-left="0.075in" fo:padding-bottom="0in" fo:padding-right="0.075in"/>
    </style:style>
    <style:style style:name="TableCell562" style:family="table-cell">
      <style:table-cell-properties fo:border="0.0069in solid #000000" fo:background-color="#D9D9D9" style:writing-mode="lr-tb" fo:padding-top="0in" fo:padding-left="0.075in" fo:padding-bottom="0in" fo:padding-right="0.075in"/>
    </style:style>
    <style:style style:name="TableCell563" style:family="table-cell">
      <style:table-cell-properties fo:border="0.0069in solid #000000" fo:background-color="#D9D9D9" style:writing-mode="lr-tb" fo:padding-top="0in" fo:padding-left="0.075in" fo:padding-bottom="0in" fo:padding-right="0.075in"/>
    </style:style>
    <style:style style:name="TableRow564" style:family="table-row">
      <style:table-row-properties style:min-row-height="0.4631in"/>
    </style:style>
    <style:style style:name="TableCell565" style:family="table-cell">
      <style:table-cell-properties fo:border="0.0069in solid #000000" fo:background-color="#D9D9D9" style:writing-mode="lr-tb" fo:padding-top="0in" fo:padding-left="0.075in" fo:padding-bottom="0in" fo:padding-right="0.075in"/>
    </style:style>
    <style:style style:name="TableCell566" style:family="table-cell">
      <style:table-cell-properties fo:border="0.0069in solid #000000" fo:background-color="#D9D9D9" style:writing-mode="lr-tb" fo:padding-top="0in" fo:padding-left="0.075in" fo:padding-bottom="0in" fo:padding-right="0.075in"/>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SectionTitle" style:family="paragraph"/>
    <style:style style:name="P569" style:parent-style-name="Numberedparagraphs" style:family="paragraph"/>
    <style:style style:name="TableColumn571" style:family="table-column">
      <style:table-column-properties style:column-width="0.9375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0.8125in" style:use-optimal-column-width="false"/>
    </style:style>
    <style:style style:name="TableColumn574" style:family="table-column">
      <style:table-column-properties style:column-width="1.0798in" style:use-optimal-column-width="false"/>
    </style:style>
    <style:style style:name="TableColumn575" style:family="table-column">
      <style:table-column-properties style:column-width="0.9201in" style:use-optimal-column-width="false"/>
    </style:style>
    <style:style style:name="TableColumn576" style:family="table-column">
      <style:table-column-properties style:column-width="0.852in" style:use-optimal-column-width="false"/>
    </style:style>
    <style:style style:name="TableColumn577" style:family="table-column">
      <style:table-column-properties style:column-width="1.0229in" style:use-optimal-column-width="false"/>
    </style:style>
    <style:style style:name="Table570" style:family="table">
      <style:table-properties style:width="6.375in" fo:margin-left="0.059in" table:align="lef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TableCell580" style:family="table-cell">
      <style:table-cell-properties fo:border="0.0069in solid #000000" fo:background-color="#FFFFFF" style:writing-mode="lr-tb" fo:padding-top="0in" fo:padding-left="0.075in" fo:padding-bottom="0in" fo:padding-right="0.075in"/>
    </style:style>
    <style:style style:name="TableCell581" style:family="table-cell">
      <style:table-cell-properties fo:border="0.0069in solid #000000" fo:background-color="#FFFFFF" style:writing-mode="lr-tb" fo:padding-top="0in" fo:padding-left="0.075in" fo:padding-bottom="0in" fo:padding-right="0.075in"/>
    </style:style>
    <style:style style:name="TableCell582" style:family="table-cell">
      <style:table-cell-properties fo:border="0.0069in solid #000000" fo:background-color="#FFFFFF" style:writing-mode="lr-tb" fo:padding-top="0in" fo:padding-left="0.075in" fo:padding-bottom="0in" fo:padding-right="0.075in"/>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fo:font-size="12pt" style:font-size-asian="12pt"/>
    </style:style>
    <style:style style:name="TableCell585" style:family="table-cell">
      <style:table-cell-properties fo:border="0.0069in solid #000000" fo:background-color="#FFFFFF" style:writing-mode="lr-tb" fo:padding-top="0in" fo:padding-left="0.075in" fo:padding-bottom="0in" fo:padding-right="0.075in"/>
    </style:style>
    <style:style style:name="TableCell586" style:family="table-cell">
      <style:table-cell-properties fo:border="0.0069in solid #000000" fo:background-color="#FFFFFF"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fo:background-color="#D9D9D9" style:writing-mode="lr-tb" fo:padding-top="0in" fo:padding-left="0.075in" fo:padding-bottom="0in" fo:padding-right="0.075in"/>
    </style:style>
    <style:style style:name="TableCell589" style:family="table-cell">
      <style:table-cell-properties fo:border="0.0069in solid #000000" fo:background-color="#D9D9D9" style:writing-mode="lr-tb" fo:padding-top="0in" fo:padding-left="0.075in" fo:padding-bottom="0in" fo:padding-right="0.075in"/>
    </style:style>
    <style:style style:name="TableCell590" style:family="table-cell">
      <style:table-cell-properties fo:border="0.0069in solid #000000" fo:background-color="#D9D9D9" style:writing-mode="lr-tb" fo:padding-top="0in" fo:padding-left="0.075in" fo:padding-bottom="0in" fo:padding-right="0.075in"/>
    </style:style>
    <style:style style:name="TableCell591" style:family="table-cell">
      <style:table-cell-properties fo:border="0.0069in solid #000000" fo:background-color="#D9D9D9" style:writing-mode="lr-tb" fo:padding-top="0in" fo:padding-left="0.075in" fo:padding-bottom="0in" fo:padding-right="0.075in"/>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text-properties fo:font-size="12pt" style:font-size-asian="12pt"/>
    </style:style>
    <style:style style:name="TableCell594" style:family="table-cell">
      <style:table-cell-properties fo:border="0.0069in solid #000000" fo:background-color="#D9D9D9" style:writing-mode="lr-tb" fo:padding-top="0in" fo:padding-left="0.075in" fo:padding-bottom="0in" fo:padding-right="0.075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font-size="12pt" style:font-size-asian="12pt"/>
    </style:style>
    <style:style style:name="TableRow597" style:family="table-row">
      <style:table-row-properties style:use-optimal-row-height="false"/>
    </style:style>
    <style:style style:name="TableCell598" style:family="table-cell">
      <style:table-cell-properties fo:border="0.0069in solid #000000" fo:background-color="#D9D9D9" style:writing-mode="lr-tb" fo:padding-top="0in" fo:padding-left="0.075in" fo:padding-bottom="0in" fo:padding-right="0.075in"/>
    </style:style>
    <style:style style:name="TableCell599" style:family="table-cell">
      <style:table-cell-properties fo:border="0.0069in solid #000000" fo:background-color="#D9D9D9" style:writing-mode="lr-tb" fo:padding-top="0in" fo:padding-left="0.075in" fo:padding-bottom="0in" fo:padding-right="0.075in"/>
    </style:style>
    <style:style style:name="TableCell600" style:family="table-cell">
      <style:table-cell-properties fo:border="0.0069in solid #000000" fo:background-color="#D9D9D9" style:writing-mode="lr-tb" fo:padding-top="0in" fo:padding-left="0.075in" fo:padding-bottom="0in" fo:padding-right="0.075in"/>
    </style:style>
    <style:style style:name="TableCell601" style:family="table-cell">
      <style:table-cell-properties fo:border="0.0069in solid #000000" fo:background-color="#D9D9D9" style:writing-mode="lr-tb" fo:padding-top="0in" fo:padding-left="0.075in" fo:padding-bottom="0in" fo:padding-right="0.075in"/>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font-size="12pt" style:font-size-asian="12pt"/>
    </style:style>
    <style:style style:name="TableCell604" style:family="table-cell">
      <style:table-cell-properties fo:border="0.0069in solid #000000" fo:background-color="#D9D9D9" style:writing-mode="lr-tb" fo:padding-top="0in" fo:padding-left="0.075in" fo:padding-bottom="0in" fo:padding-right="0.075in"/>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text-properties fo:font-size="12pt" style:font-size-asian="12pt"/>
    </style:style>
    <style:style style:name="TableRow607" style:family="table-row">
      <style:table-row-properties style:use-optimal-row-height="false"/>
    </style:style>
    <style:style style:name="TableCell608" style:family="table-cell">
      <style:table-cell-properties fo:border="0.0069in solid #000000" fo:background-color="#D9D9D9" style:writing-mode="lr-tb" fo:padding-top="0in" fo:padding-left="0.075in" fo:padding-bottom="0in" fo:padding-right="0.075in"/>
    </style:style>
    <style:style style:name="TableCell609" style:family="table-cell">
      <style:table-cell-properties fo:border="0.0069in solid #000000" fo:background-color="#D9D9D9" style:writing-mode="lr-tb" fo:padding-top="0in" fo:padding-left="0.075in" fo:padding-bottom="0in" fo:padding-right="0.075in"/>
    </style:style>
    <style:style style:name="TableCell610" style:family="table-cell">
      <style:table-cell-properties fo:border="0.0069in solid #000000" fo:background-color="#D9D9D9" style:writing-mode="lr-tb" fo:padding-top="0in" fo:padding-left="0.075in" fo:padding-bottom="0in" fo:padding-right="0.075in"/>
    </style:style>
    <style:style style:name="TableCell611" style:family="table-cell">
      <style:table-cell-properties fo:border="0.0069in solid #000000" fo:background-color="#D9D9D9" style:writing-mode="lr-tb" fo:padding-top="0in" fo:padding-left="0.075in" fo:padding-bottom="0in" fo:padding-right="0.075in"/>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text-properties fo:font-size="12pt" style:font-size-asian="12pt"/>
    </style:style>
    <style:style style:name="TableCell614" style:family="table-cell">
      <style:table-cell-properties fo:border="0.0069in solid #000000" fo:background-color="#D9D9D9" style:writing-mode="lr-tb" fo:padding-top="0in" fo:padding-left="0.075in" fo:padding-bottom="0in" fo:padding-right="0.075in"/>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text-properties fo:font-size="12pt" style:font-size-asian="12pt"/>
    </style:style>
    <style:style style:name="P617" style:parent-style-name="Numberedparagraphs" style:family="paragraph"/>
    <style:style style:name="P618" style:parent-style-name="Bulletpoints" style:family="paragraph">
      <style:paragraph-properties fo:margin-left="1.0631in">
        <style:tab-stops/>
      </style:paragraph-properties>
    </style:style>
    <style:style style:name="P619" style:parent-style-name="Bulletpoints" style:family="paragraph">
      <style:paragraph-properties fo:margin-left="1.0631in">
        <style:tab-stops/>
      </style:paragraph-properties>
    </style:style>
    <style:style style:name="P620" style:parent-style-name="Numberedparagraphs" style:family="paragraph">
      <style:paragraph-properties fo:margin-left="0.5909in">
        <style:tab-stops/>
      </style:paragraph-properties>
    </style:style>
    <style:style style:name="P621" style:parent-style-name="Numberedparagraphs" style:family="paragraph">
      <style:paragraph-properties fo:margin-left="0.5909in">
        <style:tab-stops/>
      </style:paragraph-properties>
    </style:style>
    <style:style style:name="TableColumn623" style:family="table-column">
      <style:table-column-properties style:column-width="1.4763in"/>
    </style:style>
    <style:style style:name="TableColumn624" style:family="table-column">
      <style:table-column-properties style:column-width="2.7562in"/>
    </style:style>
    <style:style style:name="TableColumn625" style:family="table-column">
      <style:table-column-properties style:column-width="1.5083in"/>
    </style:style>
    <style:style style:name="Table622" style:family="table">
      <style:table-properties style:width="5.7409in" fo:margin-left="0.5875in" table:align="left"/>
    </style:style>
    <style:style style:name="TableRow626" style:family="table-row">
      <style:table-row-properties style:min-row-height="0.3791in"/>
    </style:style>
    <style:style style:name="TableCell627" style:family="table-cell">
      <style:table-cell-properties fo:border="0.0069in solid #000000" fo:background-color="#FFFFFF" style:writing-mode="lr-tb" fo:padding-top="0in" fo:padding-left="0.075in" fo:padding-bottom="0in" fo:padding-right="0.075in"/>
    </style:style>
    <style:style style:name="TableCell628" style:family="table-cell">
      <style:table-cell-properties fo:border="0.0069in solid #000000" fo:background-color="#FFFFFF" style:writing-mode="lr-tb" fo:padding-top="0in" fo:padding-left="0.075in" fo:padding-bottom="0in" fo:padding-right="0.075in"/>
    </style:style>
    <style:style style:name="TableCell629" style:family="table-cell">
      <style:table-cell-properties fo:border="0.0069in solid #000000" fo:background-color="#FFFFFF" style:writing-mode="lr-tb" fo:padding-top="0in" fo:padding-left="0.075in" fo:padding-bottom="0in" fo:padding-right="0.075in"/>
    </style:style>
    <style:style style:name="TableRow630" style:family="table-row">
      <style:table-row-properties style:min-row-height="0.4631in"/>
    </style:style>
    <style:style style:name="TableCell631" style:family="table-cell">
      <style:table-cell-properties fo:border="0.0069in solid #000000" fo:background-color="#D9D9D9" style:writing-mode="lr-tb" fo:padding-top="0in" fo:padding-left="0.075in" fo:padding-bottom="0in" fo:padding-right="0.075in"/>
    </style:style>
    <style:style style:name="TableCell632" style:family="table-cell">
      <style:table-cell-properties fo:border="0.0069in solid #000000" fo:background-color="#D9D9D9" style:writing-mode="lr-tb" fo:padding-top="0in" fo:padding-left="0.075in" fo:padding-bottom="0in" fo:padding-right="0.075in"/>
    </style:style>
    <style:style style:name="TableCell633" style:family="table-cell">
      <style:table-cell-properties fo:border="0.0069in solid #000000" fo:background-color="#D9D9D9" style:writing-mode="lr-tb" fo:padding-top="0in" fo:padding-left="0.075in" fo:padding-bottom="0in" fo:padding-right="0.075in"/>
    </style:style>
    <style:style style:name="TableRow634" style:family="table-row">
      <style:table-row-properties style:min-row-height="0.4631in"/>
    </style:style>
    <style:style style:name="TableCell635" style:family="table-cell">
      <style:table-cell-properties fo:border="0.0069in solid #000000" fo:background-color="#D9D9D9" style:writing-mode="lr-tb" fo:padding-top="0in" fo:padding-left="0.075in" fo:padding-bottom="0in" fo:padding-right="0.075in"/>
    </style:style>
    <style:style style:name="TableCell636" style:family="table-cell">
      <style:table-cell-properties fo:border="0.0069in solid #000000" fo:background-color="#D9D9D9" style:writing-mode="lr-tb" fo:padding-top="0in" fo:padding-left="0.075in" fo:padding-bottom="0in" fo:padding-right="0.075in"/>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SectionTitle" style:family="paragraph"/>
    <style:style style:name="T639" style:parent-style-name="DefaultParagraphFont" style:family="text">
      <style:text-properties fo:font-weight="normal" style:font-weight-asian="normal" fo:color="#404040" fo:font-size="11pt" style:font-size-asian="11pt"/>
    </style:style>
    <style:style style:name="T640" style:parent-style-name="DefaultParagraphFont" style:family="text">
      <style:text-properties fo:font-weight="normal" style:font-weight-asian="normal" fo:color="#404040" fo:font-size="11pt" style:font-size-asian="11pt"/>
    </style:style>
    <style:style style:name="T641" style:parent-style-name="DefaultParagraphFont" style:family="text">
      <style:text-properties fo:font-weight="normal" style:font-weight-asian="normal" fo:color="#404040" fo:font-size="11pt" style:font-size-asian="11pt"/>
    </style:style>
    <style:style style:name="T642" style:parent-style-name="DefaultParagraphFont" style:family="text">
      <style:text-properties fo:font-weight="normal" style:font-weight-asian="normal" fo:color="#404040" fo:font-size="11pt" style:font-size-asian="11pt"/>
    </style:style>
    <style:style style:name="P643" style:parent-style-name="Normal" style:family="paragraph">
      <style:text-properties fo:font-style="italic" style:font-style-asian="italic"/>
    </style:style>
    <style:style style:name="P644" style:parent-style-name="Numberedparagraphs" style:family="paragraph"/>
    <style:style style:name="P645" style:parent-style-name="Normal" style:family="paragraph">
      <style:paragraph-properties fo:margin-left="0.5in" fo:text-indent="0.0909in">
        <style:tab-stops/>
      </style:paragraph-properties>
    </style:style>
    <style:style style:name="P646" style:parent-style-name="Normal" style:family="paragraph">
      <style:paragraph-properties fo:margin-left="0.5909in">
        <style:tab-stops/>
      </style:paragraph-properties>
    </style:style>
    <style:style style:name="TableColumn648" style:family="table-column">
      <style:table-column-properties style:column-width="1.3715in" style:use-optimal-column-width="false"/>
    </style:style>
    <style:style style:name="TableColumn649" style:family="table-column">
      <style:table-column-properties style:column-width="1.5041in" style:use-optimal-column-width="false"/>
    </style:style>
    <style:style style:name="TableColumn650" style:family="table-column">
      <style:table-column-properties style:column-width="1.3923in" style:use-optimal-column-width="false"/>
    </style:style>
    <style:style style:name="TableColumn651" style:family="table-column">
      <style:table-column-properties style:column-width="1.3979in" style:use-optimal-column-width="false"/>
    </style:style>
    <style:style style:name="Table647" style:family="table">
      <style:table-properties style:width="5.6659in" fo:margin-left="0.5909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069in solid #000000" fo:background-color="#D9D9D9" style:writing-mode="lr-tb" fo:padding-top="0in" fo:padding-left="0.075in" fo:padding-bottom="0in" fo:padding-right="0.075in"/>
    </style:style>
    <style:style style:name="TableCell659" style:family="table-cell">
      <style:table-cell-properties fo:border="0.0069in solid #000000" fo:background-color="#D9D9D9" style:writing-mode="lr-tb" fo:padding-top="0in" fo:padding-left="0.075in" fo:padding-bottom="0in" fo:padding-right="0.075in"/>
    </style:style>
    <style:style style:name="TableCell660" style:family="table-cell">
      <style:table-cell-properties fo:border="0.0069in solid #000000" fo:background-color="#D9D9D9" style:writing-mode="lr-tb" fo:padding-top="0in" fo:padding-left="0.075in" fo:padding-bottom="0in" fo:padding-right="0.075in"/>
    </style:style>
    <style:style style:name="TableCell661" style:family="table-cell">
      <style:table-cell-properties fo:border="0.0069in solid #000000" fo:background-color="#D9D9D9" style:writing-mode="lr-tb"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background-color="#D9D9D9" style:writing-mode="lr-tb" fo:padding-top="0in" fo:padding-left="0.075in" fo:padding-bottom="0in" fo:padding-right="0.075in"/>
    </style:style>
    <style:style style:name="TableCell664" style:family="table-cell">
      <style:table-cell-properties fo:border="0.0069in solid #000000" fo:background-color="#D9D9D9" style:writing-mode="lr-tb" fo:padding-top="0in" fo:padding-left="0.075in" fo:padding-bottom="0in" fo:padding-right="0.075in"/>
    </style:style>
    <style:style style:name="TableCell665" style:family="table-cell">
      <style:table-cell-properties fo:border="0.0069in solid #000000" fo:background-color="#D9D9D9" style:writing-mode="lr-tb" fo:padding-top="0in" fo:padding-left="0.075in" fo:padding-bottom="0in" fo:padding-right="0.075in"/>
    </style:style>
    <style:style style:name="TableCell666" style:family="table-cell">
      <style:table-cell-properties fo:border="0.0069in solid #000000" fo:background-color="#D9D9D9"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fo:background-color="#D9D9D9" style:writing-mode="lr-tb" fo:padding-top="0in" fo:padding-left="0.075in" fo:padding-bottom="0in" fo:padding-right="0.075in"/>
    </style:style>
    <style:style style:name="TableCell669" style:family="table-cell">
      <style:table-cell-properties fo:border="0.0069in solid #000000" fo:background-color="#D9D9D9" style:writing-mode="lr-tb" fo:padding-top="0in" fo:padding-left="0.075in" fo:padding-bottom="0in" fo:padding-right="0.075in"/>
    </style:style>
    <style:style style:name="TableCell670" style:family="table-cell">
      <style:table-cell-properties fo:border="0.0069in solid #000000" fo:background-color="#D9D9D9" style:writing-mode="lr-tb" fo:padding-top="0in" fo:padding-left="0.075in" fo:padding-bottom="0in" fo:padding-right="0.075in"/>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umberedparagraphs" style:family="paragraph"/>
    <style:style style:name="P673" style:parent-style-name="Normal" style:family="paragraph">
      <style:paragraph-properties fo:margin-left="0.5in" fo:text-indent="0.0909in">
        <style:tab-stops/>
      </style:paragraph-properties>
    </style:style>
    <style:style style:name="P674" style:parent-style-name="Normal" style:family="paragraph">
      <style:paragraph-properties fo:margin-left="0.5909in">
        <style:tab-stops/>
      </style:paragraph-properties>
    </style:style>
    <style:style style:name="P675" style:parent-style-name="Normal" style:family="paragraph">
      <style:paragraph-properties fo:margin-bottom="0in"/>
    </style:style>
    <style:style style:name="P676" style:parent-style-name="Numberedparagraphs" style:family="paragraph"/>
    <style:style style:name="P677" style:parent-style-name="Normal" style:family="paragraph">
      <style:paragraph-properties fo:margin-left="0.5in" fo:text-indent="0.0909in">
        <style:tab-stops/>
      </style:paragraph-properties>
    </style:style>
    <style:style style:name="P678" style:parent-style-name="Normal" style:family="paragraph">
      <style:paragraph-properties fo:margin-left="0.5in" fo:text-indent="0.0909in">
        <style:tab-stops/>
      </style:paragraph-properties>
    </style:style>
    <style:style style:name="P679" style:parent-style-name="Numberedparagraphs" style:family="paragraph"/>
    <style:style style:name="P680" style:parent-style-name="Normal" style:family="paragraph">
      <style:paragraph-properties fo:margin-left="0.5in" fo:text-indent="0.0909in">
        <style:tab-stops/>
      </style:paragraph-properties>
    </style:style>
    <style:style style:name="P681" style:parent-style-name="Normal" style:family="paragraph">
      <style:paragraph-properties fo:margin-left="0.5in" fo:text-indent="0.0909in">
        <style:tab-stops/>
      </style:paragraph-properties>
    </style:style>
    <style:style style:name="P682" style:parent-style-name="Numberedparagraphs" style:family="paragraph"/>
    <style:style style:name="P683" style:parent-style-name="Normal" style:family="paragraph">
      <style:paragraph-properties fo:margin-left="0.5in" fo:text-indent="0.0909in">
        <style:tab-stops/>
      </style:paragraph-properties>
    </style:style>
    <style:style style:name="P684" style:parent-style-name="Normal" style:family="paragraph">
      <style:paragraph-properties fo:margin-left="0.5909in">
        <style:tab-stops/>
      </style:paragraph-properties>
    </style:style>
    <style:style style:name="P685" style:parent-style-name="Numberedparagraphs" style:family="paragraph"/>
    <style:style style:name="TableColumn687" style:family="table-column">
      <style:table-column-properties style:column-width="1.8701in" style:use-optimal-column-width="false"/>
    </style:style>
    <style:style style:name="TableColumn688" style:family="table-column">
      <style:table-column-properties style:column-width="0.7673in" style:use-optimal-column-width="false"/>
    </style:style>
    <style:style style:name="TableColumn689" style:family="table-column">
      <style:table-column-properties style:column-width="2.693in" style:use-optimal-column-width="false"/>
    </style:style>
    <style:style style:name="Table686" style:family="table">
      <style:table-properties style:width="5.3305in" fo:margin-left="0.5875in" table:align="left"/>
    </style:style>
    <style:style style:name="TableRow690" style:family="table-row">
      <style:table-row-properties style:min-row-height="0.4493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TableCell692" style:family="table-cell">
      <style:table-cell-properties fo:border="0.0069in solid #000000" fo:background-color="#FFFFFF" style:writing-mode="lr-tb" fo:padding-top="0in" fo:padding-left="0.075in" fo:padding-bottom="0in" fo:padding-right="0.075in"/>
    </style:style>
    <style:style style:name="TableCell693" style:family="table-cell">
      <style:table-cell-properties fo:border="0.0069in solid #000000" fo:background-color="#FFFFFF" style:writing-mode="lr-tb"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TableCell696" style:family="table-cell">
      <style:table-cell-properties fo:border="0.0069in solid #000000" fo:background-color="#D9D9D9" style:writing-mode="lr-tb" fo:padding-top="0in" fo:padding-left="0.075in" fo:padding-bottom="0in" fo:padding-right="0.075in"/>
    </style:style>
    <style:style style:name="TableCell697" style:family="table-cell">
      <style:table-cell-properties fo:border="0.0069in solid #000000" fo:background-color="#D9D9D9"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TableCell700" style:family="table-cell">
      <style:table-cell-properties fo:border="0.0069in solid #000000" fo:background-color="#D9D9D9" style:writing-mode="lr-tb" fo:padding-top="0in" fo:padding-left="0.075in" fo:padding-bottom="0in" fo:padding-right="0.075in"/>
    </style:style>
    <style:style style:name="TableCell701" style:family="table-cell">
      <style:table-cell-properties fo:border="0.0069in solid #000000" fo:background-color="#D9D9D9" style:writing-mode="lr-tb"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T704" style:parent-style-name="DefaultParagraphFont" style:family="text">
      <style:text-properties style:text-position="super 63.6%"/>
    </style:style>
    <style:style style:name="TableCell705" style:family="table-cell">
      <style:table-cell-properties fo:border="0.0069in solid #000000" fo:background-color="#D9D9D9" style:writing-mode="lr-tb" fo:padding-top="0in" fo:padding-left="0.075in" fo:padding-bottom="0in" fo:padding-right="0.075in"/>
    </style:style>
    <style:style style:name="TableCell706" style:family="table-cell">
      <style:table-cell-properties fo:border="0.0069in solid #000000" fo:background-color="#D9D9D9" style:writing-mode="lr-tb" fo:padding-top="0in" fo:padding-left="0.075in" fo:padding-bottom="0in" fo:padding-right="0.075in"/>
    </style:style>
    <style:style style:name="TableRow707" style:family="table-row">
      <style:table-row-properties style:min-row-height="0.7777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TableCell709" style:family="table-cell">
      <style:table-cell-properties fo:border="0.0069in solid #000000" fo:background-color="#D9D9D9" style:writing-mode="lr-tb" fo:padding-top="0in" fo:padding-left="0.075in" fo:padding-bottom="0in" fo:padding-right="0.075in"/>
    </style:style>
    <style:style style:name="TableCell710" style:family="table-cell">
      <style:table-cell-properties fo:border="0.0069in solid #000000" fo:background-color="#D9D9D9" style:writing-mode="lr-tb" fo:padding-top="0in" fo:padding-left="0.075in" fo:padding-bottom="0in" fo:padding-right="0.075in"/>
    </style:style>
    <style:style style:name="TableRow711" style:family="table-row">
      <style:table-row-properties style:min-row-height="1.4506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TableCell713" style:family="table-cell">
      <style:table-cell-properties fo:border="0.0069in solid #000000" fo:background-color="#D9D9D9" style:writing-mode="lr-tb" fo:padding-top="0in" fo:padding-left="0.075in" fo:padding-bottom="0in" fo:padding-right="0.075in"/>
    </style:style>
    <style:style style:name="TableCell714" style:family="table-cell">
      <style:table-cell-properties fo:border="0.0069in solid #000000" fo:background-color="#D9D9D9" style:writing-mode="lr-tb"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TableCell717" style:family="table-cell">
      <style:table-cell-properties fo:border="0.0069in solid #000000" fo:background-color="#D9D9D9" style:writing-mode="lr-tb" fo:padding-top="0in" fo:padding-left="0.075in" fo:padding-bottom="0in" fo:padding-right="0.075in"/>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umberedparagraphs" style:family="paragraph"/>
    <style:style style:name="P720" style:parent-style-name="Normal" style:family="paragraph">
      <style:paragraph-properties fo:margin-left="0.5909in">
        <style:tab-stops/>
      </style:paragraph-properties>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margin-left="0.0909in" fo:text-indent="0.5in">
        <style:tab-stops/>
      </style:paragraph-properties>
    </style:style>
    <style:style style:name="P723" style:parent-style-name="Normal" style:family="paragraph">
      <style:paragraph-properties fo:margin-left="0.0909in" fo:text-indent="0.5in">
        <style:tab-stops/>
      </style:paragraph-properties>
    </style:style>
    <style:style style:name="TableColumn725" style:family="table-column">
      <style:table-column-properties style:column-width="1.0826in" style:use-optimal-column-width="false"/>
    </style:style>
    <style:style style:name="TableColumn726" style:family="table-column">
      <style:table-column-properties style:column-width="4.8034in" style:use-optimal-column-width="false"/>
    </style:style>
    <style:style style:name="Table724" style:family="table">
      <style:table-properties style:width="5.8861in" fo:margin-left="0.5875in" table:align="left"/>
    </style:style>
    <style:style style:name="TableRow727" style:family="table-row">
      <style:table-row-properties style:min-row-height="0.1812in"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TableCell729" style:family="table-cell">
      <style:table-cell-properties fo:border="0.0069in solid #000000" fo:background-color="#FFFFFF" style:writing-mode="lr-tb" fo:padding-top="0in" fo:padding-left="0.075in" fo:padding-bottom="0in" fo:padding-right="0.075in"/>
    </style:style>
    <style:style style:name="TableRow730" style:family="table-row">
      <style:table-row-properties style:min-row-height="0.1812in" style:use-optimal-row-height="false"/>
    </style:style>
    <style:style style:name="TableCell731" style:family="table-cell">
      <style:table-cell-properties fo:border="0.0069in solid #000000" fo:background-color="#D9D9D9" style:writing-mode="lr-tb" fo:padding-top="0in" fo:padding-left="0.075in" fo:padding-bottom="0in" fo:padding-right="0.075in"/>
    </style:style>
    <style:style style:name="TableCell732" style:family="table-cell">
      <style:table-cell-properties fo:border="0.0069in solid #000000" fo:background-color="#D9D9D9" style:writing-mode="lr-tb" fo:padding-top="0in" fo:padding-left="0.075in" fo:padding-bottom="0in" fo:padding-right="0.075in"/>
    </style:style>
    <style:style style:name="TableRow733" style:family="table-row">
      <style:table-row-properties style:min-row-height="0.1729in" style:use-optimal-row-height="false"/>
    </style:style>
    <style:style style:name="TableCell734" style:family="table-cell">
      <style:table-cell-properties fo:border="0.0069in solid #000000" fo:background-color="#D9D9D9" style:writing-mode="lr-tb" fo:padding-top="0in" fo:padding-left="0.075in" fo:padding-bottom="0in" fo:padding-right="0.075in"/>
    </style:style>
    <style:style style:name="TableCell735" style:family="table-cell">
      <style:table-cell-properties fo:border="0.0069in solid #000000" fo:background-color="#D9D9D9" style:writing-mode="lr-tb" fo:padding-top="0in" fo:padding-left="0.075in" fo:padding-bottom="0in" fo:padding-right="0.075in"/>
    </style:style>
    <style:style style:name="TableRow736" style:family="table-row">
      <style:table-row-properties style:min-row-height="0.1812in" style:use-optimal-row-height="false"/>
    </style:style>
    <style:style style:name="TableCell737" style:family="table-cell">
      <style:table-cell-properties fo:border="0.0069in solid #000000" fo:background-color="#D9D9D9" style:writing-mode="lr-tb" fo:padding-top="0in" fo:padding-left="0.075in" fo:padding-bottom="0in" fo:padding-right="0.075in"/>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umberedparagraphs" style:family="paragraph"/>
    <style:style style:name="P740" style:parent-style-name="Normal" style:family="paragraph">
      <style:paragraph-properties fo:margin-left="0.5909in">
        <style:tab-stops/>
      </style:paragraph-properties>
    </style:style>
    <style:style style:name="TableColumn742" style:family="table-column">
      <style:table-column-properties style:column-width="1.1812in" style:use-optimal-column-width="false"/>
    </style:style>
    <style:style style:name="TableColumn743" style:family="table-column">
      <style:table-column-properties style:column-width="1.85in" style:use-optimal-column-width="false"/>
    </style:style>
    <style:style style:name="TableColumn744" style:family="table-column">
      <style:table-column-properties style:column-width="2.8548in" style:use-optimal-column-width="false"/>
    </style:style>
    <style:style style:name="Table741" style:family="table">
      <style:table-properties style:width="5.8861in" fo:margin-left="0.5875in" table:align="left"/>
    </style:style>
    <style:style style:name="TableRow745" style:family="table-row">
      <style:table-row-properties style:min-row-height="0.1812in"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TableCell747" style:family="table-cell">
      <style:table-cell-properties fo:border="0.0069in solid #000000" fo:background-color="#FFFFFF" style:writing-mode="lr-tb" fo:padding-top="0in" fo:padding-left="0.075in" fo:padding-bottom="0in" fo:padding-right="0.075in"/>
    </style:style>
    <style:style style:name="TableCell748" style:family="table-cell">
      <style:table-cell-properties fo:border="0.0069in solid #000000" fo:background-color="#FFFFFF" style:writing-mode="lr-tb" fo:padding-top="0in" fo:padding-left="0.075in" fo:padding-bottom="0in" fo:padding-right="0.075in"/>
    </style:style>
    <style:style style:name="TableRow749" style:family="table-row">
      <style:table-row-properties style:min-row-height="0.1812in" style:use-optimal-row-height="false"/>
    </style:style>
    <style:style style:name="TableCell750" style:family="table-cell">
      <style:table-cell-properties fo:border="0.0069in solid #000000" fo:background-color="#D9D9D9" style:writing-mode="lr-tb" fo:padding-top="0in" fo:padding-left="0.075in" fo:padding-bottom="0in" fo:padding-right="0.075in"/>
    </style:style>
    <style:style style:name="TableCell751" style:family="table-cell">
      <style:table-cell-properties fo:border="0.0069in solid #000000" fo:background-color="#D9D9D9" style:writing-mode="lr-tb" fo:padding-top="0in" fo:padding-left="0.075in" fo:padding-bottom="0in" fo:padding-right="0.075in"/>
    </style:style>
    <style:style style:name="TableCell752" style:family="table-cell">
      <style:table-cell-properties fo:border="0.0069in solid #000000" fo:background-color="#D9D9D9" style:writing-mode="lr-tb" fo:padding-top="0in" fo:padding-left="0.075in" fo:padding-bottom="0in" fo:padding-right="0.075in"/>
    </style:style>
    <style:style style:name="TableRow753" style:family="table-row">
      <style:table-row-properties style:min-row-height="0.1729in" style:use-optimal-row-height="false"/>
    </style:style>
    <style:style style:name="TableCell754" style:family="table-cell">
      <style:table-cell-properties fo:border="0.0069in solid #000000" fo:background-color="#D9D9D9" style:writing-mode="lr-tb" fo:padding-top="0in" fo:padding-left="0.075in" fo:padding-bottom="0in" fo:padding-right="0.075in"/>
    </style:style>
    <style:style style:name="TableCell755" style:family="table-cell">
      <style:table-cell-properties fo:border="0.0069in solid #000000" fo:background-color="#D9D9D9" style:writing-mode="lr-tb" fo:padding-top="0in" fo:padding-left="0.075in" fo:padding-bottom="0in" fo:padding-right="0.075in"/>
    </style:style>
    <style:style style:name="TableCell756" style:family="table-cell">
      <style:table-cell-properties fo:border="0.0069in solid #000000" fo:background-color="#D9D9D9" style:writing-mode="lr-tb" fo:padding-top="0in" fo:padding-left="0.075in" fo:padding-bottom="0in" fo:padding-right="0.075in"/>
    </style:style>
    <style:style style:name="TableRow757" style:family="table-row">
      <style:table-row-properties style:min-row-height="0.1812in" style:use-optimal-row-height="false"/>
    </style:style>
    <style:style style:name="TableCell758" style:family="table-cell">
      <style:table-cell-properties fo:border="0.0069in solid #000000" fo:background-color="#D9D9D9" style:writing-mode="lr-tb" fo:padding-top="0in" fo:padding-left="0.075in" fo:padding-bottom="0in" fo:padding-right="0.075in"/>
    </style:style>
    <style:style style:name="TableCell759" style:family="table-cell">
      <style:table-cell-properties fo:border="0.0069in solid #000000" fo:background-color="#D9D9D9" style:writing-mode="lr-tb" fo:padding-top="0in" fo:padding-left="0.075in" fo:padding-bottom="0in" fo:padding-right="0.075in"/>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umberedparagraphs" style:family="paragraph">
      <style:paragraph-properties fo:margin-left="0.5909in">
        <style:tab-stops/>
      </style:paragraph-properties>
    </style:style>
    <style:style style:name="P762" style:parent-style-name="Numberedparagraphs" style:family="paragraph"/>
    <style:style style:name="P763" style:parent-style-name="Normal" style:family="paragraph">
      <style:paragraph-properties fo:margin-left="0.5in" fo:text-indent="0.0909in">
        <style:tab-stops/>
      </style:paragraph-properties>
    </style:style>
    <style:style style:name="P764" style:parent-style-name="Normal" style:family="paragraph">
      <style:paragraph-properties fo:margin-left="0.0909in" fo:text-indent="0.5in">
        <style:tab-stops/>
      </style:paragraph-properties>
    </style:style>
    <style:style style:name="TableColumn766" style:family="table-column">
      <style:table-column-properties style:column-width="0.984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1.6729in" style:use-optimal-column-width="false"/>
    </style:style>
    <style:style style:name="TableColumn769" style:family="table-column">
      <style:table-column-properties style:column-width="2.1083in" style:use-optimal-column-width="false"/>
    </style:style>
    <style:style style:name="Table765" style:family="table">
      <style:table-properties style:width="5.8486in" fo:margin-left="0.5875in" table:align="left"/>
    </style:style>
    <style:style style:name="TableRow770" style:family="table-row">
      <style:table-row-properties style:min-row-height="0.1826in"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TableCell772" style:family="table-cell">
      <style:table-cell-properties fo:border="0.0069in solid #000000" fo:background-color="#FFFFFF" style:writing-mode="lr-tb" fo:padding-top="0in" fo:padding-left="0.075in" fo:padding-bottom="0in" fo:padding-right="0.075in"/>
    </style:style>
    <style:style style:name="TableCell773" style:family="table-cell">
      <style:table-cell-properties fo:border="0.0069in solid #000000" fo:background-color="#FFFFFF" style:writing-mode="lr-tb" fo:padding-top="0in" fo:padding-left="0.075in" fo:padding-bottom="0in" fo:padding-right="0.075in"/>
    </style:style>
    <style:style style:name="TableCell774" style:family="table-cell">
      <style:table-cell-properties fo:border="0.0069in solid #000000" fo:background-color="#FFFFFF" style:writing-mode="lr-tb" fo:padding-top="0in" fo:padding-left="0.075in" fo:padding-bottom="0in" fo:padding-right="0.075in"/>
    </style:style>
    <style:style style:name="TableRow775" style:family="table-row">
      <style:table-row-properties style:min-row-height="0.1826in" style:use-optimal-row-height="false"/>
    </style:style>
    <style:style style:name="TableCell776" style:family="table-cell">
      <style:table-cell-properties fo:border="0.0069in solid #000000" fo:background-color="#D9D9D9" style:writing-mode="lr-tb" fo:padding-top="0in" fo:padding-left="0.075in" fo:padding-bottom="0in" fo:padding-right="0.075in"/>
    </style:style>
    <style:style style:name="TableCell777" style:family="table-cell">
      <style:table-cell-properties fo:border="0.0069in solid #000000" fo:background-color="#D9D9D9" style:writing-mode="lr-tb" fo:padding-top="0in" fo:padding-left="0.075in" fo:padding-bottom="0in" fo:padding-right="0.075in"/>
    </style:style>
    <style:style style:name="TableCell778" style:family="table-cell">
      <style:table-cell-properties fo:border="0.0069in solid #000000" fo:background-color="#D9D9D9" style:writing-mode="lr-tb" fo:padding-top="0in" fo:padding-left="0.075in" fo:padding-bottom="0in" fo:padding-right="0.075in"/>
    </style:style>
    <style:style style:name="TableCell779" style:family="table-cell">
      <style:table-cell-properties fo:border="0.0069in solid #000000" fo:background-color="#D9D9D9" style:writing-mode="lr-tb" fo:padding-top="0in" fo:padding-left="0.075in" fo:padding-bottom="0in" fo:padding-right="0.075in"/>
    </style:style>
    <style:style style:name="TableRow780" style:family="table-row">
      <style:table-row-properties style:min-row-height="0.1743in" style:use-optimal-row-height="false"/>
    </style:style>
    <style:style style:name="TableCell781" style:family="table-cell">
      <style:table-cell-properties fo:border="0.0069in solid #000000" fo:background-color="#D9D9D9" style:writing-mode="lr-tb" fo:padding-top="0in" fo:padding-left="0.075in" fo:padding-bottom="0in" fo:padding-right="0.075in"/>
    </style:style>
    <style:style style:name="TableCell782" style:family="table-cell">
      <style:table-cell-properties fo:border="0.0069in solid #000000" fo:background-color="#D9D9D9" style:writing-mode="lr-tb" fo:padding-top="0in" fo:padding-left="0.075in" fo:padding-bottom="0in" fo:padding-right="0.075in"/>
    </style:style>
    <style:style style:name="TableCell783" style:family="table-cell">
      <style:table-cell-properties fo:border="0.0069in solid #000000" fo:background-color="#D9D9D9" style:writing-mode="lr-tb" fo:padding-top="0in" fo:padding-left="0.075in" fo:padding-bottom="0in" fo:padding-right="0.075in"/>
    </style:style>
    <style:style style:name="TableCell784" style:family="table-cell">
      <style:table-cell-properties fo:border="0.0069in solid #000000" fo:background-color="#D9D9D9" style:writing-mode="lr-tb" fo:padding-top="0in" fo:padding-left="0.075in" fo:padding-bottom="0in" fo:padding-right="0.075in"/>
    </style:style>
    <style:style style:name="TableRow785" style:family="table-row">
      <style:table-row-properties style:min-row-height="0.1826in" style:use-optimal-row-height="false"/>
    </style:style>
    <style:style style:name="TableCell786" style:family="table-cell">
      <style:table-cell-properties fo:border="0.0069in solid #000000" fo:background-color="#D9D9D9" style:writing-mode="lr-tb" fo:padding-top="0in" fo:padding-left="0.075in" fo:padding-bottom="0in" fo:padding-right="0.075in"/>
    </style:style>
    <style:style style:name="TableCell787" style:family="table-cell">
      <style:table-cell-properties fo:border="0.0069in solid #000000" fo:background-color="#D9D9D9" style:writing-mode="lr-tb" fo:padding-top="0in" fo:padding-left="0.075in" fo:padding-bottom="0in" fo:padding-right="0.075in"/>
    </style:style>
    <style:style style:name="TableCell788" style:family="table-cell">
      <style:table-cell-properties fo:border="0.0069in solid #000000" fo:background-color="#D9D9D9" style:writing-mode="lr-tb" fo:padding-top="0in" fo:padding-left="0.075in" fo:padding-bottom="0in" fo:padding-right="0.075in"/>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umberedparagraphs" style:family="paragraph"/>
    <style:style style:name="P791" style:parent-style-name="Normal" style:family="paragraph">
      <style:paragraph-properties fo:margin-left="0.5in" fo:text-indent="0.0909in">
        <style:tab-stops/>
      </style:paragraph-properties>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margin-left="0.0909in" fo:text-indent="0.5in">
        <style:tab-stops/>
      </style:paragraph-properties>
    </style:style>
    <style:style style:name="TableColumn795" style:family="table-column">
      <style:table-column-properties style:column-width="1.2798in" style:use-optimal-column-width="false"/>
    </style:style>
    <style:style style:name="TableColumn796" style:family="table-column">
      <style:table-column-properties style:column-width="4.6062in" style:use-optimal-column-width="false"/>
    </style:style>
    <style:style style:name="Table794" style:family="table">
      <style:table-properties style:width="5.8861in" fo:margin-left="0.5875in" table:align="left"/>
    </style:style>
    <style:style style:name="TableRow797" style:family="table-row">
      <style:table-row-properties style:min-row-height="0.1812in" style:use-optimal-row-height="false"/>
    </style:style>
    <style:style style:name="TableCell798" style:family="table-cell">
      <style:table-cell-properties fo:border="0.0069in solid #000000" fo:background-color="#FFFFFF" style:writing-mode="lr-tb" fo:padding-top="0in" fo:padding-left="0.075in" fo:padding-bottom="0in" fo:padding-right="0.075in"/>
    </style:style>
    <style:style style:name="TableCell799" style:family="table-cell">
      <style:table-cell-properties fo:border="0.0069in solid #000000" fo:background-color="#FFFFFF" style:writing-mode="lr-tb" fo:padding-top="0in" fo:padding-left="0.075in" fo:padding-bottom="0in" fo:padding-right="0.075in"/>
    </style:style>
    <style:style style:name="TableRow800" style:family="table-row">
      <style:table-row-properties style:min-row-height="0.1812in" style:use-optimal-row-height="false"/>
    </style:style>
    <style:style style:name="TableCell801" style:family="table-cell">
      <style:table-cell-properties fo:border="0.0069in solid #000000" fo:background-color="#D9D9D9" style:writing-mode="lr-tb" fo:padding-top="0in" fo:padding-left="0.075in" fo:padding-bottom="0in" fo:padding-right="0.075in"/>
    </style:style>
    <style:style style:name="TableCell802" style:family="table-cell">
      <style:table-cell-properties fo:border="0.0069in solid #000000" fo:background-color="#D9D9D9" style:writing-mode="lr-tb" fo:padding-top="0in" fo:padding-left="0.075in" fo:padding-bottom="0in" fo:padding-right="0.075in"/>
    </style:style>
    <style:style style:name="TableRow803" style:family="table-row">
      <style:table-row-properties style:min-row-height="0.1812in" style:use-optimal-row-height="false"/>
    </style:style>
    <style:style style:name="TableCell804" style:family="table-cell">
      <style:table-cell-properties fo:border="0.0069in solid #000000" fo:background-color="#D9D9D9" style:writing-mode="lr-tb" fo:padding-top="0in" fo:padding-left="0.075in" fo:padding-bottom="0in" fo:padding-right="0.075in"/>
    </style:style>
    <style:style style:name="TableCell805" style:family="table-cell">
      <style:table-cell-properties fo:border="0.0069in solid #000000" fo:background-color="#D9D9D9" style:writing-mode="lr-tb" fo:padding-top="0in" fo:padding-left="0.075in" fo:padding-bottom="0in" fo:padding-right="0.075in"/>
    </style:style>
    <style:style style:name="TableRow806" style:family="table-row">
      <style:table-row-properties style:min-row-height="0.1812in" style:use-optimal-row-height="false"/>
    </style:style>
    <style:style style:name="TableCell807" style:family="table-cell">
      <style:table-cell-properties fo:border="0.0069in solid #000000" fo:background-color="#D9D9D9" style:writing-mode="lr-tb" fo:padding-top="0in" fo:padding-left="0.075in" fo:padding-bottom="0in" fo:padding-right="0.075in"/>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umberedparagraphs" style:family="paragraph"/>
    <style:style style:name="P810" style:parent-style-name="Normal" style:family="paragraph">
      <style:paragraph-properties fo:margin-left="0.5in" fo:text-indent="0.0909in">
        <style:tab-stops/>
      </style:paragraph-properties>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margin-left="0.0909in" fo:text-indent="0.5in">
        <style:tab-stops/>
      </style:paragraph-properties>
    </style:style>
    <style:style style:name="TableColumn814" style:family="table-column">
      <style:table-column-properties style:column-width="1.2798in" style:use-optimal-column-width="false"/>
    </style:style>
    <style:style style:name="TableColumn815" style:family="table-column">
      <style:table-column-properties style:column-width="4.6062in" style:use-optimal-column-width="false"/>
    </style:style>
    <style:style style:name="Table813" style:family="table">
      <style:table-properties style:width="5.8861in" fo:margin-left="0.5875in" table:align="left"/>
    </style:style>
    <style:style style:name="TableRow816" style:family="table-row">
      <style:table-row-properties style:min-row-height="0.181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min-row-height="0.1812in" style:use-optimal-row-height="false"/>
    </style:style>
    <style:style style:name="TableCell820" style:family="table-cell">
      <style:table-cell-properties fo:border="0.0069in solid #000000" fo:background-color="#D9D9D9" style:writing-mode="lr-tb" fo:padding-top="0in" fo:padding-left="0.075in" fo:padding-bottom="0in" fo:padding-right="0.075in"/>
    </style:style>
    <style:style style:name="TableCell821" style:family="table-cell">
      <style:table-cell-properties fo:border="0.0069in solid #000000" fo:background-color="#D9D9D9" style:writing-mode="lr-tb" fo:padding-top="0in" fo:padding-left="0.075in" fo:padding-bottom="0in" fo:padding-right="0.075in"/>
    </style:style>
    <style:style style:name="TableRow822" style:family="table-row">
      <style:table-row-properties style:min-row-height="0.1812in" style:use-optimal-row-height="false"/>
    </style:style>
    <style:style style:name="TableCell823" style:family="table-cell">
      <style:table-cell-properties fo:border="0.0069in solid #000000" fo:background-color="#D9D9D9" style:writing-mode="lr-tb" fo:padding-top="0in" fo:padding-left="0.075in" fo:padding-bottom="0in" fo:padding-right="0.075in"/>
    </style:style>
    <style:style style:name="TableCell824" style:family="table-cell">
      <style:table-cell-properties fo:border="0.0069in solid #000000" fo:background-color="#D9D9D9" style:writing-mode="lr-tb" fo:padding-top="0in" fo:padding-left="0.075in" fo:padding-bottom="0in" fo:padding-right="0.075in"/>
    </style:style>
    <style:style style:name="TableRow825" style:family="table-row">
      <style:table-row-properties style:min-row-height="0.1812in" style:use-optimal-row-height="false"/>
    </style:style>
    <style:style style:name="TableCell826" style:family="table-cell">
      <style:table-cell-properties fo:border="0.0069in solid #000000" fo:background-color="#D9D9D9" style:writing-mode="lr-tb" fo:padding-top="0in" fo:padding-left="0.075in" fo:padding-bottom="0in" fo:padding-right="0.075in"/>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umberedparagraphs" style:family="paragraph"/>
    <style:style style:name="P829" style:parent-style-name="Normal" style:family="paragraph">
      <style:paragraph-properties fo:margin-left="0.5in" fo:text-indent="0.0909in">
        <style:tab-stops/>
      </style:paragraph-properties>
    </style:style>
    <style:style style:name="P830" style:parent-style-name="Normal" style:family="paragraph">
      <style:paragraph-properties fo:margin-left="0.5909in">
        <style:tab-stops/>
      </style:paragraph-properties>
    </style:style>
    <style:style style:name="TableColumn832" style:family="table-column">
      <style:table-column-properties style:column-width="1.2798in" style:use-optimal-column-width="false"/>
    </style:style>
    <style:style style:name="TableColumn833" style:family="table-column">
      <style:table-column-properties style:column-width="4.6062in" style:use-optimal-column-width="false"/>
    </style:style>
    <style:style style:name="Table831" style:family="table">
      <style:table-properties style:width="5.8861in" fo:margin-left="0.5875in" table:align="left"/>
    </style:style>
    <style:style style:name="TableRow834" style:family="table-row">
      <style:table-row-properties style:min-row-height="0.1812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TableCell836" style:family="table-cell">
      <style:table-cell-properties fo:border="0.0069in solid #000000" fo:background-color="#FFFFFF" style:writing-mode="lr-tb" fo:padding-top="0in" fo:padding-left="0.075in" fo:padding-bottom="0in" fo:padding-right="0.075in"/>
    </style:style>
    <style:style style:name="TableRow837" style:family="table-row">
      <style:table-row-properties style:min-row-height="0.1812in" style:use-optimal-row-height="false"/>
    </style:style>
    <style:style style:name="TableCell838" style:family="table-cell">
      <style:table-cell-properties fo:border="0.0069in solid #000000" fo:background-color="#D9D9D9" style:writing-mode="lr-tb" fo:padding-top="0in" fo:padding-left="0.075in" fo:padding-bottom="0in" fo:padding-right="0.075in"/>
    </style:style>
    <style:style style:name="TableCell839" style:family="table-cell">
      <style:table-cell-properties fo:border="0.0069in solid #000000" fo:background-color="#D9D9D9" style:writing-mode="lr-tb" fo:padding-top="0in" fo:padding-left="0.075in" fo:padding-bottom="0in" fo:padding-right="0.075in"/>
    </style:style>
    <style:style style:name="TableRow840" style:family="table-row">
      <style:table-row-properties style:min-row-height="0.1729in" style:use-optimal-row-height="false"/>
    </style:style>
    <style:style style:name="TableCell841" style:family="table-cell">
      <style:table-cell-properties fo:border="0.0069in solid #000000" fo:background-color="#D9D9D9" style:writing-mode="lr-tb" fo:padding-top="0in" fo:padding-left="0.075in" fo:padding-bottom="0in" fo:padding-right="0.075in"/>
    </style:style>
    <style:style style:name="TableCell842" style:family="table-cell">
      <style:table-cell-properties fo:border="0.0069in solid #000000" fo:background-color="#D9D9D9" style:writing-mode="lr-tb" fo:padding-top="0in" fo:padding-left="0.075in" fo:padding-bottom="0in" fo:padding-right="0.075in"/>
    </style:style>
    <style:style style:name="TableRow843" style:family="table-row">
      <style:table-row-properties style:min-row-height="0.1812in" style:use-optimal-row-height="false"/>
    </style:style>
    <style:style style:name="TableCell844" style:family="table-cell">
      <style:table-cell-properties fo:border="0.0069in solid #000000" fo:background-color="#D9D9D9" style:writing-mode="lr-tb" fo:padding-top="0in" fo:padding-left="0.075in" fo:padding-bottom="0in" fo:padding-right="0.075in"/>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umberedparagraphs" style:family="paragraph">
      <style:paragraph-properties fo:margin-left="0.5909in">
        <style:tab-stops/>
      </style:paragraph-properties>
    </style:style>
    <style:style style:name="P847" style:parent-style-name="Numberedparagraphs" style:family="paragraph"/>
    <style:style style:name="P848" style:parent-style-name="Normal" style:family="paragraph">
      <style:paragraph-properties fo:margin-left="0.5in" fo:text-indent="0.0909in">
        <style:tab-stops/>
      </style:paragraph-properties>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margin-left="0.0909in" fo:text-indent="0.5in">
        <style:tab-stops/>
      </style:paragraph-properties>
    </style:style>
    <style:style style:name="P851" style:parent-style-name="Normal" style:family="paragraph">
      <style:paragraph-properties fo:margin-left="0.0909in" fo:text-indent="0.5in">
        <style:tab-stops/>
      </style:paragraph-properties>
    </style:style>
    <style:style style:name="TableColumn853" style:family="table-column">
      <style:table-column-properties style:column-width="1.2798in" style:use-optimal-column-width="false"/>
    </style:style>
    <style:style style:name="TableColumn854" style:family="table-column">
      <style:table-column-properties style:column-width="1.4729in" style:use-optimal-column-width="false"/>
    </style:style>
    <style:style style:name="TableColumn855" style:family="table-column">
      <style:table-column-properties style:column-width="3.1333in" style:use-optimal-column-width="false"/>
    </style:style>
    <style:style style:name="Table852" style:family="table">
      <style:table-properties style:width="5.8861in" fo:margin-left="0.5875in" table:align="left"/>
    </style:style>
    <style:style style:name="TableRow856" style:family="table-row">
      <style:table-row-properties style:min-row-height="0.1812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TableCell858" style:family="table-cell">
      <style:table-cell-properties fo:border="0.0069in solid #000000" fo:background-color="#FFFFFF" style:writing-mode="lr-tb" fo:padding-top="0in" fo:padding-left="0.075in" fo:padding-bottom="0in" fo:padding-right="0.075in"/>
    </style:style>
    <style:style style:name="TableCell859" style:family="table-cell">
      <style:table-cell-properties fo:border="0.0069in solid #000000" fo:background-color="#FFFFFF" style:writing-mode="lr-tb" fo:padding-top="0in" fo:padding-left="0.075in" fo:padding-bottom="0in" fo:padding-right="0.075in"/>
    </style:style>
    <style:style style:name="TableRow860" style:family="table-row">
      <style:table-row-properties style:min-row-height="0.1812in" style:use-optimal-row-height="false"/>
    </style:style>
    <style:style style:name="TableCell861" style:family="table-cell">
      <style:table-cell-properties fo:border="0.0069in solid #000000" fo:background-color="#D9D9D9" style:writing-mode="lr-tb" fo:padding-top="0in" fo:padding-left="0.075in" fo:padding-bottom="0in" fo:padding-right="0.075in"/>
    </style:style>
    <style:style style:name="TableCell862" style:family="table-cell">
      <style:table-cell-properties fo:border="0.0069in solid #000000" fo:background-color="#D9D9D9" style:writing-mode="lr-tb" fo:padding-top="0in" fo:padding-left="0.075in" fo:padding-bottom="0in" fo:padding-right="0.075in"/>
    </style:style>
    <style:style style:name="TableCell863" style:family="table-cell">
      <style:table-cell-properties fo:border="0.0069in solid #000000" fo:background-color="#D9D9D9" style:writing-mode="lr-tb" fo:padding-top="0in" fo:padding-left="0.075in" fo:padding-bottom="0in" fo:padding-right="0.075in"/>
    </style:style>
    <style:style style:name="TableRow864" style:family="table-row">
      <style:table-row-properties style:min-row-height="0.1729in" style:use-optimal-row-height="false"/>
    </style:style>
    <style:style style:name="TableCell865" style:family="table-cell">
      <style:table-cell-properties fo:border="0.0069in solid #000000" fo:background-color="#D9D9D9" style:writing-mode="lr-tb" fo:padding-top="0in" fo:padding-left="0.075in" fo:padding-bottom="0in" fo:padding-right="0.075in"/>
    </style:style>
    <style:style style:name="TableCell866" style:family="table-cell">
      <style:table-cell-properties fo:border="0.0069in solid #000000" fo:background-color="#D9D9D9" style:writing-mode="lr-tb" fo:padding-top="0in" fo:padding-left="0.075in" fo:padding-bottom="0in" fo:padding-right="0.075in"/>
    </style:style>
    <style:style style:name="TableCell867" style:family="table-cell">
      <style:table-cell-properties fo:border="0.0069in solid #000000" fo:background-color="#D9D9D9" style:writing-mode="lr-tb" fo:padding-top="0in" fo:padding-left="0.075in" fo:padding-bottom="0in" fo:padding-right="0.075in"/>
    </style:style>
    <style:style style:name="TableRow868" style:family="table-row">
      <style:table-row-properties style:min-row-height="0.1812in" style:use-optimal-row-height="false"/>
    </style:style>
    <style:style style:name="TableCell869" style:family="table-cell">
      <style:table-cell-properties fo:border="0.0069in solid #000000" fo:background-color="#D9D9D9" style:writing-mode="lr-tb" fo:padding-top="0in" fo:padding-left="0.075in" fo:padding-bottom="0in" fo:padding-right="0.075in"/>
    </style:style>
    <style:style style:name="TableCell870" style:family="table-cell">
      <style:table-cell-properties fo:border="0.0069in solid #000000" fo:background-color="#D9D9D9" style:writing-mode="lr-tb" fo:padding-top="0in" fo:padding-left="0.075in" fo:padding-bottom="0in" fo:padding-right="0.075in"/>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umberedparagraphs" style:family="paragraph"/>
    <style:style style:name="P873" style:parent-style-name="Normal" style:family="paragraph">
      <style:paragraph-properties fo:margin-left="0.5in" fo:text-indent="0.0909in">
        <style:tab-stops/>
      </style:paragraph-properties>
    </style:style>
    <style:style style:name="P874" style:parent-style-name="Normal" style:family="paragraph">
      <style:paragraph-properties fo:margin-left="0.5909in">
        <style:tab-stops/>
      </style:paragraph-properties>
    </style:style>
    <style:style style:name="TableColumn876" style:family="table-column">
      <style:table-column-properties style:column-width="1.2798in" style:use-optimal-column-width="false"/>
    </style:style>
    <style:style style:name="TableColumn877" style:family="table-column">
      <style:table-column-properties style:column-width="1.2791in" style:use-optimal-column-width="false"/>
    </style:style>
    <style:style style:name="TableColumn878" style:family="table-column">
      <style:table-column-properties style:column-width="1.1812in" style:use-optimal-column-width="false"/>
    </style:style>
    <style:style style:name="TableColumn879" style:family="table-column">
      <style:table-column-properties style:column-width="1.1381in" style:use-optimal-column-width="false"/>
    </style:style>
    <style:style style:name="TableColumn880" style:family="table-column">
      <style:table-column-properties style:column-width="1.0076in" style:use-optimal-column-width="false"/>
    </style:style>
    <style:style style:name="Table875" style:family="table">
      <style:table-properties style:width="5.8861in" fo:margin-left="0.5875in" table:align="left"/>
    </style:style>
    <style:style style:name="TableRow881" style:family="table-row">
      <style:table-row-properties style:min-row-height="0.181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1812in" style:use-optimal-row-height="false"/>
    </style:style>
    <style:style style:name="TableCell888" style:family="table-cell">
      <style:table-cell-properties fo:border="0.0069in solid #000000" fo:background-color="#D9D9D9" style:writing-mode="lr-tb" fo:padding-top="0in" fo:padding-left="0.075in" fo:padding-bottom="0in" fo:padding-right="0.075in"/>
    </style:style>
    <style:style style:name="TableCell889" style:family="table-cell">
      <style:table-cell-properties fo:border="0.0069in solid #000000" fo:background-color="#D9D9D9" style:writing-mode="lr-tb" fo:padding-top="0in" fo:padding-left="0.075in" fo:padding-bottom="0in" fo:padding-right="0.075in"/>
    </style:style>
    <style:style style:name="TableCell890" style:family="table-cell">
      <style:table-cell-properties fo:border="0.0069in solid #000000" fo:background-color="#D9D9D9" style:writing-mode="lr-tb" fo:padding-top="0in" fo:padding-left="0.075in" fo:padding-bottom="0in" fo:padding-right="0.075in"/>
    </style:style>
    <style:style style:name="TableCell891" style:family="table-cell">
      <style:table-cell-properties fo:border="0.0069in solid #000000" fo:background-color="#D9D9D9" style:writing-mode="lr-tb" fo:padding-top="0in" fo:padding-left="0.075in" fo:padding-bottom="0in" fo:padding-right="0.075in"/>
    </style:style>
    <style:style style:name="TableCell892" style:family="table-cell">
      <style:table-cell-properties fo:border="0.0069in solid #000000" fo:background-color="#D9D9D9" style:writing-mode="lr-tb" fo:padding-top="0in" fo:padding-left="0.075in" fo:padding-bottom="0in" fo:padding-right="0.075in"/>
    </style:style>
    <style:style style:name="TableRow893" style:family="table-row">
      <style:table-row-properties style:min-row-height="0.1729in" style:use-optimal-row-height="false"/>
    </style:style>
    <style:style style:name="TableCell894" style:family="table-cell">
      <style:table-cell-properties fo:border="0.0069in solid #000000" fo:background-color="#D9D9D9" style:writing-mode="lr-tb" fo:padding-top="0in" fo:padding-left="0.075in" fo:padding-bottom="0in" fo:padding-right="0.075in"/>
    </style:style>
    <style:style style:name="TableCell895" style:family="table-cell">
      <style:table-cell-properties fo:border="0.0069in solid #000000" fo:background-color="#D9D9D9" style:writing-mode="lr-tb" fo:padding-top="0in" fo:padding-left="0.075in" fo:padding-bottom="0in" fo:padding-right="0.075in"/>
    </style:style>
    <style:style style:name="TableCell896" style:family="table-cell">
      <style:table-cell-properties fo:border="0.0069in solid #000000" fo:background-color="#D9D9D9" style:writing-mode="lr-tb" fo:padding-top="0in" fo:padding-left="0.075in" fo:padding-bottom="0in" fo:padding-right="0.075in"/>
    </style:style>
    <style:style style:name="TableCell897" style:family="table-cell">
      <style:table-cell-properties fo:border="0.0069in solid #000000" fo:background-color="#D9D9D9" style:writing-mode="lr-tb" fo:padding-top="0in" fo:padding-left="0.075in" fo:padding-bottom="0in" fo:padding-right="0.075in"/>
    </style:style>
    <style:style style:name="TableCell898" style:family="table-cell">
      <style:table-cell-properties fo:border="0.0069in solid #000000" fo:background-color="#D9D9D9" style:writing-mode="lr-tb" fo:padding-top="0in" fo:padding-left="0.075in" fo:padding-bottom="0in" fo:padding-right="0.075in"/>
    </style:style>
    <style:style style:name="TableRow899" style:family="table-row">
      <style:table-row-properties style:min-row-height="0.1812in" style:use-optimal-row-height="false"/>
    </style:style>
    <style:style style:name="TableCell900" style:family="table-cell">
      <style:table-cell-properties fo:border="0.0069in solid #000000" fo:background-color="#D9D9D9" style:writing-mode="lr-tb" fo:padding-top="0in" fo:padding-left="0.075in" fo:padding-bottom="0in" fo:padding-right="0.075in"/>
    </style:style>
    <style:style style:name="TableCell901" style:family="table-cell">
      <style:table-cell-properties fo:border="0.0069in solid #000000" fo:background-color="#D9D9D9" style:writing-mode="lr-tb" fo:padding-top="0in" fo:padding-left="0.075in" fo:padding-bottom="0in" fo:padding-right="0.075in"/>
    </style:style>
    <style:style style:name="TableCell902" style:family="table-cell">
      <style:table-cell-properties fo:border="0.0069in solid #000000" fo:background-color="#D9D9D9" style:writing-mode="lr-tb" fo:padding-top="0in" fo:padding-left="0.075in" fo:padding-bottom="0in" fo:padding-right="0.075in"/>
    </style:style>
    <style:style style:name="TableCell903" style:family="table-cell">
      <style:table-cell-properties fo:border="0.0069in solid #000000" fo:background-color="#D9D9D9" style:writing-mode="lr-tb" fo:padding-top="0in" fo:padding-left="0.075in" fo:padding-bottom="0in" fo:padding-right="0.075in"/>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umberedparagraphs" style:family="paragraph"/>
    <style:style style:name="P906" style:parent-style-name="Normal" style:family="paragraph">
      <style:paragraph-properties fo:margin-left="0.5909in">
        <style:tab-stops/>
      </style:paragraph-properties>
    </style:style>
    <style:style style:name="P907" style:parent-style-name="Numberedparagraphs" style:family="paragraph">
      <style:paragraph-properties fo:margin-left="0.5909in">
        <style:tab-stops/>
      </style:paragraph-properties>
    </style:style>
    <style:style style:name="P908" style:parent-style-name="Numberedparagraphs" style:family="paragraph"/>
    <style:style style:name="P909" style:parent-style-name="Normal" style:family="paragraph">
      <style:paragraph-properties fo:margin-left="0.5in" fo:text-indent="0.0909in">
        <style:tab-stops/>
      </style:paragraph-properties>
    </style:style>
    <style:style style:name="P910" style:parent-style-name="Normal" style:family="paragraph">
      <style:paragraph-properties fo:margin-left="0.0909in" fo:text-indent="0.5in">
        <style:tab-stops/>
      </style:paragraph-properties>
    </style:style>
    <style:style style:name="P911" style:parent-style-name="Normal" style:family="paragraph">
      <style:paragraph-properties fo:margin-left="0.0909in" fo:text-indent="0.5in">
        <style:tab-stops/>
      </style:paragraph-properties>
    </style:style>
    <style:style style:name="P912" style:parent-style-name="Normal" style:family="paragraph">
      <style:paragraph-properties fo:margin-left="0.0909in" fo:text-indent="0.5in">
        <style:tab-stops/>
      </style:paragraph-properties>
    </style:style>
    <style:style style:name="TableColumn914" style:family="table-column">
      <style:table-column-properties style:column-width="1.4694in" style:use-optimal-column-width="false"/>
    </style:style>
    <style:style style:name="TableColumn915" style:family="table-column">
      <style:table-column-properties style:column-width="2.1666in" style:use-optimal-column-width="false"/>
    </style:style>
    <style:style style:name="TableColumn916" style:family="table-column">
      <style:table-column-properties style:column-width="2.1673in" style:use-optimal-column-width="false"/>
    </style:style>
    <style:style style:name="Table913" style:family="table">
      <style:table-properties style:width="5.8034in" fo:margin-left="0.5875in" table:align="left"/>
    </style:style>
    <style:style style:name="TableRow917" style:family="table-row">
      <style:table-row-properties style:min-row-height="0.42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75in" style:use-optimal-row-height="false"/>
    </style:style>
    <style:style style:name="TableCell922" style:family="table-cell">
      <style:table-cell-properties fo:border="0.0069in solid #000000" fo:background-color="#D9D9D9" style:writing-mode="lr-tb" fo:padding-top="0in" fo:padding-left="0.075in" fo:padding-bottom="0in" fo:padding-right="0.075in"/>
    </style:style>
    <style:style style:name="TableCell923" style:family="table-cell">
      <style:table-cell-properties fo:border="0.0069in solid #000000" fo:background-color="#D9D9D9" style:writing-mode="lr-tb" fo:padding-top="0in" fo:padding-left="0.075in" fo:padding-bottom="0in" fo:padding-right="0.075in"/>
    </style:style>
    <style:style style:name="TableCell924" style:family="table-cell">
      <style:table-cell-properties fo:border="0.0069in solid #000000" fo:background-color="#D9D9D9" style:writing-mode="lr-tb" fo:padding-top="0in" fo:padding-left="0.075in" fo:padding-bottom="0in" fo:padding-right="0.075in"/>
    </style:style>
    <style:style style:name="TableRow925" style:family="table-row">
      <style:table-row-properties style:min-row-height="0.175in" style:use-optimal-row-height="false"/>
    </style:style>
    <style:style style:name="TableCell926" style:family="table-cell">
      <style:table-cell-properties fo:border="0.0069in solid #000000" fo:background-color="#D9D9D9" style:writing-mode="lr-tb" fo:padding-top="0in" fo:padding-left="0.075in" fo:padding-bottom="0in" fo:padding-right="0.075in"/>
    </style:style>
    <style:style style:name="TableCell927" style:family="table-cell">
      <style:table-cell-properties fo:border="0.0069in solid #000000" fo:background-color="#D9D9D9" style:writing-mode="lr-tb" fo:padding-top="0in" fo:padding-left="0.075in" fo:padding-bottom="0in" fo:padding-right="0.075in"/>
    </style:style>
    <style:style style:name="TableCell928" style:family="table-cell">
      <style:table-cell-properties fo:border="0.0069in solid #000000" fo:background-color="#D9D9D9" style:writing-mode="lr-tb" fo:padding-top="0in" fo:padding-left="0.075in" fo:padding-bottom="0in" fo:padding-right="0.075in"/>
    </style:style>
    <style:style style:name="TableRow929" style:family="table-row">
      <style:table-row-properties style:min-row-height="0.1722in" style:use-optimal-row-height="false"/>
    </style:style>
    <style:style style:name="TableCell930" style:family="table-cell">
      <style:table-cell-properties fo:border="0.0069in solid #000000" fo:background-color="#D9D9D9" style:writing-mode="lr-tb" fo:padding-top="0in" fo:padding-left="0.075in" fo:padding-bottom="0in" fo:padding-right="0.075in"/>
    </style:style>
    <style:style style:name="TableCell931" style:family="table-cell">
      <style:table-cell-properties fo:border="0.0069in solid #000000" fo:background-color="#D9D9D9" style:writing-mode="lr-tb" fo:padding-top="0in" fo:padding-left="0.075in" fo:padding-bottom="0in" fo:padding-right="0.075in"/>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umberedparagraphs" style:family="paragraph">
      <style:paragraph-properties fo:margin-left="0.5909in">
        <style:tab-stops/>
      </style:paragraph-properties>
    </style:style>
    <style:style style:name="P934" style:parent-style-name="Normal" style:family="paragraph">
      <style:paragraph-properties fo:break-before="page" style:vertical-align="baseline" fo:margin-bottom="0in" fo:line-height="100%"/>
    </style:style>
    <style:style style:name="P935" style:parent-style-name="SectionTitle" style:family="paragraph"/>
    <style:style style:name="P936" style:parent-style-name="OVERVIEWBoxheading" style:family="paragraph">
      <style:text-properties fo:font-weight="normal" style:font-weight-asian="normal" fo:color="#404040" fo:font-size="11pt" style:font-size-asian="11pt"/>
    </style:style>
    <style:style style:name="P937" style:parent-style-name="OVERVIEWBoxheading" style:family="paragraph">
      <style:text-properties fo:font-weight="normal" style:font-weight-asian="normal" fo:color="#404040" fo:font-size="11pt" style:font-size-asian="11pt"/>
    </style:style>
    <style:style style:name="P938" style:parent-style-name="OVERVIEWBoxheading" style:family="paragraph">
      <style:text-properties fo:font-weight="normal" style:font-weight-asian="normal" fo:color="#404040" fo:font-size="11pt" style:font-size-asian="11pt"/>
    </style:style>
    <style:style style:name="T939" style:parent-style-name="DefaultParagraphFont" style:family="text">
      <style:text-properties fo:font-weight="normal" style:font-weight-asian="normal" fo:color="#404040" fo:font-size="11pt" style:font-size-asian="11pt"/>
    </style:style>
    <style:style style:name="P940" style:parent-style-name="Numberedparagraphs" style:family="paragraph">
      <style:paragraph-properties fo:margin-left="0.5909in">
        <style:tab-stops/>
      </style:paragraph-properties>
    </style:style>
    <style:style style:name="P941" style:parent-style-name="Numberedparagraphs" style:family="paragraph"/>
    <style:style style:name="P942" style:parent-style-name="Numberedparagraphs" style:family="paragraph">
      <style:paragraph-properties fo:margin-left="0.5909in">
        <style:tab-stops/>
      </style:paragraph-properties>
    </style:style>
    <style:style style:name="T943" style:parent-style-name="DefaultParagraphFont" style:family="text">
      <style:text-properties fo:font-weight="bold" style:font-weight-asian="bold" style:font-weight-complex="bold"/>
    </style:style>
    <style:style style:name="P944" style:parent-style-name="Numberedparagraphs" style:family="paragraph">
      <style:paragraph-properties fo:margin-left="0.5909in">
        <style:tab-stops/>
      </style:paragraph-properties>
    </style:style>
    <style:style style:name="T945" style:parent-style-name="DefaultParagraphFont" style:family="text">
      <style:text-properties fo:font-weight="bold" style:font-weight-asian="bold" style:font-weight-complex="bold"/>
    </style:style>
    <style:style style:name="P946" style:parent-style-name="Numberedparagraphs" style:family="paragraph">
      <style:paragraph-properties fo:margin-left="0.5909in">
        <style:tab-stops/>
      </style:paragraph-properties>
    </style:style>
    <style:style style:name="T947" style:parent-style-name="DefaultParagraphFont" style:family="text">
      <style:text-properties fo:font-weight="bold" style:font-weight-asian="bold" style:font-weight-complex="bold"/>
    </style:style>
    <style:style style:name="P948" style:parent-style-name="Numberedparagraphs" style:family="paragraph">
      <style:paragraph-properties fo:margin-left="0.5909in">
        <style:tab-stops/>
      </style:paragraph-properties>
    </style:style>
    <style:style style:name="T949" style:parent-style-name="DefaultParagraphFont" style:family="text">
      <style:text-properties fo:font-weight="bold" style:font-weight-asian="bold" style:font-weight-complex="bold"/>
    </style:style>
    <style:style style:name="P950" style:parent-style-name="Numberedparagraphs" style:family="paragraph">
      <style:paragraph-properties fo:margin-left="0.5909in">
        <style:tab-stops/>
      </style:paragraph-properties>
    </style:style>
    <style:style style:name="P951" style:parent-style-name="SectionTitle" style:family="paragraph"/>
    <style:style style:name="T952" style:parent-style-name="DefaultParagraphFont" style:family="text">
      <style:text-properties fo:font-weight="normal" style:font-weight-asian="normal" fo:color="#404040" fo:font-size="11pt" style:font-size-asian="11pt"/>
    </style:style>
    <style:style style:name="T953" style:parent-style-name="DefaultParagraphFont" style:family="text">
      <style:text-properties fo:font-weight="normal" style:font-weight-asian="normal" fo:color="#404040" fo:font-size="11pt" style:font-size-asian="11pt"/>
    </style:style>
    <style:style style:name="T954" style:parent-style-name="DefaultParagraphFont" style:family="text">
      <style:text-properties fo:font-weight="normal" style:font-weight-asian="normal" fo:color="#404040" fo:font-size="11pt" style:font-size-asian="11pt"/>
    </style:style>
    <style:style style:name="T955" style:parent-style-name="DefaultParagraphFont" style:family="text">
      <style:text-properties fo:font-weight="normal" style:font-weight-asian="normal" fo:color="#404040" fo:font-size="11pt" style:font-size-asian="11pt"/>
    </style:style>
    <style:style style:name="T956" style:parent-style-name="DefaultParagraphFont" style:family="text">
      <style:text-properties fo:font-weight="normal" style:font-weight-asian="normal" style:font-weight-complex="bold" style:use-window-font-color="true" fo:font-size="11pt" style:font-size-asian="11pt" style:font-size-complex="11pt"/>
    </style:style>
    <style:style style:name="T957" style:parent-style-name="Hyperlink" style:family="text">
      <style:text-properties fo:font-size="11pt" style:font-size-asian="11pt" style:font-size-complex="11pt"/>
    </style:style>
    <style:style style:name="T958" style:parent-style-name="DefaultParagraphFont" style:family="text">
      <style:text-properties fo:color="#404040" fo:font-size="11pt" style:font-size-asian="11pt" style:font-size-complex="11pt"/>
    </style:style>
    <style:style style:name="T959" style:parent-style-name="DefaultParagraphFont" style:family="text">
      <style:text-properties fo:font-weight="normal" style:font-weight-asian="normal" fo:color="#404040" fo:font-size="11pt" style:font-size-asian="11pt" style:font-size-complex="11pt"/>
    </style:style>
    <style:style style:name="P960" style:parent-style-name="Numberedparagraphs" style:family="paragraph"/>
    <style:style style:name="P961" style:parent-style-name="Numberedparagraphs" style:family="paragraph"/>
    <style:style style:name="P962" style:parent-style-name="Numberedparagraphs" style:family="paragraph">
      <style:paragraph-properties fo:margin-left="0.5909in">
        <style:tab-stops/>
      </style:paragraph-properties>
    </style:style>
    <style:style style:name="P963" style:parent-style-name="Normal" style:family="paragraph">
      <style:paragraph-properties fo:break-before="page" fo:margin-bottom="0in" fo:line-height="100%"/>
    </style:style>
    <style:style style:name="P964" style:parent-style-name="Numberedparagraphs" style:family="paragraph"/>
    <style:style style:name="P965" style:parent-style-name="Normal" style:family="paragraph">
      <style:paragraph-properties fo:margin-bottom="0in" fo:line-height="100%"/>
    </style:style>
    <style:style style:name="P966" style:parent-style-name="Numberedparagraphs" style:family="paragraph"/>
    <style:style style:name="P967" style:parent-style-name="Numberedparagraphs" style:family="paragraph"/>
    <style:style style:name="P968" style:parent-style-name="Numberedparagraphs" style:family="paragraph"/>
    <style:style style:name="P969" style:parent-style-name="Normal" style:family="paragraph">
      <style:paragraph-properties>
        <style:tab-stops>
          <style:tab-stop style:type="left" style:position="2.5652in"/>
        </style:tab-stops>
      </style:paragraph-properties>
    </style:style>
    <style:style style:name="P970" style:parent-style-name="SectionTitle" style:family="paragraph"/>
    <style:style style:name="T971" style:parent-style-name="DefaultParagraphFont" style:family="text">
      <style:text-properties fo:font-weight="normal" style:font-weight-asian="normal" fo:color="#404040" fo:font-size="11pt" style:font-size-asian="11pt"/>
    </style:style>
    <style:style style:name="T972" style:parent-style-name="DefaultParagraphFont" style:family="text">
      <style:text-properties fo:font-weight="normal" style:font-weight-asian="normal" fo:color="#404040" fo:font-size="11pt" style:font-size-asian="11pt"/>
    </style:style>
    <style:style style:name="T973" style:parent-style-name="DefaultParagraphFont" style:family="text">
      <style:text-properties fo:font-weight="normal" style:font-weight-asian="normal" fo:color="#404040" fo:font-size="11pt" style:font-size-asian="11pt"/>
    </style:style>
    <style:style style:name="T974" style:parent-style-name="DefaultParagraphFont" style:family="text">
      <style:text-properties fo:font-weight="normal" style:font-weight-asian="normal" fo:color="#404040" fo:font-size="11pt" style:font-size-asian="11pt"/>
    </style:style>
    <style:style style:name="T975" style:parent-style-name="DefaultParagraphFont" style:family="text">
      <style:text-properties fo:font-weight="normal" style:font-weight-asian="normal" style:font-weight-complex="bold" style:use-window-font-color="true" fo:font-size="11pt" style:font-size-asian="11pt" style:font-size-complex="11pt"/>
    </style:style>
    <style:style style:name="T976" style:parent-style-name="Hyperlink" style:family="text">
      <style:text-properties fo:font-size="11pt" style:font-size-asian="11pt" style:font-size-complex="11pt"/>
    </style:style>
    <style:style style:name="T977" style:parent-style-name="DefaultParagraphFont" style:family="text">
      <style:text-properties fo:color="#404040" fo:font-size="11pt" style:font-size-asian="11pt" style:font-size-complex="11pt"/>
    </style:style>
    <style:style style:name="T978" style:parent-style-name="DefaultParagraphFont" style:family="text">
      <style:text-properties fo:font-weight="normal" style:font-weight-asian="normal" fo:color="#404040" fo:font-size="11pt" style:font-size-asian="11pt" style:font-size-complex="11pt"/>
    </style:style>
    <style:style style:name="P979" style:parent-style-name="Numberedparagraphs" style:family="paragraph"/>
    <style:style style:name="P980" style:parent-style-name="Numberedparagraphs" style:family="paragraph"/>
    <style:style style:name="TableColumn982" style:family="table-column">
      <style:table-column-properties style:column-width="0.809in" style:use-optimal-column-width="false"/>
    </style:style>
    <style:style style:name="TableColumn983" style:family="table-column">
      <style:table-column-properties style:column-width="4.5062in" style:use-optimal-column-width="false"/>
    </style:style>
    <style:style style:name="Table981" style:family="table">
      <style:table-properties style:width="5.3152in" fo:margin-left="0.5875in" table:align="left"/>
    </style:style>
    <style:style style:name="TableRow984" style:family="table-row">
      <style:table-row-properties style:min-row-height="0.1812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TableCell986" style:family="table-cell">
      <style:table-cell-properties fo:border="0.0069in solid #000000" fo:background-color="#D9D9D9" style:writing-mode="lr-tb" fo:padding-top="0in" fo:padding-left="0.075in" fo:padding-bottom="0in" fo:padding-right="0.075in"/>
    </style:style>
    <style:style style:name="TableRow987" style:family="table-row">
      <style:table-row-properties style:min-row-height="0.1812in" style:use-optimal-row-height="false"/>
    </style:style>
    <style:style style:name="TableCell988" style:family="table-cell">
      <style:table-cell-properties fo:border="0.0069in solid #000000" fo:background-color="#FFFFFF" style:writing-mode="lr-tb" fo:padding-top="0in" fo:padding-left="0.075in" fo:padding-bottom="0in" fo:padding-right="0.075in"/>
    </style:style>
    <style:style style:name="TableCell989" style:family="table-cell">
      <style:table-cell-properties fo:border="0.0069in solid #000000" fo:background-color="#D9D9D9" style:writing-mode="lr-tb" fo:padding-top="0in" fo:padding-left="0.075in" fo:padding-bottom="0in" fo:padding-right="0.075in"/>
    </style:style>
    <style:style style:name="TableRow990" style:family="table-row">
      <style:table-row-properties style:min-row-height="0.1812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TableCell992" style:family="table-cell">
      <style:table-cell-properties fo:border="0.0069in solid #000000" fo:background-color="#D9D9D9" style:writing-mode="lr-tb" fo:padding-top="0in" fo:padding-left="0.075in" fo:padding-bottom="0in" fo:padding-right="0.075in"/>
    </style:style>
    <style:style style:name="TableRow993" style:family="table-row">
      <style:table-row-properties style:min-row-height="0.1812in" style:use-optimal-row-height="false"/>
    </style:style>
    <style:style style:name="TableCell994" style:family="table-cell">
      <style:table-cell-properties fo:border="0.0069in solid #000000" fo:background-color="#FFFFFF" style:writing-mode="lr-tb" fo:padding-top="0in" fo:padding-left="0.075in" fo:padding-bottom="0in" fo:padding-right="0.075in"/>
    </style:style>
    <style:style style:name="TableCell995" style:family="table-cell">
      <style:table-cell-properties fo:border="0.0069in solid #000000" fo:background-color="#D9D9D9" style:writing-mode="lr-tb" fo:padding-top="0in" fo:padding-left="0.075in" fo:padding-bottom="0in" fo:padding-right="0.075in"/>
    </style:style>
    <style:style style:name="TableRow996" style:family="table-row">
      <style:table-row-properties style:min-row-height="0.1812in" style:use-optimal-row-height="false"/>
    </style:style>
    <style:style style:name="TableCell997" style:family="table-cell">
      <style:table-cell-properties fo:border="0.0069in solid #000000" fo:background-color="#FFFFFF" style:writing-mode="lr-tb" fo:padding-top="0in" fo:padding-left="0.075in" fo:padding-bottom="0in" fo:padding-right="0.075in"/>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umberedparagraphs" style:family="paragraph">
      <style:paragraph-properties fo:margin-left="0.5909in">
        <style:tab-stops/>
      </style:paragraph-properties>
    </style:style>
    <style:style style:name="P1000" style:parent-style-name="Normal" style:family="paragraph">
      <style:paragraph-properties fo:break-before="page" fo:margin-bottom="0in" fo:line-height="100%"/>
    </style:style>
    <style:style style:name="P1001" style:parent-style-name="Numberedparagraphs" style:family="paragraph"/>
    <style:style style:name="P1002" style:parent-style-name="Numberedparagraphs" style:family="paragraph"/>
    <style:style style:name="P1003" style:parent-style-name="Numberedparagraphs" style:family="paragraph"/>
    <style:style style:name="P1004" style:parent-style-name="Numberedparagraphs" style:family="paragraph"/>
    <style:style style:name="P1005" style:parent-style-name="Numberedparagraphs" style:family="paragraph"/>
    <style:style style:name="P1006" style:parent-style-name="Numberedparagraphs" style:family="paragraph">
      <style:paragraph-properties fo:margin-left="0.5909in">
        <style:tab-stops/>
      </style:paragraph-properties>
    </style:style>
    <style:style style:name="P1007" style:parent-style-name="Numberedparagraphs" style:family="paragraph"/>
    <style:style style:name="P1008" style:parent-style-name="Numberedparagraphs" style:family="paragraph">
      <style:paragraph-properties fo:margin-left="0.5909in">
        <style:tab-stops/>
      </style:paragraph-properties>
    </style:style>
    <style:style style:name="P1009" style:parent-style-name="Numberedparagraphs" style:family="paragraph"/>
    <style:style style:name="P1010" style:parent-style-name="Numberedparagraphs" style:family="paragraph">
      <style:paragraph-properties fo:margin-left="0.5909in">
        <style:tab-stops/>
      </style:paragraph-properties>
    </style:style>
    <style:style style:name="P1011" style:parent-style-name="SectionTitle" style:family="paragraph"/>
    <style:style style:name="T1012" style:parent-style-name="DefaultParagraphFont" style:family="text">
      <style:text-properties fo:font-weight="normal" style:font-weight-asian="normal" fo:color="#404040" fo:font-size="11pt" style:font-size-asian="11pt"/>
    </style:style>
    <style:style style:name="T1013" style:parent-style-name="DefaultParagraphFont" style:family="text">
      <style:text-properties fo:font-weight="normal" style:font-weight-asian="normal" fo:color="#404040" fo:font-size="11pt" style:font-size-asian="11pt"/>
    </style:style>
    <style:style style:name="T1014" style:parent-style-name="DefaultParagraphFont" style:family="text">
      <style:text-properties fo:font-weight="normal" style:font-weight-asian="normal" fo:color="#404040" fo:font-size="11pt" style:font-size-asian="11pt"/>
    </style:style>
    <style:style style:name="T1015" style:parent-style-name="DefaultParagraphFont" style:family="text">
      <style:text-properties fo:font-weight="normal" style:font-weight-asian="normal" fo:color="#404040" fo:font-size="11pt" style:font-size-asian="11pt"/>
    </style:style>
    <style:style style:name="T1016" style:parent-style-name="DefaultParagraphFont" style:family="text">
      <style:text-properties fo:font-weight="normal" style:font-weight-asian="normal" fo:color="#404040" fo:font-size="11pt" style:font-size-asian="11pt"/>
    </style:style>
    <style:style style:name="T1017" style:parent-style-name="DefaultParagraphFont" style:family="text">
      <style:text-properties fo:font-weight="normal" style:font-weight-asian="normal" fo:color="#404040" fo:font-size="11pt" style:font-size-asian="11pt"/>
    </style:style>
    <style:style style:name="T1018" style:parent-style-name="DefaultParagraphFont" style:family="text">
      <style:text-properties fo:font-weight="normal" style:font-weight-asian="normal" fo:color="#404040" fo:font-size="11pt" style:font-size-asian="11pt"/>
    </style:style>
    <style:style style:name="T1019" style:parent-style-name="DefaultParagraphFont" style:family="text">
      <style:text-properties fo:font-weight="normal" style:font-weight-asian="normal" fo:color="#404040" fo:font-size="11pt" style:font-size-asian="11pt"/>
    </style:style>
    <style:style style:name="P1020" style:parent-style-name="Numberedparagraphs" style:family="paragraph"/>
    <style:style style:name="P1021" style:parent-style-name="Normal" style:family="paragraph">
      <style:paragraph-properties fo:break-before="page" fo:margin-bottom="0in" fo:line-height="100%"/>
    </style:style>
    <style:style style:name="P1022" style:parent-style-name="Numberedparagraphs" style:family="paragraph"/>
    <style:style style:name="P1023" style:parent-style-name="Numberedparagraphs" style:family="paragraph"/>
    <style:style style:name="P1024" style:parent-style-name="Numberedparagraphs" style:family="paragraph"/>
    <style:style style:name="P1025" style:parent-style-name="Numberedparagraphs" style:family="paragraph"/>
    <style:style style:name="P1026" style:parent-style-name="Normal" style:family="paragraph">
      <style:paragraph-properties fo:break-before="page" fo:margin-bottom="0in" fo:line-height="100%"/>
    </style:style>
    <style:style style:name="P1027" style:parent-style-name="Numberedparagraphs" style:family="paragraph"/>
    <style:style style:name="P1028" style:parent-style-name="Numberedparagraphs" style:family="paragraph"/>
    <style:style style:name="P1029" style:parent-style-name="Numberedparagraphs" style:family="paragraph"/>
    <style:style style:name="P1030" style:parent-style-name="Numberedparagraphs" style:family="paragraph"/>
    <style:style style:name="TableColumn1032" style:family="table-column">
      <style:table-column-properties style:column-width="2.8965in" style:use-optimal-column-width="false"/>
    </style:style>
    <style:style style:name="TableColumn1033" style:family="table-column">
      <style:table-column-properties style:column-width="2.9006in" style:use-optimal-column-width="false"/>
    </style:style>
    <style:style style:name="Table1031" style:family="table">
      <style:table-properties style:width="5.7972in" fo:margin-left="0.5909in" table:align="left"/>
    </style:style>
    <style:style style:name="TableRow1034" style:family="table-row">
      <style:table-row-properties style:min-row-height="0.326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min-row-height="0.3263in" style:use-optimal-row-height="false"/>
    </style:style>
    <style:style style:name="TableCell1038" style:family="table-cell">
      <style:table-cell-properties fo:border="0.0069in solid #000000" fo:background-color="#D9D9D9" style:writing-mode="lr-tb" fo:padding-top="0in" fo:padding-left="0.075in" fo:padding-bottom="0in" fo:padding-right="0.075in"/>
    </style:style>
    <style:style style:name="TableCell1039" style:family="table-cell">
      <style:table-cell-properties fo:border="0.0069in solid #000000" fo:background-color="#D9D9D9" style:writing-mode="lr-tb" fo:padding-top="0in" fo:padding-left="0.075in" fo:padding-bottom="0in" fo:padding-right="0.075in"/>
    </style:style>
    <style:style style:name="TableRow1040" style:family="table-row">
      <style:table-row-properties style:min-row-height="0.3201in" style:use-optimal-row-height="false"/>
    </style:style>
    <style:style style:name="TableCell1041" style:family="table-cell">
      <style:table-cell-properties fo:border="0.0069in solid #000000" fo:background-color="#D9D9D9" style:writing-mode="lr-tb" fo:padding-top="0in" fo:padding-left="0.075in" fo:padding-bottom="0in" fo:padding-right="0.075in"/>
    </style:style>
    <style:style style:name="TableCell1042" style:family="table-cell">
      <style:table-cell-properties fo:border="0.0069in solid #000000" fo:background-color="#D9D9D9" style:writing-mode="lr-tb" fo:padding-top="0in" fo:padding-left="0.075in" fo:padding-bottom="0in" fo:padding-right="0.075in"/>
    </style:style>
    <style:style style:name="TableRow1043" style:family="table-row">
      <style:table-row-properties style:min-row-height="0.3263in" style:use-optimal-row-height="false"/>
    </style:style>
    <style:style style:name="TableCell1044" style:family="table-cell">
      <style:table-cell-properties fo:border="0.0069in solid #000000" fo:background-color="#D9D9D9" style:writing-mode="lr-tb" fo:padding-top="0in" fo:padding-left="0.075in" fo:padding-bottom="0in" fo:padding-right="0.075in"/>
    </style:style>
    <style:style style:name="TableCell1045" style:family="table-cell">
      <style:table-cell-properties fo:border="0.0069in solid #000000" fo:background-color="#D9D9D9" style:writing-mode="lr-tb" fo:padding-top="0in" fo:padding-left="0.075in" fo:padding-bottom="0in" fo:padding-right="0.075in"/>
    </style:style>
    <style:style style:name="TableRow1046" style:family="table-row">
      <style:table-row-properties style:min-row-height="0.3263in" style:use-optimal-row-height="false"/>
    </style:style>
    <style:style style:name="TableCell1047" style:family="table-cell">
      <style:table-cell-properties fo:border="0.0069in solid #000000" fo:background-color="#D9D9D9" style:writing-mode="lr-tb" fo:padding-top="0in" fo:padding-left="0.075in" fo:padding-bottom="0in" fo:padding-right="0.075in"/>
    </style:style>
    <style:style style:name="TableCell1048" style:family="table-cell">
      <style:table-cell-properties fo:border="0.0069in solid #000000" fo:background-color="#D9D9D9" style:writing-mode="lr-tb" fo:padding-top="0in" fo:padding-left="0.075in" fo:padding-bottom="0in" fo:padding-right="0.075in"/>
    </style:style>
    <style:style style:name="TableRow1049" style:family="table-row">
      <style:table-row-properties style:min-row-height="0.3263in" style:use-optimal-row-height="false"/>
    </style:style>
    <style:style style:name="TableCell1050" style:family="table-cell">
      <style:table-cell-properties fo:border="0.0069in solid #000000" fo:background-color="#D9D9D9" style:writing-mode="lr-tb" fo:padding-top="0in" fo:padding-left="0.075in" fo:padding-bottom="0in" fo:padding-right="0.075in"/>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SectionTitle" style:family="paragraph"/>
    <style:style style:name="T1053" style:parent-style-name="DefaultParagraphFont" style:family="text">
      <style:text-properties fo:font-weight="normal" style:font-weight-asian="normal" fo:color="#404040" fo:font-size="11pt" style:font-size-asian="11pt"/>
    </style:style>
    <style:style style:name="T1054" style:parent-style-name="DefaultParagraphFont" style:family="text">
      <style:text-properties fo:font-weight="normal" style:font-weight-asian="normal" fo:color="#404040" fo:font-size="11pt" style:font-size-asian="11pt"/>
    </style:style>
    <style:style style:name="T1055" style:parent-style-name="DefaultParagraphFont" style:family="text">
      <style:text-properties fo:font-weight="normal" style:font-weight-asian="normal" fo:color="#404040" fo:font-size="11pt" style:font-size-asian="11pt"/>
    </style:style>
    <style:style style:name="T1056" style:parent-style-name="DefaultParagraphFont" style:family="text">
      <style:text-properties fo:font-weight="normal" style:font-weight-asian="normal" fo:color="#404040" fo:font-size="11pt" style:font-size-asian="11pt"/>
    </style:style>
    <style:style style:name="P1057" style:parent-style-name="Numberedparagraphs" style:family="paragraph"/>
    <style:style style:name="P1058" style:parent-style-name="Numberedparagraphs" style:family="paragraph">
      <style:paragraph-properties fo:margin-left="0.5909in">
        <style:tab-stops/>
      </style:paragraph-properties>
    </style:style>
    <style:style style:name="P1059" style:parent-style-name="Numberedparagraphs" style:family="paragraph">
      <style:paragraph-properties fo:margin-left="0.5909in">
        <style:tab-stops/>
      </style:paragraph-properties>
    </style:style>
    <style:style style:name="P1060" style:parent-style-name="Numberedparagraphs" style:family="paragraph">
      <style:paragraph-properties fo:margin-left="0.5909in">
        <style:tab-stops/>
      </style:paragraph-properties>
    </style:style>
    <style:style style:name="P1061" style:parent-style-name="Numberedparagraphs" style:family="paragraph"/>
    <style:style style:name="P1062" style:parent-style-name="aparagraphs" style:family="paragraph"/>
    <style:style style:name="P1063" style:parent-style-name="aparagraphs" style:family="paragraph"/>
    <style:style style:name="P1064" style:parent-style-name="aparagraphs" style:family="paragraph">
      <style:paragraph-properties fo:margin-left="0.827in">
        <style:tab-stops/>
      </style:paragraph-properties>
    </style:style>
    <style:style style:name="P1065" style:parent-style-name="aparagraphs" style:family="paragraph"/>
    <style:style style:name="P1066" style:parent-style-name="aparagraphs" style:family="paragraph"/>
    <style:style style:name="P1067" style:parent-style-name="aparagraphs" style:family="paragraph"/>
    <style:style style:name="P1068" style:parent-style-name="aparagraphs" style:family="paragraph"/>
    <style:style style:name="P1069" style:parent-style-name="Numberedparagraphs" style:family="paragraph"/>
    <style:style style:name="P1070" style:parent-style-name="Numberedparagraphs" style:family="paragraph"/>
    <style:style style:name="P1071" style:parent-style-name="Numberedparagraphs" style:family="paragraph"/>
    <style:style style:name="P1072" style:parent-style-name="Numberedparagraphs" style:family="paragraph">
      <style:paragraph-properties fo:margin-left="0.5909in">
        <style:tab-stops/>
      </style:paragraph-properties>
    </style:style>
    <style:style style:name="T1073" style:parent-style-name="DefaultParagraphFont" style:family="text">
      <style:text-properties fo:font-weight="bold" style:font-weight-asian="bold" style:font-weight-complex="bold"/>
    </style:style>
    <style:style style:name="P1074" style:parent-style-name="Numberedparagraphs" style:family="paragraph"/>
    <style:style style:name="P1075" style:parent-style-name="Numberedparagraphs" style:family="paragraph">
      <style:paragraph-properties fo:margin-left="0.5909in">
        <style:tab-stops/>
      </style:paragraph-properties>
    </style:style>
    <style:style style:name="T1076" style:parent-style-name="DefaultParagraphFont" style:family="text">
      <style:text-properties fo:font-weight="bold" style:font-weight-asian="bold" style:font-weight-complex="bold"/>
    </style:style>
    <style:style style:name="P1077" style:parent-style-name="Numberedparagraphs" style:family="paragraph"/>
    <style:style style:name="P1078" style:parent-style-name="BOXparagraphs" style:family="paragraph">
      <style:paragraph-properties fo:margin-left="0.5486in">
        <style:tab-stops/>
      </style:paragraph-properties>
    </style:style>
    <style:style style:name="P1079" style:parent-style-name="Numberedparagraphs" style:family="paragraph"/>
    <style:style style:name="P1080" style:parent-style-name="Numberedparagraphs" style:family="paragraph">
      <style:paragraph-properties fo:margin-left="0.0909in" fo:text-indent="0.5in">
        <style:tab-stops/>
      </style:paragraph-properties>
    </style:style>
    <style:style style:name="T1081" style:parent-style-name="DefaultParagraphFont" style:family="text">
      <style:text-properties fo:font-weight="bold" style:font-weight-asian="bold" style:font-weight-complex="bold"/>
    </style:style>
    <style:style style:name="P1082" style:parent-style-name="Numberedparagraphs" style:family="paragraph">
      <style:paragraph-properties fo:margin-left="0.5909in">
        <style:tab-stops/>
      </style:paragraph-properties>
    </style:style>
    <style:style style:name="P1083" style:parent-style-name="Numberedparagraphs" style:family="paragraph"/>
    <style:style style:name="P1084" style:parent-style-name="Numberedparagraphs" style:family="paragraph">
      <style:paragraph-properties fo:margin-left="0.0909in" fo:text-indent="0.5in">
        <style:tab-stops/>
      </style:paragraph-properties>
    </style:style>
    <style:style style:name="T1085" style:parent-style-name="DefaultParagraphFont" style:family="text">
      <style:text-properties fo:font-weight="bold" style:font-weight-asian="bold" style:font-weight-complex="bold"/>
    </style:style>
    <style:style style:name="P1086" style:parent-style-name="SectionTitle" style:family="paragraph"/>
    <style:style style:name="P1087" style:parent-style-name="Numberedparagraphs" style:family="paragraph"/>
    <style:style style:name="P1088" style:parent-style-name="BOXparagraphs" style:family="paragraph">
      <style:paragraph-properties fo:margin-left="0.5486in">
        <style:tab-stops/>
      </style:paragraph-properties>
    </style:style>
    <style:style style:name="P1089" style:parent-style-name="BOXparagraphs" style:family="paragraph">
      <style:paragraph-properties fo:margin-left="0.5486in">
        <style:tab-stops/>
      </style:paragraph-properties>
    </style:style>
    <style:style style:name="P1090" style:parent-style-name="BOXparagraphs" style:family="paragraph">
      <style:paragraph-properties fo:margin-left="0.5486in">
        <style:tab-stops/>
      </style:paragraph-properties>
    </style:style>
    <style:style style:name="P1091" style:parent-style-name="BOXparagraphs" style:family="paragraph">
      <style:paragraph-properties fo:margin-left="0.5486in">
        <style:tab-stops/>
      </style:paragraph-properties>
    </style:style>
    <style:style style:name="P1092" style:parent-style-name="BOXparagraphs" style:family="paragraph">
      <style:paragraph-properties fo:margin-left="0.5486in">
        <style:tab-stops/>
      </style:paragraph-properties>
    </style:style>
    <style:style style:name="P1093" style:parent-style-name="BOXparagraphs" style:family="paragraph">
      <style:paragraph-properties fo:margin-left="0.5486in">
        <style:tab-stops/>
      </style:paragraph-properties>
    </style:style>
    <style:style style:name="P1094" style:parent-style-name="BOXparagraphs" style:family="paragraph">
      <style:paragraph-properties fo:margin-left="0.5486in">
        <style:tab-stops/>
      </style:paragraph-properties>
    </style:style>
    <style:style style:name="P1095" style:parent-style-name="BOXparagraphs" style:family="paragraph">
      <style:paragraph-properties fo:margin-left="0.5486in">
        <style:tab-stops/>
      </style:paragraph-properties>
    </style:style>
    <style:style style:name="P1096" style:parent-style-name="BOXparagraphs" style:family="paragraph">
      <style:paragraph-properties fo:margin-left="0.5486in">
        <style:tab-stops/>
      </style:paragraph-properties>
    </style:style>
    <style:style style:name="P1097" style:parent-style-name="SectionTitle" style:family="paragraph"/>
    <style:style style:name="P1098" style:parent-style-name="Numberedparagraphs" style:family="paragraph">
      <style:paragraph-properties fo:margin-left="0.5909in">
        <style:tab-stops/>
      </style:paragraph-properties>
    </style:style>
    <style:style style:name="T1099" style:parent-style-name="DefaultParagraphFont" style:family="text">
      <style:text-properties style:font-name="MS Gothic" style:font-name-asian="MS Gothic"/>
    </style:style>
    <style:style style:name="P1100" style:parent-style-name="Normal" style:family="paragraph">
      <style:paragraph-properties fo:margin-left="0.5in" fo:text-indent="-0.5in">
        <style:tab-stops/>
      </style:paragraph-properties>
    </style:style>
    <style:style style:name="T1101" style:parent-style-name="DefaultParagraphFont" style:family="text">
      <style:text-properties style:font-name="MS Gothic" style:font-name-asian="MS Gothic"/>
    </style:style>
    <style:style style:name="P1102" style:parent-style-name="Normal" style:family="paragraph">
      <style:paragraph-properties fo:margin-left="0.5in" fo:text-indent="-0.5in">
        <style:tab-stops/>
      </style:paragraph-properties>
    </style:style>
    <style:style style:name="T1103" style:parent-style-name="DefaultParagraphFont" style:family="text">
      <style:text-properties style:font-name="MS Gothic" style:font-name-asian="MS Gothic"/>
    </style:style>
    <style:style style:name="P1104" style:parent-style-name="Normal" style:family="paragraph">
      <style:paragraph-properties fo:margin-left="0.5in" fo:text-indent="-0.5in">
        <style:tab-stops/>
      </style:paragraph-properties>
    </style:style>
    <style:style style:name="T1105" style:parent-style-name="DefaultParagraphFont" style:family="text">
      <style:text-properties style:font-name="MS Gothic" style:font-name-asian="MS Gothic"/>
    </style:style>
    <style:style style:name="P1106" style:parent-style-name="Normal" style:family="paragraph">
      <style:paragraph-properties fo:margin-left="0.5in" fo:text-indent="-0.5in">
        <style:tab-stops/>
      </style:paragraph-properties>
    </style:style>
    <style:style style:name="T1107" style:parent-style-name="DefaultParagraphFont" style:family="text">
      <style:text-properties style:font-name="MS Gothic" style:font-name-asian="MS Gothic"/>
    </style:style>
    <style:style style:name="P1108" style:parent-style-name="Normal" style:family="paragraph">
      <style:paragraph-properties fo:margin-left="0.5in" fo:text-indent="-0.5in">
        <style:tab-stops/>
      </style:paragraph-properties>
    </style:style>
    <style:style style:name="T1109" style:parent-style-name="DefaultParagraphFont" style:family="text">
      <style:text-properties style:font-name="MS Gothic" style:font-name-asian="MS Gothic"/>
    </style:style>
    <style:style style:name="P1110" style:parent-style-name="Normal" style:family="paragraph">
      <style:paragraph-properties fo:margin-left="0.5in" fo:text-indent="-0.5in">
        <style:tab-stops/>
      </style:paragraph-properties>
    </style:style>
    <style:style style:name="T1111" style:parent-style-name="DefaultParagraphFont" style:family="text">
      <style:text-properties style:font-name="MS Gothic" style:font-name-asian="MS Gothic"/>
    </style:style>
    <style:style style:name="T1112" style:parent-style-name="DefaultParagraphFont" style:family="text">
      <style:text-properties style:font-name="MS Gothic" style:font-name-asian="MS Gothic"/>
    </style:style>
    <style:style style:name="P1113" style:parent-style-name="Normal" style:family="paragraph">
      <style:paragraph-properties fo:margin-left="0.5in" fo:text-indent="-0.5in">
        <style:tab-stops/>
      </style:paragraph-properties>
    </style:style>
    <style:style style:name="T1114" style:parent-style-name="DefaultParagraphFont" style:family="text">
      <style:text-properties style:font-name="MS Gothic" style:font-name-asian="MS Gothic"/>
    </style:style>
    <style:style style:name="P1115" style:parent-style-name="Normal" style:family="paragraph">
      <style:paragraph-properties fo:margin-left="0.5in" fo:text-indent="-0.5in">
        <style:tab-stops/>
      </style:paragraph-properties>
    </style:style>
    <style:style style:name="T1116" style:parent-style-name="DefaultParagraphFont" style:family="text">
      <style:text-properties style:font-name="MS Gothic" style:font-name-asian="MS Gothic"/>
    </style:style>
    <style:style style:name="P1117" style:parent-style-name="Normal" style:family="paragraph">
      <style:paragraph-properties fo:margin-left="0.5in" fo:text-indent="-0.5in">
        <style:tab-stops/>
      </style:paragraph-properties>
    </style:style>
    <style:style style:name="T1118" style:parent-style-name="DefaultParagraphFont" style:family="text">
      <style:text-properties style:font-name="MS Gothic" style:font-name-asian="MS Gothic"/>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margin-left="0.5in" fo:text-indent="-0.5in">
        <style:tab-stops/>
      </style:paragraph-properties>
    </style:style>
    <style:style style:name="T1121" style:parent-style-name="DefaultParagraphFont" style:family="text">
      <style:text-properties style:font-name="MS Gothic" style:font-name-asian="MS Gothic"/>
    </style:style>
    <style:style style:name="T1122" style:parent-style-name="DefaultParagraphFont" style:family="text">
      <style:text-properties fo:font-weight="bold" style:font-weight-asian="bold" style:font-weight-complex="bold"/>
    </style:style>
    <style:style style:name="P1123" style:parent-style-name="SECTIONHeading4" style:family="paragraph">
      <style:text-properties style:use-window-font-color="true"/>
    </style:style>
    <style:style style:name="P1124" style:parent-style-name="Normal" style:family="paragraph">
      <style:paragraph-properties fo:margin-left="0.4979in" fo:text-indent="-0.5055in">
        <style:tab-stops/>
      </style:paragraph-properties>
    </style:style>
    <style:style style:name="T1125" style:parent-style-name="DefaultParagraphFont" style:family="text">
      <style:text-properties style:font-name="MS Gothic" style:font-name-asian="MS Gothic"/>
    </style:style>
    <style:style style:name="P1126" style:parent-style-name="aparagraphs" style:family="paragraph"/>
    <style:style style:name="P1127" style:parent-style-name="aparagraphs" style:family="paragraph"/>
    <style:style style:name="P1128" style:parent-style-name="Normal" style:family="paragraph">
      <style:paragraph-properties fo:margin-left="0.5in" fo:text-indent="-0.5in">
        <style:tab-stops/>
      </style:paragraph-properties>
    </style:style>
    <style:style style:name="T1129" style:parent-style-name="DefaultParagraphFont" style:family="text">
      <style:text-properties style:font-name="MS Gothic" style:font-name-asian="MS Gothic"/>
    </style:style>
    <style:style style:name="T1130" style:parent-style-name="DefaultParagraphFont" style:family="text">
      <style:text-properties fo:font-weight="bold" style:font-weight-asian="bold"/>
    </style:style>
    <style:style style:name="P1131" style:parent-style-name="Normal" style:family="paragraph">
      <style:paragraph-properties fo:margin-left="0.5in" fo:text-indent="-0.5in">
        <style:tab-stops/>
      </style:paragraph-properties>
    </style:style>
    <style:style style:name="T1132" style:parent-style-name="DefaultParagraphFont" style:family="text">
      <style:text-properties style:font-name="MS Gothic" style:font-name-asian="MS Gothic"/>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name="MS Gothic" style:font-name-asian="MS Gothic"/>
    </style:style>
    <style:style style:name="P1135" style:parent-style-name="Normal" style:family="paragraph">
      <style:paragraph-properties fo:margin-left="0.5in" fo:text-indent="-0.5in">
        <style:tab-stops/>
      </style:paragraph-properties>
    </style:style>
    <style:style style:name="T1136" style:parent-style-name="DefaultParagraphFont" style:family="text">
      <style:text-properties style:font-name="MS Gothic" style:font-name-asian="MS Gothic"/>
    </style:style>
    <style:style style:name="T1137" style:parent-style-name="DefaultParagraphFont" style:family="text">
      <style:text-properties style:font-name="Segoe UI Symbol"/>
    </style:style>
    <style:style style:name="T1138" style:parent-style-name="DefaultParagraphFont" style:family="text">
      <style:text-properties style:font-name="Segoe UI Symbol"/>
    </style:style>
    <style:style style:name="T1139" style:parent-style-name="DefaultParagraphFont" style:family="text">
      <style:text-properties style:font-name="Segoe UI Symbol"/>
    </style:style>
    <style:style style:name="T1140" style:parent-style-name="DefaultParagraphFont" style:family="text">
      <style:text-properties style:font-name="Segoe UI Symbol"/>
    </style:style>
    <style:style style:name="T1141" style:parent-style-name="DefaultParagraphFont" style:family="text">
      <style:text-properties style:font-name="Segoe UI Symbol"/>
    </style:style>
    <style:style style:name="T1142" style:parent-style-name="DefaultParagraphFont" style:family="text">
      <style:text-properties style:font-name="Segoe UI Symbol"/>
    </style:style>
    <style:style style:name="P1143" style:parent-style-name="Numberedparagraphs" style:family="paragraph">
      <style:paragraph-properties fo:margin-left="0.5909in">
        <style:tab-stops/>
      </style:paragraph-properties>
    </style:style>
    <style:style style:name="P1144" style:parent-style-name="SectionTitle" style:family="paragraph"/>
    <style:style style:name="T1145" style:parent-style-name="DefaultParagraphFont" style:family="text">
      <style:text-properties fo:font-weight="bold" style:font-weight-asian="bold"/>
    </style:style>
    <style:style style:name="P1146" style:parent-style-name="Numberedparagraphs" style:family="paragraph"/>
    <style:style style:name="P1147" style:parent-style-name="Numberedparagraphs" style:family="paragraph"/>
    <style:style style:name="P1148" style:parent-style-name="aparagraphs" style:family="paragraph"/>
    <style:style style:name="P1149" style:parent-style-name="aparagraphs" style:family="paragraph"/>
    <style:style style:name="P1150" style:parent-style-name="aparagraphs" style:family="paragraph"/>
    <style:style style:name="P1151" style:parent-style-name="Numberedparagraphs" style:family="paragraph"/>
    <style:style style:name="P1152" style:parent-style-name="Numberedparagraphs" style:family="paragraph"/>
    <style:style style:name="P1153" style:parent-style-name="Normal" style:family="paragraph">
      <style:text-properties fo:font-weight="bold" style:font-weight-asian="bold"/>
    </style:style>
    <style:style style:name="P1154" style:parent-style-name="Normal" style:family="paragraph">
      <style:paragraph-properties fo:margin-left="0.5909in">
        <style:tab-stops/>
      </style:paragraph-properties>
      <style:text-properties fo:font-weight="bold" style:font-weight-asian="bold"/>
    </style:style>
    <style:style style:name="P1155" style:parent-style-name="BOXparagraphs" style:family="paragraph">
      <style:paragraph-properties fo:margin-left="0.5486in">
        <style:tab-stops/>
      </style:paragraph-properties>
    </style:style>
    <style:style style:name="P1156" style:parent-style-name="Normal" style:family="paragraph">
      <style:paragraph-properties fo:margin-left="0.0909in" fo:text-indent="0.5in">
        <style:tab-stops/>
      </style:paragraph-properties>
      <style:text-properties fo:font-weight="bold" style:font-weight-asian="bold"/>
    </style:style>
    <style:style style:name="P1157" style:parent-style-name="BOXparagraphs" style:family="paragraph">
      <style:paragraph-properties fo:margin-left="0.5486in">
        <style:tab-stops/>
      </style:paragraph-properties>
    </style:style>
    <style:style style:name="P1158" style:parent-style-name="Normal" style:family="paragraph">
      <style:paragraph-properties fo:margin-bottom="0in"/>
      <style:text-properties fo:font-weight="bold" style:font-weight-asian="bold"/>
    </style:style>
    <style:style style:name="P1159" style:parent-style-name="Normal" style:family="paragraph">
      <style:paragraph-properties fo:margin-left="0.0909in" fo:text-indent="0.5in">
        <style:tab-stops/>
      </style:paragraph-properties>
      <style:text-properties fo:font-weight="bold" style:font-weight-asian="bold"/>
    </style:style>
    <style:style style:name="P1160" style:parent-style-name="Normal" style:family="paragraph">
      <style:paragraph-properties fo:margin-left="0.0909in" fo:text-indent="0.5in">
        <style:tab-stops/>
      </style:paragraph-properties>
      <style:text-properties fo:font-weight="bold" style:font-weight-asian="bold"/>
    </style:style>
    <style:style style:name="P1161" style:parent-style-name="Normal" style:family="paragraph">
      <style:paragraph-properties fo:margin-left="0.5909in">
        <style:tab-stops/>
      </style:paragraph-properties>
    </style:style>
    <style:style style:name="P1162" style:parent-style-name="Normal" style:family="paragraph">
      <style:paragraph-properties fo:margin-left="0.5909in">
        <style:tab-stops/>
      </style:paragraph-properties>
    </style:style>
    <style:style style:name="P1163" style:parent-style-name="Normal" style:family="paragraph">
      <style:paragraph-properties fo:margin-left="0.0909in" fo:text-indent="0.5in">
        <style:tab-stops/>
      </style:paragraph-properties>
      <style:text-properties fo:font-weight="bold" style:font-weight-asian="bold"/>
    </style:style>
    <style:style style:name="P1164" style:parent-style-name="Normal" style:family="paragraph">
      <style:paragraph-properties fo:margin-left="0.0909in" fo:text-indent="0.5in">
        <style:tab-stops/>
      </style:paragraph-properties>
      <style:text-properties fo:font-weight="bold" style:font-weight-asian="bold"/>
    </style:style>
    <style:style style:name="P1165" style:parent-style-name="Normal" style:family="paragraph">
      <style:paragraph-properties fo:margin-left="0.5909in">
        <style:tab-stops/>
      </style:paragraph-properties>
    </style:style>
    <style:style style:name="P1166" style:parent-style-name="Normal" style:family="paragraph">
      <style:paragraph-properties fo:margin-left="0.5909in">
        <style:tab-stops/>
      </style:paragraph-properties>
    </style:style>
    <style:style style:name="P1167" style:parent-style-name="Normal" style:family="paragraph">
      <style:paragraph-properties fo:margin-left="0.5909in">
        <style:tab-stops/>
      </style:paragraph-properties>
    </style:style>
    <style:style style:name="T1168" style:parent-style-name="DefaultParagraphFont" style:family="text">
      <style:text-properties style:font-name="Segoe UI Symbol"/>
    </style:style>
    <style:style style:name="P1169" style:parent-style-name="Normal" style:family="paragraph">
      <style:paragraph-properties fo:margin-left="0.0909in" fo:text-indent="0.5in">
        <style:tab-stops/>
      </style:paragraph-properties>
      <style:text-properties fo:font-weight="bold" style:font-weight-asian="bold"/>
    </style:style>
    <style:style style:name="P1170" style:parent-style-name="Normal" style:family="paragraph">
      <style:paragraph-properties fo:margin-left="0.0909in" fo:text-indent="0.5in">
        <style:tab-stops/>
      </style:paragraph-properties>
      <style:text-properties fo:font-weight="bold" style:font-weight-asian="bold"/>
    </style:style>
    <style:style style:name="P1171" style:parent-style-name="Normal" style:family="paragraph">
      <style:paragraph-properties fo:margin-left="0.5909in">
        <style:tab-stops/>
      </style:paragraph-properties>
    </style:style>
    <style:style style:name="P1172" style:parent-style-name="Normal" style:family="paragraph">
      <style:paragraph-properties fo:margin-left="0.5in" fo:text-indent="0.0909in">
        <style:tab-stops/>
      </style:paragraph-properties>
    </style:style>
    <style:style style:name="T1173" style:parent-style-name="DefaultParagraphFont" style:family="text">
      <style:text-properties style:font-name="Segoe UI Symbol"/>
    </style:style>
    <style:style style:name="P1174" style:parent-style-name="Normal" style:family="paragraph">
      <style:paragraph-properties fo:text-indent="0.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style>
    <style:style style:name="T1177" style:parent-style-name="Hyperlink" style:family="text">
      <style:text-properties fo:font-weight="bold" style:font-weight-asian="bold"/>
    </style:style>
    <style:style style:name="T1178" style:parent-style-name="DefaultParagraphFont" style:family="text">
      <style:text-properties fo:font-weight="bold" style:font-weight-asian="bold"/>
    </style:style>
  </office:automatic-styles>
  <office:body>
    <office:text text:use-soft-page-breaks="true">
      <text:p text:style-name="P1"/>
      <text:h text:style-name="COVERMainheading" text:outline-level="1">Trwydded gwasanaeth cyfyngedig<text:s/></text:h>
      <text:p text:style-name="COVERSubheading">Ffurflen<text:s/>gais</text:p>
      <text:p text:style-name="P5"/>
      <text:p text:style-name="P6"/>
      <text:soft-page-break/>
      <text:h text:style-name="P7" text:outline-level="2">Cynnwys<text:s/></text:h>
      <text:p text:style-name="CONTENTSHeading2">Adra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7901724" office:target-frame-name="_top" xlink:show="replace"><text:span text:style-name="Hyperlink">1. Trosolwg</text:span><text:tab/>1</text:a></text:p>
          <text:p text:style-name="TOC1"><text:a xlink:href="#_Toc97901725" office:target-frame-name="_top" xlink:show="replace"><text:span text:style-name="Hyperlink">2. Manylion yr ymgeisydd</text:span><text:tab/>4</text:a></text:p>
          <text:p text:style-name="TOC1"><text:a xlink:href="#_Toc97901726" office:target-frame-name="_top" xlink:show="replace"><text:span text:style-name="Hyperlink">3. Manylion cyfarwyddwyr, aelodau dynodedig, cyfranogwyr a chyfranddalwyr yr ymgeisydd (cwmnïau a Phartneriaethau Atebolrwydd Cyfyngedig)</text:span><text:tab/>11</text:a></text:p>
          <text:p text:style-name="TOC1"><text:a xlink:href="#_Toc97901727" office:target-frame-name="_top" xlink:show="replace"><text:span text:style-name="Hyperlink">4. Manylion partneriaid yr ymgeisydd (partneriaeth)</text:span><text:tab/>15</text:a></text:p>
          <text:p text:style-name="TOC1"><text:a xlink:href="#_Toc97901728" office:target-frame-name="_top" xlink:show="replace"><text:span text:style-name="Hyperlink">5. Manylion aelodau llywodraethu’r ymgeisydd (cyrff anghorfforedig ac eithrio partneriaethau)</text:span><text:tab/>17</text:a></text:p>
          <text:p text:style-name="TOC1"><text:a xlink:href="#_Toc97901729" office:target-frame-name="_top" xlink:show="replace"><text:span text:style-name="Hyperlink">6. Gofynion cymhwyso</text:span><text:tab/>19</text:a></text:p>
          <text:p text:style-name="TOC1"><text:a xlink:href="#_Toc97901730" office:target-frame-name="_top" xlink:show="replace"><text:span text:style-name="Hyperlink">7. Y gwasanaeth arfaethedig</text:span><text:tab/>26</text:a></text:p>
          <text:p text:style-name="TOC1"><text:a xlink:href="#_Toc97901731" office:target-frame-name="_top" xlink:show="replace"><text:span text:style-name="Hyperlink">8. Y gwasanaeth arfaethedig – ar gyfer digwyddiad</text:span><text:tab/>27</text:a></text:p>
          <text:p text:style-name="TOC1"><text:a xlink:href="#_Toc97901732" office:target-frame-name="_top" xlink:show="replace"><text:span text:style-name="Hyperlink">9. Y gwasanaeth arfaethedig – i wasanaethu sefydliad neu leoliad diffiniedig arall</text:span><text:tab/>30</text:a></text:p>
          <text:p text:style-name="TOC1"><text:a xlink:href="#_Toc97901733" office:target-frame-name="_top" xlink:show="replace"><text:span text:style-name="Hyperlink">10. Cydymffurfio</text:span><text:tab/>33</text:a></text:p>
          <text:p text:style-name="TOC1"><text:a xlink:href="#_Toc97901734" office:target-frame-name="_top" xlink:show="replace"><text:span text:style-name="Hyperlink">11. Materion technegol</text:span><text:tab/>36</text:a></text:p>
          <text:p text:style-name="TOC1"><text:a xlink:href="#_Toc97901735" office:target-frame-name="_top" xlink:show="replace"><text:span text:style-name="Hyperlink">12. Gwybodaeth arall</text:span><text:tab/>39</text:a></text:p>
          <text:p text:style-name="TOC1"><text:a xlink:href="#_Toc97901736" office:target-frame-name="_top" xlink:show="replace"><text:span text:style-name="Hyperlink">13. Rhestr wirio</text:span><text:tab/>40</text:a></text:p>
          <text:p text:style-name="TOC1"><text:a xlink:href="#_Toc97901737" office:target-frame-name="_top" xlink:show="replace"><text:span text:style-name="Hyperlink">14. Datganiad</text:span><text:tab/>43</text:a></text:p>
        </text:index-body>
      </text:table-of-content>
      <text:p text:style-name="CONTENTSHeading2"><text:s/></text:p>
      <text:p text:style-name="CONTENTSHeading2"/>
      <text:p text:style-name="TOC1"/>
      <text:p text:style-name="P9"/>
      <text:list text:style-name="LFO7" text:continue-numbering="true">
        <text:list-item>
          <text:p text:style-name="P10"><text:bookmark-start text:name="_Toc97901724"/><text:soft-page-break/>Trosolwg<text:bookmark-end text:name="_Toc97901724"/></text:p>
        </text:list-item>
      </text:list>
      <text:h text:style-name="OVERVIEWBoxheading" text:outline-level="3">Pwrpas y ffurflen hon</text:h>
      <text:p text:style-name="OVERVIEWBoxparagraph"><text:s/>Dylech lenwi’r ffurflen hon os ydych chi’n gwneud cais am drwydded gwasanaeth cyfyngedig ar gyfer digwyddiad, neu am drwydded gwasanaeth cyfyngedig i wasanaethu sefydliad neu leoliad diffiniedig arall.<text:s/></text:p>
      <text:p text:style-name="OVERVIEWBoxparagraph">Gallwch hefyd ddefnyddio’r ffurflen hon os ydych yn gwneud cais i drosglwyddo trwydded gwasanaeth cyfyngedig gyfredol i endid cyfreithiol newydd.<text:s/></text:p>
      <text:p text:style-name="OVERVIEWBoxparagraph">Ni ddylid defnyddio’r ffurflen hon i wneud cais am drwydded gwasanaeth cyfyngedig System Dosbarthu Sain. Yn hytrach, defnyddiwch y ffurflen gais berthnasol sydd ar gael<text:s/><text:a xlink:href="https://www.ofcom.org.uk/manage-your-licence/radio-broadcast-licensing/apply-for-a-radio-broadcast-licence/stricted-service-licence" office:target-frame-name="_top" xlink:show="replace"><text:span text:style-name="Hyperlink">ar ein gwefan</text:span></text:a>.<text:s/></text:p>
      <text:p text:style-name="OVERVIEWBoxparagraph">Mae rhagor o wybodaeth am drwyddedau gwasanaeth cyfyngedig ar gael yn y Nodiadau Canllaw ar gyfer ymgeiswyr a thrwyddedeion.<text:s/></text:p>
      <text:p text:style-name="OVERVIEWBoxparagraph">Os byddwch chi’n cael problemau wrth ddefnyddio’r ffurflen hon, cysylltwch â<text:s/><text:a xlink:href="mailto:broadcast.licensing@ofcom.org.uk" office:target-frame-name="_top" xlink:show="replace"><text:span text:style-name="Hyperlink">broadcast.licensing@ofcom.org.uk</text:span></text:a><text:s/></text:p>
      <text:h text:style-name="SECTIONHeading2" text:outline-level="3"><text:bookmark-start text:name="_Toc528593914"/><text:bookmark-start text:name="_Toc42266493"/><text:bookmark-start text:name="_Toc94101245"/>Sut i lenwi a chyflwyno’r ffurflen<text:bookmark-end text:name="_Toc528593914"/><text:bookmark-end text:name="_Toc42266493"/><text:bookmark-end text:name="_Toc94101245"/></text:h>
      <text:list text:style-name="Sectionnumbering" text:continue-numbering="true">
        <text:list-item>
          <text:list>
            <text:list-item>
              <text:p text:style-name="P12">Ceir cyfarwyddiadau manwl ar sut i lenwi’r ffurflen hon, a gwybodaeth am gamau nesaf y broses ymgeisio, yn ein Nodiadau Canllaw i ymgeiswyr a thrwyddedeion. Darllenwch y canllawiau hyn yn ofalus cyn llenwi’r ffurflen hon.<text:s/></text:p>
            </text:list-item>
            <text:list-item>
              <text:p text:style-name="P13">Os ydych chi’n llenwi’r ffurflen fel asiant, h.y. os ydych chi’n gweithredu ar ran yr unigolyn neu’r cwmni sy’n ymgeisio, nodwch hyn yn glir mewn llythyr cysylltiedig, a rhowch dystiolaeth o’ch awdurdod i weithredu ar ran yr ymgeisydd. Dylid llenwi’r ffurflen fel ei bod yn cynnwys gwybodaeth am yr ymgeisydd, nid yr asiant. Os bydd gan Ofcom ragor o gwestiynau ar ôl i’r cais gael ei gyflwyno, byddwn yn cyfeirio’r rhain at yr ymgeisydd, nid at yr asiant, ond byddwn yn derbyn ymatebion gan yr asiant.</text:p>
            </text:list-item>
          </text:list>
        </text:list-item>
      </text:list>
      <text:h text:style-name="SECTIONHeading2" text:outline-level="3">Ffi ymgeisio</text:h>
      <text:list text:style-name="Sectionnumbering" text:continue-numbering="true">
        <text:list-item>
          <text:list>
            <text:list-item>
              <text:p text:style-name="P14">Os ydych chi’n gwneud cais am drwydded ar gyfer gwasanaeth cyfyngedig ar gyfer digwyddiad, mae ffi ymgeisio o £400, nad oes modd ei had-dalu, yn daladwy.<text:s/></text:p>
            </text:list-item>
            <text:list-item>
              <text:p text:style-name="P15">Os ydych yn gwneud cais am drwydded am wasanaeth cyfyngedig i wasanaethu sefydliad neu leoliad diffiniedig arall, mae ffi ymgeisio o £200, na ellir ei had-dalu, yn daladwy.</text:p>
            </text:list-item>
            <text:list-item>
              <text:p text:style-name="P16"><text:span text:style-name="T17">Dylech dalu’r ffi ymgeisio yr un pryd ag y byddwch yn cyflwyno’ch cais.</text:span><text:s/>Dylai ymgeiswyr dalu’r ffi ymgeisio drwy drosglwyddiad banc i:</text:p>
            </text:list-item>
          </text:list>
        </text:list-item>
      </text:list>
      <text:p text:style-name="P18">Enw’r Cyfrif: Y Swyddfa Gyfathrebiadau<text:s/></text:p>
      <text:p text:style-name="P19">Manylion banc: Lloyds Bank, 69-73 Borough High Street, London SE1 1NQ<text:s/></text:p>
      <text:p text:style-name="P20">Rhif y cyfrif: 00782415<text:s/></text:p>
      <text:soft-page-break/>
      <text:p text:style-name="P21">Cod didoli 30-97-90</text:p>
      <text:p text:style-name="P22">BIC: LOYDGB21351<text:line-break/>IBAN: GB05 LOYD 3097 9000 7824 15<text:s/><text:line-break/>SWIFT: LOYD GB 2L</text:p>
      <text:list text:style-name="Sectionnumbering" text:continue-numbering="true">
        <text:list-item>
          <text:list>
            <text:list-item>
              <text:p text:style-name="P23">Er mwyn sicrhau bod Ofcom yn gallu adnabod y taliad, mae’n rhaid iddo gynnwys cyfeirnod taliad sef cod post yr ymgeisydd a’i enw (neu gymaint o’i enw ag sy’n bosibl o fewn y terfyn nodau sydd wedi’i osod gan y banc).</text:p>
            </text:list-item>
          </text:list>
        </text:list-item>
      </text:list>
      <text:h text:style-name="SECTIONHeading2" text:outline-level="3">Ffi’r drwydded</text:h>
      <text:list text:style-name="Sectionnumbering" text:continue-numbering="true">
        <text:list-item>
          <text:list>
            <text:list-item>
              <text:p text:style-name="P24">Os bydd Ofcom yn penderfynu rhoi trwydded i ddarlledu i’r ymgeisydd, dylech fod yn ymwybodol na all darlledu ddechrau nes bydd trwydded Deddf Darlledu a thrwydded Deddf Telegraffiaeth Ddi-wifr wedi cael eu rhoi. Os byddwn yn penderfynu rhoi trwydded i chi, byddwn yn anfon dau anfoneb atoch ar gyfer ffioedd y drwydded. Rhaid talu’r ffioedd trwydded cysylltiedig cyn rhoi trwyddedau.</text:p>
            </text:list-item>
            <text:list-item>
              <text:p text:style-name="P25">Er mwyn osgoi unrhyw amheuaeth: mae tri ffi yn gysylltiedig â RSL:</text:p>
              <text:list text:continue-numbering="true">
                <text:list-item>
                  <text:p text:style-name="P26">y ffi ymgeisio; ac os bydd y cais yn llwyddiannus:</text:p>
                </text:list-item>
                <text:list-item>
                  <text:p text:style-name="P27">ffi’r drwydded dan y Ddeddf Darlledu; a</text:p>
                </text:list-item>
                <text:list-item>
                  <text:p text:style-name="P28">ffi’r drwydded dan y Ddeddf Telegraffiaeth Ddi-wifr.</text:p>
                </text:list-item>
              </text:list>
            </text:list-item>
          </text:list>
        </text:list-item>
      </text:list>
      <text:h text:style-name="SECTIONHeading2" text:outline-level="3"><text:bookmark-start text:name="_Toc495420489"/><text:bookmark-start text:name="_Toc528593916"/>Dogfennau ategol<text:bookmark-end text:name="_Toc495420489"/><text:bookmark-end text:name="_Toc528593916"/></text:h>
      <text:list text:style-name="Sectionnumbering" text:continue-numbering="true">
        <text:list-item>
          <text:list>
            <text:list-item>
              <text:p text:style-name="P29">Ochr yn ochr â’r ffurflen gais hon, bydd angen i chi hefyd ddarparu’r dogfennau ategol a nodir yn y Rhestr Wirio yn Adran 13 isod.</text:p>
            </text:list-item>
            <text:list-item>
              <text:p text:style-name="P30"><text:span text:style-name="T31">Gall peidio â darparu’r dogfennau ategol, neu beidio â’u darparu ar ffurf ddarllenadwy, arwain at oedi wrth asesu eich cais.</text:span></text:p>
            </text:list-item>
            <text:list-item>
              <text:p text:style-name="P32">Nodwch na all Ofcom dderbyn negeseuon e-bost sy'n fwy na 35MB. Os yw e-bost eich cais yn fwy na’r terfyn hwn, anfonwch eich dogfennau ategol mewn neges(euon) e-bost ar wahân yn nodi’n glir enw’r ymgeisydd yn llinell pwnc yr e-bost.<text:s/></text:p>
            </text:list-item>
          </text:list>
        </text:list-item>
      </text:list>
      <text:p text:style-name="P33"/>
      <text:h text:style-name="SECTIONHeading2" text:outline-level="3"><text:bookmark-start text:name="_Toc495420490"/><text:bookmark-start text:name="_Toc528593917"/><text:bookmark-start text:name="_Toc42266498"/><text:bookmark-start text:name="_Toc94101246"/>Darparu gwybodaeth<text:bookmark-end text:name="_Toc495420490"/><text:bookmark-end text:name="_Toc528593917"/><text:bookmark-end text:name="_Toc42266498"/><text:bookmark-end text:name="_Toc94101246"/></text:h>
      <text:list text:style-name="Sectionnumbering" text:continue-numbering="true">
        <text:list-item>
          <text:list>
            <text:list-item>
              <text:p text:style-name="P34">Mae angen gwybodaeth gyflawn a chywir ar Ofcom er mwyn asesu ceisiadau. Yn benodol, rhaid i ni fod yn fodlon bod y rhai sy'n gwneud cais am drwydded yn 'addas a phriodol' i ddal trwydded ac nad ydynt wedi'u hanghymhwyso rhag cymryd rhan mewn trwydded.</text:p>
            </text:list-item>
            <text:list-item>
              <text:p text:style-name="P35">Mae’n drosedd o dan Ddeddf Darlledu 1996 (fel y’i diwygiwyd) i ddarparu gwybodaeth ffug neu gadw gwybodaeth berthnasol yn ôl yn ystod y broses ymgeisio, a gall fod yn sail i ddirymu trwydded a roddwyd/a drosglwyddwyd wedyn i’r ymgeisydd.</text:p>
            </text:list-item>
          </text:list>
        </text:list-item>
      </text:list>
      <text:h text:style-name="SECTIONHeading2" text:outline-level="3"><text:bookmark-start text:name="_Toc495420491"/><text:bookmark-start text:name="_Toc528593918"/><text:bookmark-start text:name="_Toc42266499"/><text:bookmark-start text:name="_Toc94101247"/><text:soft-page-break/>Cyhoeddi gwybodaeth am geisiadau a gwasanaethau trwyddedig<text:bookmark-end text:name="_Toc495420491"/><text:bookmark-end text:name="_Toc528593918"/><text:bookmark-end text:name="_Toc42266499"/><text:bookmark-end text:name="_Toc94101247"/></text:h>
      <text:list text:style-name="Sectionnumbering" text:continue-numbering="true">
        <text:list-item>
          <text:list>
            <text:list-item>
              <text:p text:style-name="P36">Pan fydd gwasanaeth yn dechrau (yn dilyn penderfyniad i roi’r trwyddedau), bydd enw’r gwasanaeth, manylion cyswllt cyhoeddus y trwyddedai, amlder a hyd y drwydded yn cael eu cyhoeddi ar wefan Ofcom. Y manylion cyswllt a gyhoeddwyd yw’r rhai a ddarparwyd at y diben hwnnw gan yr ymgeisydd yn y ffurflen gais. Pan fydd trwydded yn cael ei throsglwyddo, bydd y manylion presennol yn cael eu diweddaru gydag enw’r trwyddedai newydd a manylion cyswllt cyhoeddus ac, os yw’n berthnasol, enw’r gwasanaeth newydd. Os oes gennych chi unrhyw gwestiynau am yr wybodaeth rydyn ni’n ei chyhoeddi, neu os oes unrhyw newidiadau i’r wybodaeth hon, dylech gysylltu â’r Tîm Trwyddedau Darlledu drwy e-bost yn (<text:a xlink:href="https://ofcomuk-my.sharepoint.com/personal/rowena_burke_ofcom_org_uk/lauren.cleverley/AppData/Roaming/Microsoft/Word/broadcast.licensing@ofcom.org.uk" office:target-frame-name="_top" xlink:show="replace"><text:span text:style-name="Hyperlink">broadcast.licensing@ofcom.org.uk</text:span></text:a>).</text:p>
            </text:list-item>
            <text:list-item>
              <text:p text:style-name="P37">Mae Ofcom yn credu bod trwyddedau RSL a roddir yn ddogfennau cyhoeddus a bydd copïau o drwyddedau ar gael i drydydd partïon ar gais.</text:p>
            </text:list-item>
            <text:list-item>
              <text:p text:style-name="P38"><text:span text:style-name="T39">Bydd trwyddedau RSL a gyhoeddir i wasanaethu sefydliad neu leoliad diffiniedig arall yn ymddangos ar y</text:span><text:s/><text:a xlink:href="https://www.ofcom.org.uk/manage-your-licence/radio-broadcast-licensing/monthly-updates" office:target-frame-name="_top" xlink:show="replace"><text:span text:style-name="T40">diweddariad misol</text:span></text:a><text:s/><text:span text:style-name="T41">a gyhoeddir gan Ofcom. Mae’n rhestru gwasanaethau newydd sydd wedi’u trwyddedu, trwyddedau sydd wedi’u dirymu neu eu hildio, trosglwyddiadau trwyddedau, a newidiadau i enw neu natur y gwasanaeth trwyddedig yn ystod y mis diwethaf.<text:s/></text:span></text:p>
            </text:list-item>
          </text:list>
        </text:list-item>
      </text:list>
      <text:h text:style-name="SECTIONHeading2" text:outline-level="3"><text:bookmark-start text:name="_Toc528593919"/><text:bookmark-start text:name="_Toc42266500"/><text:bookmark-start text:name="_Toc94101248"/>Diogelu Data<text:bookmark-end text:name="_Toc528593919"/><text:bookmark-end text:name="_Toc42266500"/><text:bookmark-end text:name="_Toc94101248"/></text:h>
      <text:list text:style-name="Sectionnumbering" text:continue-numbering="true">
        <text:list-item>
          <text:list>
            <text:list-item>
              <text:p text:style-name="P42">Mae angen y wybodaeth y gofynnir amdani yn y ffurflen hon arnom er mwyn i ni gyflawni ein dyletswyddau trwyddedu o dan Ddeddf Darlledu 1990, Deddf Darlledu 1996, a Deddf Cyfathrebiadau 2003. Darllenwch Ddatganiad Preifatrwydd Cyffredinol Ofcom<text:s/><text:a xlink:href="https://www.ofcom.org.uk/cymru/about-ofcom/foi-dp/general-privacy-statement" office:target-frame-name="_top" xlink:show="replace"><text:span text:style-name="Hyperlink">www.ofcom.org.uk/about-ofcom/foi-dp/general-privacy-statement</text:span></text:a><text:s/>am ragor o wybodaeth am sut mae Ofcom yn ymdrin â'ch gwybodaeth bersonol a'ch hawliau cyfatebol.</text:p>
            </text:list-item>
          </text:list>
        </text:list-item>
      </text:list>
      <text:h text:style-name="SECTIONHeading2" text:outline-level="3"><text:bookmark-start text:name="_Toc528593920"/><text:bookmark-start text:name="_Toc42266501"/><text:bookmark-start text:name="_Toc94101249"/>Bod â’r wybodaeth ddiweddaraf am faterion darlledu<text:bookmark-end text:name="_Toc528593920"/><text:bookmark-end text:name="_Toc42266501"/><text:bookmark-end text:name="_Toc94101249"/></text:h>
      <text:list text:style-name="Sectionnumbering" text:continue-numbering="true">
        <text:list-item>
          <text:list>
            <text:list-item>
              <text:p text:style-name="P43">Rydym yn argymell yn gryf eich bod chi/y person priodol yn y corff ymgeisio yn cofrestru i dderbyn diweddariadau e-bost rheolaidd Ofcom ar faterion darlledu, gan gynnwys hysbysiad pan gyhoeddir y Bwletin Broadcast and On Demand.</text:p>
            </text:list-item>
            <text:list-item>
              <text:p text:style-name="P44">I gofrestru i gael y negeseuon hyn, ewch i<text:s/><text:a xlink:href="https://www.ofcom.org.uk/cymru/about-ofcom/latest/email-updates" office:target-frame-name="_top" xlink:show="replace"><text:span text:style-name="Hyperlink">https://www.ofcom.org.uk/about-ofcom/latest/email-updates</text:span></text:a><text:s/>a dewis ‘Broadcasting.’</text:p>
            </text:list-item>
          </text:list>
        </text:list-item>
      </text:list>
      <text:p text:style-name="P45"/>
      <text:list text:style-name="Sectionnumbering" text:continue-numbering="true">
        <text:list-item>
          <text:p text:style-name="P46"><text:bookmark-start text:name="_Toc20822000"/><text:bookmark-start text:name="_Toc42266502"/><text:bookmark-start text:name="_Toc97901725"/><text:soft-page-break/>Manylion yr ymgeisydd<text:bookmark-end text:name="_Toc20822000"/><text:bookmark-end text:name="_Toc42266502"/><text:bookmark-end text:name="_Toc97901725"/></text:p>
        </text:list-item>
      </text:list>
      <text:h text:style-name="OVERVIEWBoxheading" text:outline-level="3"><text:bookmark-start text:name="_Toc42266503"/><text:bookmark-start text:name="_Toc94101250"/>Ynghylch yr adran hon<text:bookmark-end text:name="_Toc42266503"/><text:bookmark-end text:name="_Toc94101250"/></text:h>
      <text:h text:style-name="OVERVIEWBoxheading" text:outline-level="3"><text:bookmark-start text:name="_Toc94101251"/><text:span text:style-name="T47">Yn yr adran hon, rydym yn gofyn i chi am fanylion sylfaenol am yr ymgeisydd.</text:span><text:bookmark-end text:name="_Toc94101251"/></text:h>
      <text:h text:style-name="OVERVIEWBoxheading" text:outline-level="3"><text:bookmark-start text:name="_Toc94101252"/><text:span text:style-name="T48">Mae’r manylion y gofynnir amdanynt yn cynnwys rhif cofrestru’r cwmni (lle bo hynny’n berthnasol) a gwybodaeth cyswllt.</text:span><text:bookmark-end text:name="_Toc94101252"/></text:h>
      <text:h text:style-name="OVERVIEWBoxheading" text:outline-level="3"><text:bookmark-start text:name="_Toc94101253"/><text:span text:style-name="T49">Rydym yn gofyn am y wybodaeth hon er mwyn i Ofcom wybod yn union pwy i gysylltu â nhw yn y cwmni sy’n ymgeisio yn ystod y broses ymgeisio ac os rhoddir trwydded.</text:span><text:bookmark-end text:name="_Toc94101253"/></text:h>
      <text:h text:style-name="OVERVIEWBoxheading" text:outline-level="3"><text:bookmark-start text:name="_Toc94101254"/><text:span text:style-name="T50">Os yw unrhyw un o’r unigolion a enwir yn eich ymatebion yn cael eu hadnabod gan fwy nag un enw/fersiwn o’u henw, rhaid rhoi pob enw.</text:span><text:bookmark-end text:name="_Toc94101254"/></text:h>
      <text:h text:style-name="OVERVIEWBoxheading" text:outline-level="3"><text:bookmark-start text:name="_Toc94101255"/><text:span text:style-name="T51">Os byddwch chi’n llwyddiannus yn eich cais am drwydded RSL, bydd yn un o amodau eich trwydded Deddf Darlledu ei bod yn rhaid i ddeiliad y drwydded roi gwybod i Ofcom cyn gynted â phosibl am unrhyw newidiadau i’r wybodaeth a ddarperir yn yr adran hon.</text:span><text:bookmark-end text:name="_Toc94101255"/></text:h>
      <text:list text:style-name="Sectionnumbering" text:continue-numbering="true">
        <text:list-item>
          <text:list>
            <text:list-item>
              <text:p text:style-name="P52">Os rhoddir trwydded i chi, hoffai Ofcom allu anfon rhai hysbysiadau a dogfennau penodol dros e-bost yn unig.<text:span text:style-name="T53"><text:note text:note-class="footnote" text:id="_ftn0"><text:note-citation>1</text:note-citation><text:note-body><text:p text:style-name="FootnoteText">Yn unol ag Adran 395 Deddf Cyfathrebiadau 2003.</text:p></text:note-body></text:note></text:span><text:s/>Drwy dicio’r blwch isod, rydych yn cytuno i dderbyn yr ohebiaeth ganlynol drwy e-bost yn unig, i’r cysylltiadau Trwyddedu a/neu Gydymffurfio a nodir mewn ymateb i gwestiynau 2.7 a 2.8.<text:span text:style-name="FootnoteReference"><text:note text:note-class="footnote" text:id="_ftn1"><text:note-citation>2</text:note-citation><text:note-body><text:p text:style-name="FootnoteText">Os byddwch chi, ar ôl i chi gyflwyno’r ffurflen hon, yn rhoi gwybod i ni bod eich cyfeiriad e-bost cyswllt ar gyfer Trwyddedu a/neu Gydymffurfio wedi newid, byddwn yn tybio y bydd y caniatâd rydych chi’n ei roi yn y ffurflen hon i Ofcom anfon yr hysbysiadau a’r dogfennau a restrir uchod dros e-bost yn unig yn parhau i fod yn berthnasol i’r cyfeiriad e-bost cyswllt newydd ar gyfer Trwyddedu a/neu Gydymffurfio, oni bai eich bod yn rhoi gwybod i ni fel arall. Gallwch addasu neu dynnu eich cydsyniad yn ôl unrhyw bryd drwy hysbysu Ofcom eich bod yn dymuno cael pob gohebiaeth, dogfen a hysbysiad drwy’r post.</text:p></text:note-body></text:note></text:span><text:s/>Bydd pob gohebiaeth, dogfen a hysbysiad arall yn cael eu hanfon drwy’r post.</text:p>
              <text:list text:continue-numbering="true">
                <text:list-item>
                  <text:p text:style-name="P54">Cais i’r trwyddedai ddarparu recordiad o gynnwys darlledu.</text:p>
                </text:list-item>
                <text:list-item>
                  <text:p text:style-name="P55">Cais am wybodaeth mewn perthynas ag asesiad neu ymchwiliad i drwyddedu darlledu neu safonau.</text:p>
                </text:list-item>
                <text:list-item>
                  <text:p text:style-name="P56">Cais am sylwadau ar gydymffurfiad y trwyddedai ag amodau a/neu reolau perthnasol y drwydded (e.e. rheolau’r Cod Darlledu) yn ystod ymchwiliad.</text:p>
                </text:list-item>
                <text:list-item>
                  <text:p text:style-name="P57">Cais am sylwadau ar Benderfyniadau Ystyriaeth Tegwch a Phreifatrwydd.</text:p>
                </text:list-item>
                <text:list-item>
                  <text:p text:style-name="P58">Cais am sylwadau ar Safbwynt Rhagarweiniol Ofcom sy’n nodi a yw Ofcom o’r farn bod amodau trwydded a/neu reolau wedi cael eu torri.</text:p>
                </text:list-item>
                <text:list-item>
                  <text:p text:style-name="P59">Cais am sylwadau ar wallau ffeithiol yn y Dyfarniad neu’r Penderfyniad drafft.</text:p>
                </text:list-item>
              </text:list>
            </text:list-item>
          </text:list>
        </text:list-item>
      </text:list>
      <text:p text:style-name="P60">Os na fyddwch yn rhoi ‘x’ yn y blwch isod, byddwn yn anfon yr ohebiaeth hon atoch drwy’r post.</text:p>
      <text:p text:style-name="Normal"><text:span text:style-name="T61">☐</text:span>Rwy’n cydsynio i dderbyn yr ohebiaeth uchod sy’n ymwneud â fy nhrwydded drwy e-bost yn unig.<text:s/></text:p>
      <text:p text:style-name="P62"/>
      <text:soft-page-break/>
      <text:list text:style-name="Sectionnumbering" text:continue-numbering="true">
        <text:list-item>
          <text:list>
            <text:list-item>
              <text:p text:style-name="P63">Enw’r ymgeisydd (h.y. yr unigolyn neu’r corff corfforedig a fydd yn dal y drwydded):</text:p>
            </text:list-item>
          </text:list>
        </text:list-item>
      </text:list>
      <text:p text:style-name="BOXparagraphs"/>
      <text:list text:style-name="Sectionnumbering" text:continue-numbering="true">
        <text:list-item>
          <text:list>
            <text:list-item>
              <text:p text:style-name="P64">Rhif cofrestru'r cwmni a nodir ar restr Tŷ'r Cwmnïau (os yw'n berthnasol):</text:p>
            </text:list-item>
          </text:list>
        </text:list-item>
      </text:list>
      <text:p text:style-name="BOXparagraphs"/>
      <text:list text:style-name="Sectionnumbering" text:continue-numbering="true">
        <text:list-item>
          <text:list>
            <text:list-item>
              <text:p text:style-name="P65">Ar gyfer cwmnïau cofrestredig yn y DU, swyddfa gofrestredig yr ymgeisydd sydd wedi'i nodi ar restr Tŷ'r Cwmnïau.</text:p>
            </text:list-item>
          </text:list>
        </text:list-item>
      </text:list>
      <text:p text:style-name="P66">Ar gyfer cwmnïau cofrestredig nad ydynt wedi cofrestru yn y DU, cyfeiriad y brif swyddfa:</text:p>
      <text:p text:style-name="BOXparagraphs"/>
      <text:p text:style-name="BOXparagraphs"/>
      <text:p text:style-name="BOXparagraphs"/>
      <text:p text:style-name="BOXparagraphs"/>
      <text:list text:style-name="Sectionnumbering" text:continue-numbering="true">
        <text:list-item>
          <text:list>
            <text:list-item>
              <text:p text:style-name="P67">Os yw'n gwmni cofrestredig yn y DU, a yw'r Memorandwm a'r ddogfen Erthyglau Cymdeithasu<text:s/><text:span text:style-name="T68">cyfredol</text:span><text:s/>ar gael ar wefan Tŷ'r Cwmnïau?</text:p>
            </text:list-item>
          </text:list>
        </text:list-item>
      </text:list>
      <text:p text:style-name="P69"><text:span text:style-name="T70">Ydy/Nac ydy</text:span><text:s/>(dileu fel y bo'n briodol)</text:p>
      <text:p text:style-name="P71"><text:span text:style-name="T72">Os nad ydy, cyflwynwch y ddogfen ddiweddaraf a nodwch eich bod wedi gwneud hynny yn y rhestr wirio ar y ffurflen hon.</text:span></text:p>
      <text:list text:style-name="Sectionnumbering" text:continue-numbering="true">
        <text:list-item>
          <text:list>
            <text:list-item>
              <text:p text:style-name="P73">Manylion cyswllt yr unigolyn a awdurdodwyd yn briodol gan yr ymgeisydd at ddibenion gwneud y cais hwn. Os ydych chi:</text:p>
            </text:list-item>
          </text:list>
        </text:list-item>
      </text:list>
      <text:list text:style-name="LFO14" text:continue-numbering="true">
        <text:list-item>
          <text:p text:style-name="P74">yn unigolyn, h.y. chi yw’r unigolyn y bwriedir iddo ddal y drwydded, llenwch y tabl isod gyda’ch manylion; neu</text:p>
        </text:list-item>
        <text:list-item>
          <text:p text:style-name="P75">yn gorff corfforedig, dylai’r unigolyn hwn fod yn ysgrifennydd y cwmni, yn gyfarwyddwr neu (os yw’n LLP) yn aelod dynodedig; neu</text:p>
        </text:list-item>
        <text:list-item>
          <text:p text:style-name="P76">bartneriaeth, dylai’r unigolyn hwn fod yn bartner; neu</text:p>
        </text:list-item>
        <text:list-item>
          <text:p text:style-name="P77">gorff neu gymdeithas anghorfforedig, dylai’r unigolyn hwn fod yn aelod o gorff llywodraethu’r mudiad.</text:p>
        </text:list-item>
      </text:list>
      <text:p text:style-name="ListParagraph">(Os ydych chi’n asiant sy’n llenwi’r ffurflen ar ran yr ymgeisydd, peidiwch â rhoi eich manylion yma – gweler paragraff 1.2).</text:p>
      <table:table table:style-name="Table78">
        <table:table-columns>
          <table:table-column table:style-name="TableColumn79"/>
          <table:table-column table:style-name="TableColumn80"/>
        </table:table-columns>
        <table:table-row table:style-name="TableRow81">
          <table:table-cell table:style-name="TableCell82">
            <text:p text:style-name="Normal">Enw llawn</text:p>
          </table:table-cell>
          <table:table-cell table:style-name="TableCell83">
            <text:p text:style-name="Normal"/>
          </table:table-cell>
        </table:table-row>
        <table:table-row table:style-name="TableRow84">
          <table:table-cell table:style-name="TableCell85">
            <text:p text:style-name="Normal">Teitl swydd</text:p>
          </table:table-cell>
          <table:table-cell table:style-name="TableCell86">
            <text:p text:style-name="Normal"/>
          </table:table-cell>
        </table:table-row>
        <table:table-row table:style-name="TableRow87">
          <table:table-cell table:style-name="TableCell88">
            <text:p text:style-name="Normal">Cyfeiriad</text:p>
          </table:table-cell>
          <table:table-cell table:style-name="TableCell89">
            <text:p text:style-name="Normal"/>
            <text:p text:style-name="Normal"/>
          </table:table-cell>
        </table:table-row>
        <text:soft-page-break/>
        <table:table-row table:style-name="TableRow90">
          <table:table-cell table:style-name="TableCell91">
            <text:p text:style-name="Normal">Ffôn</text:p>
          </table:table-cell>
          <table:table-cell table:style-name="TableCell92">
            <text:p text:style-name="Normal"/>
          </table:table-cell>
        </table:table-row>
        <table:table-row table:style-name="TableRow93">
          <table:table-cell table:style-name="TableCell94">
            <text:p text:style-name="Normal">Ffôn symudol</text:p>
          </table:table-cell>
          <table:table-cell table:style-name="TableCell95">
            <text:p text:style-name="Normal"/>
          </table:table-cell>
        </table:table-row>
        <table:table-row table:style-name="TableRow96">
          <table:table-cell table:style-name="TableCell97">
            <text:p text:style-name="Normal">E-bost</text:p>
          </table:table-cell>
          <table:table-cell table:style-name="TableCell98">
            <text:p text:style-name="Normal"/>
          </table:table-cell>
        </table:table-row>
      </table:table>
      <text:p text:style-name="P99"/>
      <text:list text:style-name="Sectionnumbering" text:continue-numbering="true">
        <text:list-item>
          <text:list>
            <text:list-item>
              <text:p text:style-name="P100">Manylion cyswllt ar gyfer y Cyswllt Trwydded:<text:span text:style-name="T101"><text:note text:note-class="footnote" text:id="_ftn2"><text:note-citation>3</text:note-citation><text:note-body><text:p text:style-name="FootnoteText"><text:s/>Cyswllt y Drwydded yw'r cyswllt o ddydd i ddydd i Ofcom ar faterion trwyddedu. Gallai enghreifftiau o'r math o gyfathrebu rhwng Cyswllt y Drwydded ac Ofcom fod yn gwestiynau ynghylch perchnogaeth cwmni’r trwyddedai; ac ymateb i geisiadau am wybodaeth. Cyswllt y drwydded hefyd yw'r cyswllt brys ar gyfer Ofcom, a all ddarparu mynediad i'r trosglwyddydd a'i gau os oes angen os bydd ymyrraeth neu broblemau eraill yn codi yn ystod y darllediad.</text:p></text:note-body></text:note></text:span></text:p>
            </text:list-item>
          </text:list>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Normal">Enw llawn</text:p>
          </table:table-cell>
          <table:table-cell table:style-name="TableCell107">
            <text:p text:style-name="Normal"/>
          </table:table-cell>
        </table:table-row>
        <table:table-row table:style-name="TableRow108">
          <table:table-cell table:style-name="TableCell109">
            <text:p text:style-name="Normal">Teitl swydd</text:p>
          </table:table-cell>
          <table:table-cell table:style-name="TableCell110">
            <text:p text:style-name="Normal"/>
          </table:table-cell>
        </table:table-row>
        <table:table-row table:style-name="TableRow111">
          <table:table-cell table:style-name="TableCell112">
            <text:p text:style-name="Normal">Cyfeiriad</text:p>
          </table:table-cell>
          <table:table-cell table:style-name="TableCell113">
            <text:p text:style-name="Normal"/>
            <text:p text:style-name="Normal"/>
          </table:table-cell>
        </table:table-row>
        <table:table-row table:style-name="TableRow114">
          <table:table-cell table:style-name="TableCell115">
            <text:p text:style-name="Normal">Ffôn</text:p>
          </table:table-cell>
          <table:table-cell table:style-name="TableCell116">
            <text:p text:style-name="Normal"/>
          </table:table-cell>
        </table:table-row>
        <table:table-row table:style-name="TableRow117">
          <table:table-cell table:style-name="TableCell118">
            <text:p text:style-name="Normal">Ffôn symudol</text:p>
          </table:table-cell>
          <table:table-cell table:style-name="TableCell119">
            <text:p text:style-name="Normal"/>
          </table:table-cell>
        </table:table-row>
        <table:table-row table:style-name="TableRow120">
          <table:table-cell table:style-name="TableCell121">
            <text:p text:style-name="Normal">E-bost</text:p>
          </table:table-cell>
          <table:table-cell table:style-name="TableCell122">
            <text:p text:style-name="Normal"/>
          </table:table-cell>
        </table:table-row>
      </table:table>
      <text:p text:style-name="Normal"/>
      <text:list text:style-name="Sectionnumbering" text:continue-numbering="true">
        <text:list-item>
          <text:list>
            <text:list-item>
              <text:p text:style-name="P123">Manylion cyswllt y Swyddog Cydymffurfio:<text:span text:style-name="FootnoteReference"><text:note text:note-class="footnote" text:id="_ftn3"><text:note-citation>4</text:note-citation><text:note-body><text:p text:style-name="FootnoteText">Y Swyddog Cydymffurfio yw’r person y gall Ofcom gysylltu ag ef ynghylch materion sy’n ymwneud â chydymffurfio â’r Cod Darlledu a chodau a rheolau eraill. Os byddwn yn derbyn cwyn am y gwasanaeth trwyddedig, byddwn yn cysylltu â’r swyddog cydymffurfio i ofyn am recordiadau o’r allbwn. Byddwn yn gohebu â’r swyddog cydymffurfio yn ystod unrhyw ymchwiliadau i weld a oedd y cynnwys yn cydymffurfio â’n codau, ein rheolau a’n hamodau trwydded.</text:p></text:note-body></text:note></text:span></text:p>
            </text:list-item>
          </text:list>
        </text:list-item>
      </text:list>
      <text:p text:style-name="P124"><text:s/></text:p>
      <table:table table:style-name="Table125">
        <table:table-columns>
          <table:table-column table:style-name="TableColumn126"/>
          <table:table-column table:style-name="TableColumn127"/>
        </table:table-columns>
        <table:table-row table:style-name="TableRow128">
          <table:table-cell table:style-name="TableCell129">
            <text:p text:style-name="Normal">Enw llawn</text:p>
          </table:table-cell>
          <table:table-cell table:style-name="TableCell130">
            <text:p text:style-name="Normal"/>
          </table:table-cell>
        </table:table-row>
        <table:table-row table:style-name="TableRow131">
          <table:table-cell table:style-name="TableCell132">
            <text:p text:style-name="Normal">Teitl swydd</text:p>
          </table:table-cell>
          <table:table-cell table:style-name="TableCell133">
            <text:p text:style-name="Normal"/>
          </table:table-cell>
        </table:table-row>
        <table:table-row table:style-name="TableRow134">
          <table:table-cell table:style-name="TableCell135">
            <text:p text:style-name="Normal">Cyfeiriad</text:p>
          </table:table-cell>
          <table:table-cell table:style-name="TableCell136">
            <text:p text:style-name="Normal"/>
            <text:p text:style-name="Normal"/>
          </table:table-cell>
        </table:table-row>
        <table:table-row table:style-name="TableRow137">
          <table:table-cell table:style-name="TableCell138">
            <text:p text:style-name="Normal">Ffôn</text:p>
          </table:table-cell>
          <table:table-cell table:style-name="TableCell139">
            <text:p text:style-name="Normal"/>
          </table:table-cell>
        </table:table-row>
        <table:table-row table:style-name="TableRow140">
          <table:table-cell table:style-name="TableCell141">
            <text:p text:style-name="Normal">Ffôn symudol</text:p>
          </table:table-cell>
          <table:table-cell table:style-name="TableCell142">
            <text:p text:style-name="Normal"/>
          </table:table-cell>
        </table:table-row>
        <table:table-row table:style-name="TableRow143">
          <table:table-cell table:style-name="TableCell144">
            <text:p text:style-name="Normal">E-bost</text:p>
          </table:table-cell>
          <table:table-cell table:style-name="TableCell145">
            <text:p text:style-name="Normal"/>
          </table:table-cell>
        </table:table-row>
      </table:table>
      <text:p text:style-name="P146"/>
      <text:p text:style-name="P147"/>
      <text:p text:style-name="P148"/>
      <text:list text:style-name="Sectionnumbering" text:continue-numbering="true">
        <text:list-item>
          <text:list>
            <text:list-item>
              <text:p text:style-name="P149">Manylion cyswllt ar gyfer Ofcom ynghylch anfonebu/talu ffioedd y drwydded:</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Normal">Enw llawn<text:s/></text:p>
          </table:table-cell>
          <table:table-cell table:style-name="TableCell155">
            <text:p text:style-name="Normal"/>
          </table:table-cell>
        </table:table-row>
        <table:table-row table:style-name="TableRow156">
          <table:table-cell table:style-name="TableCell157">
            <text:p text:style-name="Normal">Teitl swydd</text:p>
          </table:table-cell>
          <table:table-cell table:style-name="TableCell158">
            <text:p text:style-name="Normal"/>
          </table:table-cell>
        </table:table-row>
        <table:table-row table:style-name="TableRow159">
          <table:table-cell table:style-name="TableCell160">
            <text:p text:style-name="Normal">Cyfeiriad</text:p>
          </table:table-cell>
          <table:table-cell table:style-name="TableCell161">
            <text:p text:style-name="Normal"/>
            <text:p text:style-name="Normal"/>
          </table:table-cell>
        </table:table-row>
        <table:table-row table:style-name="TableRow162">
          <table:table-cell table:style-name="TableCell163">
            <text:p text:style-name="Normal">Ffôn</text:p>
          </table:table-cell>
          <table:table-cell table:style-name="TableCell164">
            <text:p text:style-name="Normal"/>
          </table:table-cell>
        </table:table-row>
        <table:table-row table:style-name="TableRow165">
          <table:table-cell table:style-name="TableCell166">
            <text:p text:style-name="Normal">Ffôn symudol</text:p>
          </table:table-cell>
          <table:table-cell table:style-name="TableCell167">
            <text:p text:style-name="Normal"/>
          </table:table-cell>
        </table:table-row>
        <table:table-row table:style-name="TableRow168">
          <table:table-cell table:style-name="TableCell169">
            <text:p text:style-name="Normal">E-bost<text:s/></text:p>
          </table:table-cell>
          <table:table-cell table:style-name="TableCell170">
            <text:p text:style-name="Normal"/>
          </table:table-cell>
        </table:table-row>
      </table:table>
      <text:p text:style-name="P171"/>
      <text:list text:style-name="Sectionnumbering" text:continue-numbering="true">
        <text:list-item>
          <text:list>
            <text:list-item>
              <text:p text:style-name="P172">Os rhoddir trwydded, mae Ofcom yn <text:s/>arfer cyhoeddi rhai manylion cyswllt ar gyfer y Gwasanaeth Trwyddedig ar ein gwefan a/neu mewn cyhoeddiadau perthnasol eraill gan Ofcom er mwyn i aelodau o'r cyhoedd gysylltu â'r trwyddedai os oes angen. Rhowch fanylion cyswllt y gellir eu defnyddio at y diben hwn isod:</text:p>
            </text:list-item>
          </text:list>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Normal">Enw llawn</text:p>
          </table:table-cell>
          <table:table-cell table:style-name="TableCell178">
            <text:p text:style-name="Normal"/>
          </table:table-cell>
        </table:table-row>
        <table:table-row table:style-name="TableRow179">
          <table:table-cell table:style-name="TableCell180">
            <text:p text:style-name="Normal">Teitl swydd</text:p>
          </table:table-cell>
          <table:table-cell table:style-name="TableCell181">
            <text:p text:style-name="Normal"/>
          </table:table-cell>
        </table:table-row>
        <table:table-row table:style-name="TableRow182">
          <table:table-cell table:style-name="TableCell183">
            <text:p text:style-name="Normal">Cyfeiriad</text:p>
          </table:table-cell>
          <table:table-cell table:style-name="TableCell184">
            <text:p text:style-name="Normal"/>
            <text:p text:style-name="Normal"/>
          </table:table-cell>
        </table:table-row>
        <table:table-row table:style-name="TableRow185">
          <table:table-cell table:style-name="TableCell186">
            <text:p text:style-name="Normal">Ffôn</text:p>
          </table:table-cell>
          <table:table-cell table:style-name="TableCell187">
            <text:p text:style-name="Normal"/>
          </table:table-cell>
        </table:table-row>
        <table:table-row table:style-name="TableRow188">
          <table:table-cell table:style-name="TableCell189">
            <text:p text:style-name="Normal">Ffôn symudol</text:p>
          </table:table-cell>
          <table:table-cell table:style-name="TableCell190">
            <text:p text:style-name="Normal"/>
          </table:table-cell>
        </table:table-row>
        <table:table-row table:style-name="TableRow191">
          <table:table-cell table:style-name="TableCell192">
            <text:p text:style-name="Normal">E-bost</text:p>
          </table:table-cell>
          <table:table-cell table:style-name="TableCell193">
            <text:p text:style-name="Normal"/>
          </table:table-cell>
        </table:table-row>
      </table:table>
      <text:p text:style-name="Normal"/>
      <text:list text:style-name="Sectionnumbering" text:continue-numbering="true">
        <text:list-item>
          <text:list>
            <text:list-item>
              <text:p text:style-name="P194">Os oes gan/bydd gan y Gwasanaeth Trwyddedig arfaethedig wefan, rhowch gyfeiriad y wefan isod.</text:p>
            </text:list-item>
          </text:list>
        </text:list-item>
      </text:list>
      <text:p text:style-name="BOXparagraphs"/>
      <text:p text:style-name="Normal"/>
      <text:h text:style-name="SECTIONHeading2" text:outline-level="3"><text:bookmark-start text:name="_Toc42266504"/><text:bookmark-start text:name="_Toc94101256"/><text:soft-page-break/>Rhagor o fanylion am yr ymgeisydd<text:bookmark-end text:name="_Toc42266504"/><text:bookmark-end text:name="_Toc94101256"/></text:h>
      <text:p text:style-name="Normal"><text:span text:style-name="T195">Os yw’r ymgeisydd yn unigolyn, atebwch gwestiynau 2.12 i 2.14, fel arall, ewch ymlaen i gwestiwn 2.15.</text:span></text:p>
      <text:p text:style-name="Normal"><text:span text:style-name="T196">Os yw’r ymgeisydd yn gorff corfforedig, ewch ymlaen i Adran 3 y ffurflen hon.</text:span></text:p>
      <text:list text:style-name="Sectionnumbering" text:continue-numbering="true">
        <text:list-item>
          <text:list>
            <text:list-item>
              <text:p text:style-name="P197">Rhowch y manylion canlynol ar gyfer yr ymgeisydd:</text:p>
            </text:list-item>
          </text:list>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Normal">Enw llawn</text:p>
          </table:table-cell>
          <table:table-cell table:style-name="TableCell203">
            <text:p text:style-name="Normal"/>
          </table:table-cell>
        </table:table-row>
        <table:table-row table:style-name="TableRow204">
          <table:table-cell table:style-name="TableCell205">
            <text:p text:style-name="Normal">Cyfeiriad cartref</text:p>
          </table:table-cell>
          <table:table-cell table:style-name="TableCell206">
            <text:p text:style-name="Normal"/>
            <text:p text:style-name="Normal"/>
            <text:p text:style-name="Normal"/>
          </table:table-cell>
        </table:table-row>
        <table:table-row table:style-name="TableRow207">
          <table:table-cell table:style-name="TableCell208">
            <text:p text:style-name="Normal">Gwlad preswylio</text:p>
          </table:table-cell>
          <table:table-cell table:style-name="TableCell209">
            <text:p text:style-name="Normal"/>
          </table:table-cell>
        </table:table-row>
        <table:table-row table:style-name="TableRow210">
          <table:table-cell table:style-name="TableCell211">
            <text:p text:style-name="Normal">Unrhyw swyddi cyfarwyddwr a ddelir a natur y busnes dan sylw</text:p>
          </table:table-cell>
          <table:table-cell table:style-name="TableCell212">
            <text:p text:style-name="Normal"/>
            <text:p text:style-name="Normal"/>
          </table:table-cell>
        </table:table-row>
        <table:table-row table:style-name="TableRow213">
          <table:table-cell table:style-name="TableCell214">
            <text:p text:style-name="Normal">Cyflogaeth arall</text:p>
          </table:table-cell>
          <table:table-cell table:style-name="TableCell215">
            <text:p text:style-name="Normal"/>
          </table:table-cell>
        </table:table-row>
      </table:table>
      <text:p text:style-name="P216"/>
      <text:list text:style-name="Sectionnumbering" text:continue-numbering="true">
        <text:list-item>
          <text:list>
            <text:list-item>
              <text:p text:style-name="P217">Sut caiff y gwasanaeth ei ariannu? Os yw’r ymgeisydd yn derbyn, neu’n debygol o dderbyn, unrhyw fath o gyllid a/neu gymorth ariannol i sefydlu a chynnal y gwasanaeth, rhowch fanylion pwy sy’n darparu’r cyllid/cymorth ariannol hwnnw a’i faint.</text:p>
            </text:list-item>
          </text:list>
        </text:list-item>
      </text:list>
      <text:p text:style-name="P218">Os ydych chi’n cael cyllid gan, neu ar ran, sefydliad gwleidyddol neu gorff crefyddol, rhaid i chi nodi hyn yma.</text:p>
      <text:p text:style-name="BOXparagraphs"/>
      <text:p text:style-name="BOXparagraphs"/>
      <text:p text:style-name="BOXparagraphs"/>
      <text:list text:style-name="Sectionnumbering" text:continue-numbering="true">
        <text:list-item>
          <text:list>
            <text:list-item>
              <text:p text:style-name="P219">Nodwch unrhyw endidau gwleidyddol y mae’r ymgeisydd yn gysylltiedig â nhw.<text:s/><text:bookmark-start text:name="_Hlk58497725"/>Mae cysylltiedig yn golygu endidau y mae’r ymgeisydd wedi datgan cysylltiad â nhw.</text:p>
            </text:list-item>
          </text:list>
        </text:list-item>
      </text:list>
      <text:p text:style-name="P220"><text:bookmark-end text:name="_Hlk58497725"/>Os nad yw’r cwestiwn hwn yn berthnasol i’r ymgeisydd, atebwch “Amherthnasol” yn y tabl.</text:p>
      <table:table table:style-name="Table221">
        <table:table-columns>
          <table:table-column table:style-name="TableColumn222"/>
          <table:table-column table:style-name="TableColumn223"/>
        </table:table-columns>
        <table:table-row table:style-name="TableRow224">
          <table:table-cell table:style-name="TableCell225">
            <text:p text:style-name="Normal">Enw llawn yr endid</text:p>
          </table:table-cell>
          <table:table-cell table:style-name="TableCell226">
            <text:p text:style-name="Normal">Cyfeiriad</text:p>
          </table:table-cell>
        </table:table-row>
        <table:table-row table:style-name="TableRow227">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
          </table:table-cell>
        </table:table-row>
      </table:table>
      <text:p text:style-name="P233"/>
      <text:p text:style-name="P234"/>
      <text:soft-page-break/>
      <text:list text:style-name="Sectionnumbering" text:continue-numbering="true">
        <text:list-item>
          <text:list>
            <text:list-item>
              <text:p text:style-name="P235">Llenwch y tabl canlynol, gan ei ehangu os oes angen, i restru<text:s/></text:p>
            </text:list-item>
          </text:list>
        </text:list-item>
      </text:list>
      <text:list text:style-name="LFO10" text:continue-numbering="true">
        <text:list-item>
          <text:p text:style-name="P236">pob person sy'n rheoli'r ymgeisydd, a;</text:p>
        </text:list-item>
        <text:list-item>
          <text:p text:style-name="P237">phob person y mae’r ymgeisydd yn ymwybodol ohonynt sy’n cael eu rheoli gan bersonau sy’n rheoli’r ymgeisydd.<text:s/></text:p>
        </text:list-item>
      </text:list>
      <text:p text:style-name="P238">Os bydd unrhyw bersonau neu gyrff yn rheoli’r ymgeisydd ar y cyd am eu bod yn gweithredu gyda’i gilydd (e.e. oherwydd cytundeb cyfranddalwyr), rhaid nodi pob person o’r fath yma.<text:s/></text:p>
      <text:p text:style-name="P239">Os oes unrhyw un o’r endidau hyn yn gysylltiedig ag endid gwleidyddol, dylech ddatgelu hynny yma.</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nw llawn yr unigolyn neu’r corff</text:p>
          </table:table-cell>
          <table:table-cell table:style-name="TableCell247">
            <text:p text:style-name="P248">Cyfeiriad</text:p>
          </table:table-cell>
          <table:table-cell table:style-name="TableCell249">
            <text:p text:style-name="P250">Ymlyniadau gwleidyddol</text:p>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row>
      </table:table>
      <text:p text:style-name="Normal"/>
      <text:list text:style-name="Sectionnumbering" text:continue-numbering="true">
        <text:list-item>
          <text:list>
            <text:list-item>
              <text:p text:style-name="P259">Llenwch y tabl canlynol, gan ei ehangu os oes angen, i restru’r holl gyrff corfforedig sy’n cael eu rheoli gan unrhyw gorff corfforedig a restrir mewn ymateb i gwestiwn 2.15.</text:p>
            </text:list-item>
          </text:list>
        </text:list-item>
      </text:list>
      <text:p text:style-name="P260">Os oes unrhyw un o’r endidau hyn yn gysylltiedig ag endid gwleidyddol, dylech ddatgelu hynny yma.</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nw llawn y corff corfforedig a restrir yn 2.18</text:p>
          </table:table-cell>
          <table:table-cell table:style-name="TableCell268">
            <text:p text:style-name="P269">Corff corfforaethol a reolir</text:p>
          </table:table-cell>
          <table:table-cell table:style-name="TableCell270">
            <text:p text:style-name="P271">Ymlyniadau gwleidyddol y corff corfforedig a reolir</text:p>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row>
      </table:table>
      <text:p text:style-name="Normal"/>
      <text:list text:style-name="Sectionnumbering" text:continue-numbering="true">
        <text:list-item>
          <text:list>
            <text:list-item>
              <text:p text:style-name="P280">Llenwch y tabl canlynol, gan ei ehangu os oes angen, i restru pob swydd swyddog mewn cyrff eraill sy’n cael eu dal gan unrhyw unigolyn a restrir mewn ymateb i gwestiwn 2.15.</text:p>
            </text:list-item>
          </text:list>
        </text:list-item>
      </text:list>
      <text:p text:style-name="P281">Os oes unrhyw un o’r endidau hyn yn gysylltiedig ag endid gwleidyddol, dylech ddatgelu hynny yma.</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nw llawn yr unigolyn</text:p>
          </table:table-cell>
          <table:table-cell table:style-name="TableCell289">
            <text:p text:style-name="P290">Enw’r corff ble delir swydd swyddog</text:p>
          </table:table-cell>
          <table:table-cell table:style-name="TableCell291">
            <text:p text:style-name="P292">Ymlyniadau gwleidyddol y corff hwnnw</text:p>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
          </table:table-cell>
          <table:table-cell table:style-name="TableCell299">
            <text:p text:style-name="Normal"/>
          </table:table-cell>
          <table:table-cell table:style-name="TableCell300">
            <text:p text:style-name="Normal"/>
          </table:table-cell>
        </table:table-row>
      </table:table>
      <text:p text:style-name="P301"/>
      <text:p text:style-name="P302">Os ydych chi’n gwneud cais am drwydded RSL fel unigolyn, nid oes angen i chi lenwi Adrannau 3 i 5 y ffurflen hon, felly ewch i Adran 6.</text:p>
      <text:soft-page-break/>
      <text:p text:style-name="P303"/>
      <text:list text:style-name="Sectionnumbering" text:continue-numbering="true">
        <text:list-item>
          <text:p text:style-name="P304"><text:bookmark-start text:name="_Hlk97650521"/><text:bookmark-start text:name="_Toc97901726"/><text:bookmark-start text:name="_Toc20822001"/><text:bookmark-start text:name="_Toc42266505"/><text:soft-page-break/>Manylion cyfarwyddwyr, aelodau dynodedig, cyfranogwyr a chyfranddalwyr yr<text:bookmark-start text:name="_Hlk97650410"/><text:s/><text:bookmark-end text:name="_Hlk97650521"/>ymgeisydd<text:s/><text:bookmark-start text:name="_Hlk97650631"/>(cwmnïau a Phartneriaethau Atebolrwydd Cyfyngedig<text:bookmark-end text:name="_Hlk97650410"/>)<text:bookmark-end text:name="_Toc97901726"/><text:bookmark-end text:name="_Hlk97650631"/></text:p>
        </text:list-item>
      </text:list>
      <text:h text:style-name="P305" text:outline-level="3"><text:bookmark-start text:name="_Toc94101257"/>Ynglŷn â’r adran hon<text:bookmark-end text:name="_Toc94101257"/></text:h>
      <text:p text:style-name="P306">Mae Adran 3 yn berthnasol i ymgeiswyr sy’n gyrff corfforedig (e.e. cwmnïau neu Bartneriaethau Atebolrwydd Cyfyngedig<text:bookmark-start text:name="_Hlk3980459"/>). Os ydych chi’n gwneud cais fel partneriaeth nad yw’n LLP, ewch ymlaen i Adran 4. Os ydych chi’n gwneud cais fel corff anghorfforedig, ewch ymlaen i Adran 5.<text:s/><text:bookmark-end text:name="_Hlk3980459"/>Os ydych chi’n gwneud cais fel unigolyn, ewch ymlaen i Adran 6.</text:p>
      <text:p text:style-name="P307"><text:bookmark-start text:name="_Hlk525313427"/>Yn Adran 3, rydym yn gofyn am fanylion y cyfarwyddwyr neu’r aelodau dynodedig (LLP), ei gyfranddalwyr a’i gyfranogwyr. Lle bo’n berthnasol, rydym hefyd yn gofyn am fanylion cyfarwyddwyr neu aelodau dynodedig (LLP) rhiant gwmnïau neu gwmnïau cysylltiedig neu Bartneriaethau Atebolrwydd Cyfyngedig yr ymgeisydd ac ati.<text:s/></text:p>
      <text:p text:style-name="P308"><text:bookmark-end text:name="_Hlk525313427"/>Os yw unrhyw un o’r unigolion a enwir yn eich ymatebion yn cael eu hadnabod gan fwy nag un enw/fersiwn o’u henw, rhaid rhoi pob enw.</text:p>
      <text:p text:style-name="P309">Mae rhai pobl wedi’u hanghymhwyso rhag dal trwydded ddarlledu. Mae’r adran hon yn gofyn y cwestiynau sy’n ein galluogi i ystyried hyn ar gyfer y mathau hynny o anghymwyso sy’n benodol berthnasol i gyrff corfforedig. Mae hefyd yn gofyn cwestiynau sy’n berthnasol i’n hasesiad o addasrwydd a phriodoldeb yr ymgeisydd i ddal trwydded ddarlledu.</text:p>
      <text:p text:style-name="P310">Cyn llenwi’r adran hon o’r ffurflen, dylech ddarllen<text:s/><text:a xlink:href="https://www.ofcom.org.uk/cymru/about-ofcom/foi-dp/general-privacy-statement" office:target-frame-name="_top" xlink:show="replace"><text:span text:style-name="Hyperlink">canllawiau Ofcom ar y diffiniad o ‘reolaeth’ cwmnïau cyfryngau</text:span></text:a>. Nodwch yn benodol:<text:s/></text:p>
      <text:list text:style-name="LFO6" text:continue-numbering="true">
        <text:list-item>
          <text:p text:style-name="P311">Gydol yr adran hon, mae i “reolaeth” yr ystyr a roddir i’r gair yn Rhan I o Atodlen 2 i Ddeddf Darlledu 1990.</text:p>
        </text:list-item>
      </text:list>
      <text:p text:style-name="P312"/>
      <text:list text:style-name="LFO6" text:continue-numbering="true">
        <text:list-item>
          <text:p text:style-name="P313">Mae’n cynnwys sefyllfaoedd lle byddai’n rhesymol disgwyl y byddai unrhyw berson, yn y rhan fwyaf o achosion, yn gallu sicrhau bod busnes corff corfforedig yn cael ei gynnal yn unol â’i ddymuniadau. Felly, er enghraifft, pan fo corff corfforedig yn cael ei ddal gan ei riant drwy nifer o is-gwmnïau, mae gan bob is-gwmni o’r fath reolaeth.</text:p>
        </text:list-item>
      </text:list>
      <text:p text:style-name="P314">Mae “swyddi swyddog” yn yr adran hon yn cyfeirio at swyddi cyfarwyddwyr mewn cyrff corfforedig, aelodau dynodedig o Bartneriaethau Atebolrwydd Cyfyngedig, neu aelodaeth o gorff llywodraethu cymdeithas anghorfforedig (gan gynnwys partneriaethau).</text:p>
      <text:p text:style-name="P315">Dylid ehangu neu ailadrodd y blychau ymateb a’r tablau lle bo angen neu eu darparu mewn atodiad ar wahân.</text:p>
      <text:p text:style-name="P316">Ar ôl llenwi’r adran hon, ewch i Adran 6.</text:p>
      <text:p text:style-name="P317"/>
      <text:soft-page-break/>
      <text:list text:style-name="Sectionnumbering" text:continue-numbering="true">
        <text:list-item>
          <text:list>
            <text:list-item>
              <text:p text:style-name="P318">Rhowch y manylion canlynol ar gyfer pob cyfarwyddwr neu aelod dynodedig o’r ymgeisydd.<text:s/></text:p>
            </text:list-item>
          </text:list>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nw llawn yr unigolyn</text:p>
          </table:table-cell>
          <table:table-cell table:style-name="TableCell328">
            <text:p text:style-name="P329">Cyfeiriad cartref</text:p>
          </table:table-cell>
          <table:table-cell table:style-name="TableCell330">
            <text:p text:style-name="P331">Gwlad preswylio</text:p>
          </table:table-cell>
          <table:table-cell table:style-name="TableCell332">
            <text:p text:style-name="P333">Swyddi swyddog eraill a ddelir (a natur y busnes dan sylw)</text:p>
          </table:table-cell>
          <table:table-cell table:style-name="TableCell334">
            <text:p text:style-name="P335">Cyflogaeth arall</text:p>
          </table: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Normal"/>
      <text:list text:style-name="Sectionnumbering" text:continue-numbering="true">
        <text:list-item>
          <text:list>
            <text:list-item>
              <text:p text:style-name="P354">Llenwch y tabl canlynol, gan ei ehangu os oes angen, i restru’r holl gyrff corfforedig sy’n cael eu rheoli gan yr ymgeisydd. Os oes unrhyw un o’r endidau hyn yn gysylltiedig ag endid gwleidyddol, dylech ddatgelu hynny yma.</text:p>
            </text:list-item>
          </text:list>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nw llawn y corff corfforaethol</text:p>
          </table:table-cell>
          <table:table-cell table:style-name="TableCell362">
            <text:p text:style-name="P363">Cyfeiriad</text:p>
          </table:table-cell>
          <table:table-cell table:style-name="TableCell364">
            <text:p text:style-name="P365">Ymlyniadau gwleidyddol</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row>
      </table:table>
      <text:p text:style-name="P377"/>
      <text:list text:style-name="Sectionnumbering" text:continue-numbering="true">
        <text:list-item>
          <text:list>
            <text:list-item>
              <text:p text:style-name="P378">Llenwch y tabl canlynol, gan ei ehangu os oes angen, i restru’r holl gyrff sydd yn dal neu sydd â hawl buddiannol i gyfranddaliadau, neu sydd â phwerau pleidleisio, sy’n fwy na 5% yn yr ymgeisydd (“cyfranogwyr”). Gallwch, ond does dim rhaid i chi, eithrio o’r tabl hwn unrhyw gyrff a restrwyd mewn ymateb i gwestiwn 2.15. Os nad ydych yn gallu rhoi ateb cyflawn i’r cwestiwn hwn mewn perthynas â pherchnogion buddiannol, nodwch a oes gennych unrhyw reswm dros amau bodolaeth unrhyw berchnogion buddiannol.</text:p>
            </text:list-item>
          </text:list>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Normal">Enw llawn y cyfranogwr &gt;5% (presennol ac arfaethedig)</text:p>
          </table:table-cell>
          <table:table-cell table:style-name="TableCell387">
            <text:p text:style-name="Normal">Nifer y cyfranddaliadau</text:p>
          </table:table-cell>
          <table:table-cell table:style-name="TableCell388">
            <text:p text:style-name="Normal">Cyfanswm buddsoddiad (£)</text:p>
          </table:table-cell>
          <table:table-cell table:style-name="TableCell389">
            <text:p text:style-name="Normal">Cyfanswm buddsoddiad (%)</text:p>
          </table:table-cell>
          <table:table-cell table:style-name="TableCell390">
            <text:p text:style-name="Normal">% yr hawliau pleidleisio</text:p>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able:number-columns-spanned="5">
            <text:p text:style-name="Normal">Sylwadau</text:p>
          </table:table-cell>
          <table:covered-table-cell/>
          <table:covered-table-cell/>
          <table:covered-table-cell/>
          <table:covered-table-cell/>
        </table:table-row>
        <table:table-row table:style-name="TableRow411">
          <table:table-cell table:style-name="TableCell412" table:number-columns-spanned="5">
            <text:p text:style-name="Normal"/>
          </table:table-cell>
          <table:covered-table-cell/>
          <table:covered-table-cell/>
          <table:covered-table-cell/>
          <table:covered-table-cell/>
        </table:table-row>
      </table:table>
      <text:p text:style-name="P413"/>
      <text:list text:style-name="Sectionnumbering" text:continue-numbering="true">
        <text:list-item>
          <text:list>
            <text:list-item>
              <text:p text:style-name="P414">Mewn perthynas â phob corff corfforedig a nodwyd mewn ymateb i gwestiwn 2.15, llenwch y tabl canlynol, gan ei ehangu os oes angen, i restru pob corff sydd â hawl buddiannol i gyfranddaliadau, neu sydd â phwerau pleidleisio, sy’n fwy na 5% yn y corff corfforedig dan sylw (“cyfranogwyr”). Gallwch, ond does dim rhaid i chi, eithrio o’r tabl<text:s/><text:soft-page-break/>hwn unrhyw gyrff a restrwyd mewn ymateb i gwestiwn 2.15. Os nad ydych yn gallu rhoi ateb cyflawn i’r cwestiwn hwn mewn perthynas â pherchnogion buddiannol, nodwch a oes gennych unrhyw reswm dros amau bodolaeth unrhyw berchnogion buddiannol.</text:p>
            </text:list-item>
          </text:list>
        </text:list-item>
      </text:list>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nw'r corff corfforaethol a nodwyd mewn ymateb i gwestiwn 2.15</text:p>
          </table:table-cell>
          <table:table-cell table:style-name="TableCell424" table:number-columns-spanned="4">
            <text:p text:style-name="Normal"/>
          </table:table-cell>
          <table:covered-table-cell/>
          <table:covered-table-cell/>
          <table:covered-table-cell/>
        </table:table-row>
        <table:table-row table:style-name="TableRow425">
          <table:table-cell table:style-name="TableCell426">
            <text:p text:style-name="P427">Enw llawn y cyfranogwr &gt;5%</text:p>
          </table:table-cell>
          <table:table-cell table:style-name="TableCell428">
            <text:p text:style-name="Normal">Nifer y cyfranddaliadau</text:p>
          </table:table-cell>
          <table:table-cell table:style-name="TableCell429">
            <text:p text:style-name="Normal">Cyfanswm buddsoddiad (£)</text:p>
          </table:table-cell>
          <table:table-cell table:style-name="TableCell430">
            <text:p text:style-name="Normal">Cyfanswm buddsoddiad (%)</text:p>
          </table:table-cell>
          <table:table-cell table:style-name="TableCell431">
            <text:p text:style-name="Normal">% yr hawliau pleidleisio</text:p>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able:number-columns-spanned="5">
            <text:p text:style-name="Normal">Sylwadau</text:p>
          </table:table-cell>
          <table:covered-table-cell/>
          <table:covered-table-cell/>
          <table:covered-table-cell/>
          <table:covered-table-cell/>
        </table:table-row>
        <table:table-row table:style-name="TableRow452">
          <table:table-cell table:style-name="TableCell453"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P454">A oes gan unrhyw un o’r cyfarwyddwyr, aelodau dynodedig, cyfranddalwyr neu gyfranogwyr a restrir yn unrhyw le yn yr adran hon unrhyw gysylltiad yn y gorffennol neu’r presennol â thrwyddedai Deddf Darlledu Ofcom, neu drwyddedai blaenorol Deddf Darlledu Ofcom, y BBC neu S4C. Dyma’r cysylltiadau perthnasol:</text:p>
            </text:list-item>
          </text:list>
        </text:list-item>
      </text:list>
      <text:list text:style-name="LFO2" text:continue-numbering="true">
        <text:list-item>
          <text:p text:style-name="Bulletpoints">Un o gyfarwyddwyr trwyddedai arall o dan Ddeddf Darlledu Ofcom, neu drwyddedai blaenorol o dan Ddeddf Darlledu Ofcom.</text:p>
        </text:list-item>
        <text:list-item>
          <text:p text:style-name="Bulletpoints">Rheolydd trwyddedai arall o dan Ddeddf Darlledu Ofcom, neu drwyddedai blaenorol o dan Ddeddf Darlledu Ofcom.</text:p>
        </text:list-item>
      </text:list>
      <text:p text:style-name="P455">Os oes, rhowch y manylion canlynol os gwelwch yn dda.</text:p>
      <text:p text:style-name="P456">Os nad yw’r cwestiwn hwn yn berthnasol i’r ymgeisydd, atebwch “Amherthnasol”.</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Normal">Enw llawn yr unigolyn neu’r corff</text:p>
          </table:table-cell>
          <table:table-cell table:style-name="TableCell463">
            <text:p text:style-name="Normal">Cysylltiad/trwyddedai</text:p>
          </table:table-cell>
          <table:table-cell table:style-name="TableCell464">
            <text:p text:style-name="Normal">Dyddiadau’r cysylltiad</text:p>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row>
      </table:table>
      <text:p text:style-name="Normal"/>
      <text:list text:style-name="Sectionnumbering" text:continue-numbering="true">
        <text:list-item>
          <text:list>
            <text:list-item>
              <text:p text:style-name="P473">A oes gan yr ymgeisydd unrhyw reswm dros amau bodolaeth unrhyw gorff gwleidyddol ymysg unrhyw un o’r canlynol:</text:p>
            </text:list-item>
          </text:list>
        </text:list-item>
      </text:list>
      <text:list text:style-name="LFO14" text:continue-numbering="true">
        <text:list-item>
          <text:p text:style-name="P474">y rheini sy’n rheoli unrhyw gyfranogwr sydd â mwy na 5% o fuddiant yn y trwyddedai;</text:p>
        </text:list-item>
        <text:list-item>
          <text:p text:style-name="P475">y rheini sy’n rheoli unrhyw gyfranogwr sydd â mwy na 5% o fuddiant mewn unrhyw gorff corfforedig a restrir mewn ymateb i gwestiwn 2.15;</text:p>
        </text:list-item>
        <text:list-item>
          <text:p text:style-name="P476">y rheini a reolir gan unrhyw gorff corfforedig sy’n rheoli unrhyw gorff corfforedig sydd â mwy na 5% o fuddiant yn y trwyddedai;</text:p>
        </text:list-item>
        <text:list-item>
          <text:p text:style-name="P477"><text:s/>y rheini a reolir gan unrhyw gorff corfforedig sy'n rheoli unrhyw gorff corfforedig sydd â mwy na 5% o fuddiant mewn unrhyw gorff corfforedig a restrir mewn ymateb i gwestiwn 2.15;</text:p>
        </text:list-item>
        <text:list-item>
          <text:p text:style-name="P478">y rheini a reolir gan unrhyw gyfranogwr sydd â mwy na 5% o fuddiant yn y trwyddedai;</text:p>
        </text:list-item>
        <text:list-item>
          <text:p text:style-name="P479">y rheini a reolir gan unrhyw gyfranogwr sydd â mwy na 5% o fuddiant mewn unrhyw berson a restrir mewn ymateb i gwestiwn 2.15;</text:p>
        </text:list-item>
        <text:list-item>
          <text:p text:style-name="P480">unrhyw un sy’n gysylltiedig ag unrhyw un o’r uchod; neu<text:s/></text:p>
        </text:list-item>
        <text:list-item>
          <text:p text:style-name="P481">unrhyw un sy’n gysylltiedig ag unrhyw gyfranogwr sydd â mwy na 5% o fuddiant yn y trwyddedai.</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Normal">Ysgrifennwch ‘oes’ neu ‘nac oes’</text:p>
          </table:table-cell>
          <table:table-cell table:style-name="TableCell487">
            <text:p text:style-name="Normal">Os oes, rhowch fanylion os gwelwch yn dda</text:p>
          </table:table-cell>
        </table:table-row>
        <table:table-row table:style-name="TableRow488">
          <table:table-cell table:style-name="TableCell489">
            <text:p text:style-name="Normal"/>
          </table:table-cell>
          <table:table-cell table:style-name="TableCell490">
            <text:p text:style-name="Normal"/>
          </table:table-cell>
        </table:table-row>
      </table:table>
      <text:list text:style-name="Sectionnumbering" text:continue-numbering="true">
        <text:list-item>
          <text:p text:style-name="P491"><text:bookmark-start text:name="_Toc48300626"/><text:bookmark-start text:name="_Toc97901727"/><text:bookmark-end text:name="_Toc20822001"/><text:bookmark-end text:name="_Toc42266505"/><text:soft-page-break/>Manylion partneriaid yr ymgeisydd (partneriaeth)<text:bookmark-end text:name="_Toc48300626"/><text:bookmark-end text:name="_Toc97901727"/></text:p>
        </text:list-item>
      </text:list>
      <text:h text:style-name="OVERVIEWBoxheading" text:outline-level="3"><text:bookmark-start text:name="_Toc94101258"/>Ynglŷn â’r adran hon<text:bookmark-end text:name="_Toc94101258"/></text:h>
      <text:p text:style-name="OVERVIEWBoxparagraph">Mae Adran 4 yn berthnasol i ymgeiswyr sy’n bartneriaethau (heb gynnwys Partneriaethau Atebolrwydd Cyfyngedig). Os ydych chi’n gwneud cais fel math arall o gorff anghorfforedig, ewch ymlaen i Adran 5. Os ydych chi’n gwneud cais fel unigolyn, ewch ymlaen i Adran 6.</text:p>
      <text:p text:style-name="OVERVIEWBoxparagraph">Yn Adran 4, rydym yn gofyn am fanylion y partneriaid.<text:s/></text:p>
      <text:p text:style-name="OVERVIEWBoxparagraph">Os yw unrhyw un o’r unigolion a enwir yn eich ymatebion yn cael eu hadnabod gan fwy nag un enw/fersiwn o’u henw, rhaid rhoi pob enw.</text:p>
      <text:p text:style-name="OVERVIEWBoxparagraph">Dylid ehangu neu ailadrodd y blychau ymateb a’r tablau lle bo angen neu eu darparu mewn atodiad ar wahân.</text:p>
      <text:p text:style-name="OVERVIEWBoxparagraph">Cyn llenwi’r adran hon o’r ffurflen, dylech ddarllen<text:s/><text:a xlink:href="https://www.ofcom.org.uk/__data/assets/pdf_file/0022/45292/media_statement.pdf" office:target-frame-name="_top" xlink:show="replace"><text:span text:style-name="Hyperlink">canllawiau Ofcom ar y diffiniad o ‘reolaeth’ cwmnïau cyfryngau</text:span></text:a>. Nodwch yn benodol:</text:p>
      <text:list text:style-name="LFO6" text:continue-numbering="true">
        <text:list-item>
          <text:p text:style-name="OVERVIEWBoxbullet">Gydol yr adran hon, mae i “reolaeth” yr ystyr a roddir i’r gair yn Rhan I o Atodlen 2 i Ddeddf Darlledu 1990.<text:s/></text:p>
        </text:list-item>
        <text:list-item>
          <text:p text:style-name="OVERVIEWBoxbullet">Mae’n cynnwys sefyllfaoedd lle byddai’n rhesymol disgwyl y byddai unrhyw berson, yn y rhan fwyaf o achosion, yn gallu sicrhau bod busnes corff corfforedig yn cael ei gynnal yn unol â’i ddymuniadau.</text:p>
        </text:list-item>
      </text:list>
      <text:p text:style-name="P492"/>
      <text:p text:style-name="P493">Mae “swyddi swyddog” yn yr adran hon yn cyfeirio at: swyddi cyfarwyddwyr mewn cyrff corfforedig, aelodau dynodedig o Bartneriaethau Atebolrwydd Cyfyngedig, neu aelodaeth o gorff llywodraethu cymdeithas anghorfforedig (gan gynnwys partneriaethau).</text:p>
      <text:p text:style-name="OVERVIEWBoxparagraph">Ar ôl llenwi’r adran hon, ewch i Adran 6.</text:p>
      <text:p text:style-name="P494"/>
      <text:list text:style-name="Sectionnumbering" text:continue-numbering="true">
        <text:list-item>
          <text:list>
            <text:list-item>
              <text:p text:style-name="P495">Rhowch y manylion canlynol ar gyfer pob partner i’r ymgeisydd. Os oes unrhyw bartner yn gwmni, atebwch gwestiynau 4.2 a 4.3 yng nghyswllt y cwmni hwnnw.</text:p>
            </text:list-item>
          </text:list>
        </text:list-item>
      </text:list>
      <text:p text:style-name="P496"/>
      <text:p text:style-name="P497"/>
      <text:p text:style-name="P498"/>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soft-page-break/>
            <text:p text:style-name="Normal">Enw llawn yr unigolyn</text:p>
          </table:table-cell>
          <table:table-cell table:style-name="TableCell512">
            <text:p text:style-name="Normal">Cyfeiriad cartref</text:p>
          </table:table-cell>
          <table:table-cell table:style-name="TableCell513">
            <text:p text:style-name="Normal">Gwlad preswylio</text:p>
          </table:table-cell>
          <table:table-cell table:style-name="TableCell514">
            <text:p text:style-name="Normal">Swyddi swyddog eraill a ddelir (a natur y busnes dan sylw)</text:p>
          </table:table-cell>
          <table:table-cell table:style-name="TableCell515">
            <text:p text:style-name="Normal">Cysylltiadau â chyrff lle mae swyddi swyddogion eraill yn cael eu dal</text:p>
          </table:table-cell>
          <table:table-cell table:style-name="TableCell516">
            <text:p text:style-name="Normal">Cyflogaeth arall</text:p>
          </table:table-cell>
          <table:table-cell table:style-name="TableCell517">
            <text:p text:style-name="Normal">Maint y cyfranogiad yn yr ymgeisydd<text:s/></text:p>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P524"/>
          </table:table-cell>
          <table:table-cell table:style-name="TableCell525">
            <text:p text:style-name="Normal"/>
          </table:table-cell>
          <table:table-cell table:style-name="TableCell526">
            <text:p text:style-name="P527"/>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P534"/>
          </table:table-cell>
          <table:table-cell table:style-name="TableCell535">
            <text:p text:style-name="Normal"/>
          </table:table-cell>
          <table:table-cell table:style-name="TableCell536">
            <text:p text:style-name="P537"/>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P544"/>
          </table:table-cell>
          <table:table-cell table:style-name="TableCell545">
            <text:p text:style-name="Normal"/>
          </table:table-cell>
          <table:table-cell table:style-name="TableCell546">
            <text:p text:style-name="P547"/>
          </table:table-cell>
        </table:table-row>
      </table:table>
      <text:p text:style-name="Normal"/>
      <text:list text:style-name="Sectionnumbering" text:continue-numbering="true">
        <text:list-item>
          <text:list>
            <text:list-item>
              <text:p text:style-name="P548">A oes gan unrhyw un o’r partneriaid unrhyw gysylltiad yn y gorffennol neu’r presennol â thrwyddedai Deddf Darlledu Ofcom, neu drwyddedai blaenorol Deddf Darlledu Ofcom, y BBC neu S4C. Dyma enghreifftiau o gysylltiadau perthnasol:</text:p>
            </text:list-item>
          </text:list>
        </text:list-item>
      </text:list>
      <text:list text:style-name="LFO14" text:continue-numbering="true">
        <text:list-item>
          <text:p text:style-name="P549">Un o gyfarwyddwyr trwyddedai arall o dan Ddeddf Darlledu Ofcom, neu drwyddedai blaenorol o dan Ddeddf Darlledu Ofcom.</text:p>
        </text:list-item>
        <text:list-item>
          <text:p text:style-name="P550">Rheolydd trwyddedai arall o dan Ddeddf Darlledu Ofcom, neu drwyddedai blaenorol o dan Ddeddf Darlledu Ofcom. Os ydy, rhowch y manylion canlynol:</text:p>
        </text:list-item>
      </text:list>
      <text:list text:style-name="Sectionnumbering" text:continue-numbering="true">
        <text:list-item>
          <text:list>
            <text:list-item>
              <text:p text:style-name="P551">Os nad yw’r cwestiwn hwn yn berthnasol i’r ymgeisydd, atebwch “Amherthnasol”.</text:p>
            </text:list-item>
          </text:list>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Normal">Enw llawn<text:s/></text:p>
          </table:table-cell>
          <table:table-cell table:style-name="TableCell558">
            <text:p text:style-name="Normal">Cysylltiad/trwyddedai</text:p>
          </table:table-cell>
          <table:table-cell table:style-name="TableCell559">
            <text:p text:style-name="Normal">Dyddiadau’r cysylltiad</text:p>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row>
      </table:table>
      <text:list text:style-name="Sectionnumbering" text:continue-numbering="true">
        <text:list-item>
          <text:p text:style-name="P568"><text:bookmark-start text:name="_Toc58502056"/><text:bookmark-start text:name="_Toc58936255"/><text:bookmark-start text:name="_Toc58939260"/><text:bookmark-start text:name="_Toc59004077"/><text:bookmark-start text:name="_Toc59006725"/><text:bookmark-start text:name="_Toc97901728"/><text:soft-page-break/>Manylion aelodau llywodraethu’r ymgeisydd (cyrff anghorfforedig ac eithrio partneriaethau)<text:bookmark-end text:name="_Toc58502056"/><text:bookmark-end text:name="_Toc58936255"/><text:bookmark-end text:name="_Toc58939260"/><text:bookmark-end text:name="_Toc59004077"/><text:bookmark-end text:name="_Toc59006725"/><text:bookmark-end text:name="_Toc97901728"/></text:p>
        </text:list-item>
      </text:list>
      <text:h text:style-name="OVERVIEWBoxheading" text:outline-level="3"><text:bookmark-start text:name="_Toc94101259"/>Ynglŷn â’r adran hon<text:bookmark-end text:name="_Toc94101259"/></text:h>
      <text:p text:style-name="OVERVIEWBoxparagraph">Mae adran 5 yn gymwys i ymgeiswyr sy’n gyrff anghorfforedig. Os ydych chi’n gwneud cais fel unigolyn, ewch ymlaen i Adran 6.</text:p>
      <text:p text:style-name="OVERVIEWBoxparagraph">Yn Adran 5, rydym yn gofyn am fanylion aelodau llywodraethu’r ymgeisydd.<text:s/></text:p>
      <text:p text:style-name="OVERVIEWBoxparagraph">Os yw unrhyw un o’r unigolion a enwir yn eich ymatebion yn cael eu hadnabod gan fwy nag un enw/fersiwn o’u henw, rhaid rhoi pob enw.</text:p>
      <text:p text:style-name="OVERVIEWBoxparagraph">Dylid ehangu neu ailadrodd y blychau ymateb a’r tablau lle bo angen neu eu darparu mewn atodiad ar wahân.</text:p>
      <text:p text:style-name="OVERVIEWBoxparagraph">Cyn llenwi’r adran hon o’r ffurflen, dylech ddarllen<text:s/><text:a xlink:href="https://www.ofcom.org.uk/__data/assets/pdf_file/0022/45292/media_statement.pdf" office:target-frame-name="_top" xlink:show="replace"><text:span text:style-name="Hyperlink">canllawiau Ofcom ar y diffiniad o ‘reolaeth’ cwmnïau cyfryngau</text:span></text:a>. Nodwch yn benodol:</text:p>
      <text:list text:style-name="LFO6" text:continue-numbering="true">
        <text:list-item>
          <text:p text:style-name="OVERVIEWBoxbullet">Gydol yr adran hon, mae i “reolaeth” yr ystyr a roddir i’r gair yn Rhan I o Atodlen 2 i Ddeddf Darlledu 1990.<text:s/></text:p>
        </text:list-item>
        <text:list-item>
          <text:p text:style-name="OVERVIEWBoxbullet">Mae’n cynnwys sefyllfaoedd lle byddai’n rhesymol disgwyl y byddai unrhyw berson, yn y rhan fwyaf o achosion, yn gallu sicrhau bod busnes corff corfforedig yn cael ei gynnal yn unol â’i ddymuniadau.</text:p>
        </text:list-item>
      </text:list>
      <text:p text:style-name="OVERVIEWBoxparagraph">Mae “swyddi swyddog” yn yr adran hon yn cyfeirio at: swyddi cyfarwyddwyr mewn cyrff corfforedig, aelodau dynodedig o Bartneriaethau Atebolrwydd Cyfyngedig, neu aelodaeth o gorff llywodraethu cymdeithas anghorfforedig (gan gynnwys partneriaethau).<text:s/></text:p>
      <text:p text:style-name="OVERVIEWBoxparagraph">Ar ôl llenwi’r adran hon, ewch i Adran 6.</text:p>
      <text:list text:style-name="Sectionnumbering" text:continue-numbering="true">
        <text:list-item>
          <text:list>
            <text:list-item>
              <text:p text:style-name="P569">Rhowch y manylion canlynol ar gyfer pob aelod llywodraethu’r ymgeisydd.<text:s/></text:p>
            </text:list-item>
          </text:list>
        </text:list-item>
      </text:list>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Normal">Enw llawn yr unigolyn</text:p>
          </table:table-cell>
          <table:table-cell table:style-name="TableCell580">
            <text:p text:style-name="Normal">Cyfeiriad cartref</text:p>
          </table:table-cell>
          <table:table-cell table:style-name="TableCell581">
            <text:p text:style-name="Normal">Gwlad preswylio</text:p>
          </table:table-cell>
          <table:table-cell table:style-name="TableCell582">
            <text:p text:style-name="Normal">Swyddi swyddog eraill a ddelir (a natur y busnes dan sylw)</text:p>
          </table:table-cell>
          <table:table-cell table:style-name="TableCell583">
            <text:p text:style-name="Normal"><text:span text:style-name="T584">Cysylltiadau â chyrff lle mae swyddi swyddogion eraill yn cael eu dal</text:span></text:p>
          </table:table-cell>
          <table:table-cell table:style-name="TableCell585">
            <text:p text:style-name="Normal">Cyflogaeth arall</text:p>
          </table:table-cell>
          <table:table-cell table:style-name="TableCell586">
            <text:p text:style-name="Normal">Maint y cyfranogiad yn yr ymgeisydd</text:p>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P593"/>
          </table:table-cell>
          <table:table-cell table:style-name="TableCell594">
            <text:p text:style-name="Normal"/>
          </table:table-cell>
          <table:table-cell table:style-name="TableCell595">
            <text:p text:style-name="P596"/>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P603"/>
          </table:table-cell>
          <table:table-cell table:style-name="TableCell604">
            <text:p text:style-name="Normal"/>
          </table:table-cell>
          <table:table-cell table:style-name="TableCell605">
            <text:p text:style-name="P606"/>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P613"/>
          </table:table-cell>
          <table:table-cell table:style-name="TableCell614">
            <text:p text:style-name="Normal"/>
          </table:table-cell>
          <table:table-cell table:style-name="TableCell615">
            <text:p text:style-name="P616"/>
          </table:table-cell>
        </table:table-row>
      </table:table>
      <text:soft-page-break/>
      <text:list text:style-name="Sectionnumbering" text:continue-numbering="true">
        <text:list-item>
          <text:list>
            <text:list-item>
              <text:p text:style-name="P617">A oes gan unrhyw un o’r aelodau sy’n llywodraethu unrhyw gysylltiad yn y gorffennol neu’r presennol â thrwyddedai Deddf Darlledu Ofcom, neu drwyddedai blaenorol Deddf Darlledu Ofcom, y BBC neu S4C. Dyma enghreifftiau o gysylltiadau perthnasol:</text:p>
            </text:list-item>
          </text:list>
        </text:list-item>
      </text:list>
      <text:list text:style-name="LFO14" text:continue-numbering="true">
        <text:list-item>
          <text:p text:style-name="P618">Un o gyfarwyddwyr trwyddedai arall o dan Ddeddf Darlledu Ofcom, neu drwyddedai blaenorol o dan Ddeddf Darlledu Ofcom.</text:p>
        </text:list-item>
        <text:list-item>
          <text:p text:style-name="P619">Rheolydd trwyddedai arall o dan Ddeddf Darlledu Ofcom, neu drwyddedai blaenorol o dan Ddeddf Darlledu Ofcom.</text:p>
        </text:list-item>
      </text:list>
      <text:p text:style-name="P620">Os ydy, rhowch y manylion canlynol:</text:p>
      <text:p text:style-name="P621">Os nad yw’r cwestiwn hwn yn berthnasol i’r ymgeisydd, atebwch “Amherthnasol”.</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Enw llawn yr unigolyn</text:p>
          </table:table-cell>
          <table:table-cell table:style-name="TableCell628">
            <text:p text:style-name="Normal">Cysylltiad</text:p>
          </table:table-cell>
          <table:table-cell table:style-name="TableCell629">
            <text:p text:style-name="Normal">Dyddiadau’r cysylltiad</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row>
      </table:table>
      <text:list text:style-name="Sectionnumbering" text:continue-numbering="true">
        <text:list-item>
          <text:p text:style-name="P638"><text:bookmark-start text:name="_Toc97901729"/><text:soft-page-break/>Gofynion cymhwyso<text:bookmark-end text:name="_Toc97901729"/></text:p>
        </text:list-item>
      </text:list>
      <text:h text:style-name="OVERVIEWBoxheading" text:outline-level="3"><text:bookmark-start text:name="_Toc94101260"/>Ynghylch yr adran hon<text:bookmark-end text:name="_Toc94101260"/></text:h>
      <text:h text:style-name="OVERVIEWBoxheading" text:outline-level="3"><text:bookmark-start text:name="_Toc94101261"/><text:span text:style-name="T639">Mae gan Ofcom ddyletswydd i sicrhau bod unrhyw un sy'n gwneud cais am drwydded ddarlledu yn addas ac yn briodol i ddal un.</text:span><text:bookmark-end text:name="_Toc94101261"/></text:h>
      <text:h text:style-name="OVERVIEWBoxheading" text:outline-level="3"><text:bookmark-start text:name="_Toc94101262"/><text:span text:style-name="T640">Wrth ystyried a yw ymgeisydd yn addas ac yn briodol i ddal trwydded, bydd Ofcom yn edrych – er enghraifft – ar a oes gan unigolion sy'n debygol o arfer rheolaeth dros yr ymgeisydd a'i weithgareddau (e.e. cyfarwyddwyr, cyfranddalwyr neu aelodau sylweddol) unrhyw euogfarnau troseddol (mewn unrhyw awdurdodaeth), neu a ydynt erioed wedi cael ei ddatgan yn fethdalwyr.</text:span><text:bookmark-end text:name="_Toc94101262"/></text:h>
      <text:h text:style-name="OVERVIEWBoxheading" text:outline-level="3"><text:bookmark-start text:name="_Toc94101263"/><text:span text:style-name="T641">Hefyd, mae rhai categorïau o bobl wedi’u gwahardd rhag dal trwydded, neu gyfranogi uwchben lefel benodol mewn corff sy’n dal trwydded. Nodir y cyfyngiadau hyn yn Adran 2 Atodlen 2 i Ddeddf Cyfathrebiadau 1990.</text:span><text:bookmark-end text:name="_Toc94101263"/></text:h>
      <text:h text:style-name="OVERVIEWBoxheading" text:outline-level="3"><text:bookmark-start text:name="_Toc94101264"/><text:span text:style-name="T642">Nodwch: ni fydd gwybodaeth a ddarperir yn yr adran hon o’r ffurflen o reidrwydd yn golygu na fydd yr ymgeisydd yn cael trwydded – bydd hyn yn dibynnu ar holl amgylchiadau'r ymgeisydd yn ei gyfanrwydd – ond gall Ofcom ofyn am ragor o fanylion.</text:span><text:bookmark-end text:name="_Toc94101264"/></text:h>
      <text:h text:style-name="SECTIONHeading2" text:outline-level="3"><text:bookmark-start text:name="_Toc94101265"/>Euogfarnau troseddol<text:bookmark-end text:name="_Toc94101265"/></text:h>
      <text:p text:style-name="P643">Nodyn: Nid oes angen i chi roi manylion euogfarnau sydd wedi darfod.</text:p>
      <text:list text:style-name="Sectionnumbering" text:continue-numbering="true">
        <text:list-item>
          <text:list>
            <text:list-item>
              <text:p text:style-name="P644">A yw’r ymgeisydd, neu unrhyw un o’r cyfarwyddwyr, cyfranddalwyr neu unigolion eraill a restrir yn Adrannau 2 i 5 y cais hwn, wedi’i gael yn euog o drosedd a gyflawnwyd cyn dyddiad y cais hwn (mewn unrhyw awdurdodaeth) neu wedi derbyn cosb sifil (ac eithrio troseddau gyrru)?</text:p>
            </text:list-item>
          </text:list>
        </text:list-item>
      </text:list>
      <text:p text:style-name="P645">Do / Naddo (dileer fel sy’n briodol)</text:p>
      <text:p text:style-name="P646">Os ydy, rhowch enw'r unigolyn, dyddiad yr euogfarn neu'r weithred, y gosb, a'r wlad.</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Normal">Enw llawn</text:p>
          </table:table-cell>
          <table:table-cell table:style-name="TableCell654">
            <text:p text:style-name="Normal">Dyddiad yr euogfarn/gweithred (dd/mm/bb)</text:p>
          </table:table-cell>
          <table:table-cell table:style-name="TableCell655">
            <text:p text:style-name="Normal">Cosb</text:p>
          </table:table-cell>
          <table:table-cell table:style-name="TableCell656">
            <text:p text:style-name="Normal">Gwlad</text:p>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
      <text:h text:style-name="SECTIONHeading2" text:outline-level="3"><text:bookmark-start text:name="_Toc94101266"/>Ansolfedd a methdaliad<text:bookmark-end text:name="_Toc94101266"/></text:h>
      <text:list text:style-name="Sectionnumbering" text:continue-numbering="true">
        <text:list-item>
          <text:list>
            <text:list-item>
              <text:p text:style-name="P672">A yw’r ymgeisydd, neu unrhyw un o’r cyfarwyddwyr, cyfranddalwyr neu unigolion eraill a restrir yn Adrannau 2 i 5 y cais hwn erioed wedi cael eu datgan yn fethdalwr?</text:p>
            </text:list-item>
          </text:list>
        </text:list-item>
      </text:list>
      <text:p text:style-name="P673">Do / Naddo (dileer fel sy’n briodol).</text:p>
      <text:soft-page-break/>
      <text:p text:style-name="P674">Os ydy, rhowch enwau a manylion y methdaliad – h.y. dyddiad gweithredu, a yw wedi'i ryddhau ac, os felly, dyddiad rhyddhau:</text:p>
      <text:p text:style-name="BOXparagraphs"><text:tab/></text:p>
      <text:p text:style-name="P675"/>
      <text:list text:style-name="Sectionnumbering" text:continue-numbering="true">
        <text:list-item>
          <text:list>
            <text:list-item>
              <text:p text:style-name="P676">A yw’r ymgeisydd, neu unrhyw un o’r cyfarwyddwyr, cyfranddalwyr neu unigolion eraill a restrir yn Adrannau 2 i 5 y cais hwn erioed wedi bod yn gyfarwyddwyr corff sydd wedi mynd yn ansolfent?</text:p>
            </text:list-item>
          </text:list>
        </text:list-item>
      </text:list>
      <text:p text:style-name="P677">Do / Naddo (dileer fel sy’n briodol).</text:p>
      <text:p text:style-name="P678">Os ydy, rhowch enwau a manylion cryno am y weithred ansolfedd (gan gynnwys dyddiadau):</text:p>
      <text:p text:style-name="BOXparagraphs"/>
      <text:h text:style-name="SECTIONHeading2" text:outline-level="3"><text:bookmark-start text:name="_Toc94101267"/>Cyfarwyddwyr anghymwys<text:bookmark-end text:name="_Toc94101267"/></text:h>
      <text:list text:style-name="Sectionnumbering" text:continue-numbering="true">
        <text:list-item>
          <text:list>
            <text:list-item>
              <text:p text:style-name="P679">A yw’r ymgeisydd, neu unrhyw un o’r cyfarwyddwyr, cyfranddalwyr neu unigolion eraill a restrir yn Adrannau 2 i 5 y cais hwn erioed wedi bod yn destun gorchymyn anghymhwyso dan Ddeddf Anghymhwyso Cyfarwyddwyr Cwmnïau 1986?</text:p>
            </text:list-item>
          </text:list>
        </text:list-item>
      </text:list>
      <text:p text:style-name="P680">Do / Naddo (dileer fel sy’n briodol).</text:p>
      <text:p text:style-name="P681">Os ydy, rhowch enwau a manylion y gorchymyn (e.e. y cyfnod anghymhwyso):</text:p>
      <text:p text:style-name="BOXparagraphs"/>
      <text:h text:style-name="SECTIONHeading2" text:outline-level="3"><text:bookmark-start text:name="_Toc94101268"/>Gwahardd o gorff proffesiynol neu fasnach<text:bookmark-end text:name="_Toc94101268"/></text:h>
      <text:list text:style-name="Sectionnumbering" text:continue-numbering="true">
        <text:list-item>
          <text:list>
            <text:list-item>
              <text:p text:style-name="P682">A yw’r ymgeisydd, neu unrhyw un o’r cyfarwyddwyr, cyfranddalwyr neu unigolion eraill a restrir yn Adrannau 2 i 5 y cais hwn erioed wedi cael eu heithrio o gorff proffesiynol neu gorff masnachu yn dilyn achos disgyblu neu reoliadol?</text:p>
            </text:list-item>
          </text:list>
        </text:list-item>
      </text:list>
      <text:p text:style-name="P683">Do / Naddo (dileer fel sy’n briodol).</text:p>
      <text:p text:style-name="P684">Os do, rhowch enwau, dyddiadau a manylion (gan gynnwys a ydynt wedi cael eu haildderbyn wedyn gan y corff dan sylw):</text:p>
      <text:p text:style-name="BOXparagraphs"/>
      <text:h text:style-name="SECTIONHeading2" text:outline-level="3"><text:bookmark-start text:name="_Toc94101269"/>Gwaharddiadau statudol cyffredinol<text:bookmark-end text:name="_Toc94101269"/></text:h>
      <text:list text:style-name="Sectionnumbering" text:continue-numbering="true">
        <text:list-item>
          <text:list>
            <text:list-item>
              <text:p text:style-name="P685">Nodwch isod a yw’r ymgeisydd, neu unrhyw un o’r cyfarwyddwyr, cyfranddalwyr neu unigolion eraill a restrir yn Adrannau 2 i 5 y cais hwn, gan gynnwys eu cysylltiadau (h.y. cyfarwyddwyr eu cysylltiadau a chwmnïau grŵp eraill), yn, neu’n ymwneud ag, unrhyw un o’r isod, a maint y buddiant hwnnw.</text:p>
            </text:list-item>
          </text:list>
        </text:list-item>
      </text:list>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soft-page-break/>
            <text:p text:style-name="Normal">Gweithgaredd/cyfranogiad</text:p>
          </table:table-cell>
          <table:table-cell table:style-name="TableCell692">
            <text:p text:style-name="Normal">Ydy neu Nac ydy</text:p>
          </table:table-cell>
          <table:table-cell table:style-name="TableCell693">
            <text:p text:style-name="Normal">Nodwch pwy sy’n gysylltiedig; enw’r corff/unigolyn/asiantaeth y maent yn ymwneud ag ef; ac i ba raddau y maent yn cyfranogi</text:p>
          </table:table-cell>
        </table:table-row>
        <table:table-row table:style-name="TableRow694">
          <table:table-cell table:style-name="TableCell695">
            <text:p text:style-name="Normal">Awdurdod lleol</text:p>
            <text:p text:style-name="Normal"/>
          </table:table-cell>
          <table:table-cell table:style-name="TableCell696">
            <text:p text:style-name="Normal"/>
          </table:table-cell>
          <table:table-cell table:style-name="TableCell697">
            <text:p text:style-name="Normal"/>
            <text:p text:style-name="Normal"/>
          </table:table-cell>
        </table:table-row>
        <table:table-row table:style-name="TableRow698">
          <table:table-cell table:style-name="TableCell699">
            <text:p text:style-name="Normal">Corff y mae ei amcanion yn gyfan gwbl neu’n bennaf o natur wleidyddol, neu sy’n gysylltiedig â chorff o’r fath</text:p>
          </table:table-cell>
          <table:table-cell table:style-name="TableCell700">
            <text:p text:style-name="Normal"/>
            <text:p text:style-name="Normal"/>
            <text:p text:style-name="Normal"/>
          </table:table-cell>
          <table:table-cell table:style-name="TableCell701">
            <text:p text:style-name="Normal"/>
          </table:table-cell>
        </table:table-row>
        <table:table-row table:style-name="TableRow702">
          <table:table-cell table:style-name="TableCell703">
            <text:p text:style-name="Normal">Corff y mae ei amcanion o natur grefyddol yn bennaf neu gan fwyaf;<text:span text:style-name="T704"><text:note text:note-class="footnote" text:id="_ftn4"><text:note-citation>5</text:note-citation><text:note-body><text:p text:style-name="FootnoteText"><text:s/>Darllenwch Adrannau 3 i 5 o nodyn cyfarwyddyd crefyddol Ofcom yn:<text:s/><text:a xlink:href="https://www.ofcom.org.uk/__data/assets/pdf_file/0028/88219/Guidance-for-religious-bodies.pdf" office:target-frame-name="_top" xlink:show="replace"><text:span text:style-name="Hyperlink">https://www.ofcom.org.uk/__data/assets/pdf_file/0028/88219/Guidance-for-religious-bodies.pdf</text:span></text:a><text:s/>i gael manylion sut rydym yn penderfynu pa mor gymwys yw cyrff crefyddol i gael trwyddedau darlledu penodol.</text:p></text:note-body></text:note></text:span></text:p>
          </table:table-cell>
          <table:table-cell table:style-name="TableCell705">
            <text:p text:style-name="Normal"/>
            <text:p text:style-name="Normal"/>
          </table:table-cell>
          <table:table-cell table:style-name="TableCell706">
            <text:p text:style-name="Normal"/>
            <text:p text:style-name="Normal"/>
            <text:p text:style-name="Normal"/>
          </table:table-cell>
        </table:table-row>
        <table:table-row table:style-name="TableRow707">
          <table:table-cell table:style-name="TableCell708">
            <text:p text:style-name="Normal">Unigolyn sy'n swyddog mewn corff a ddaw o fewn (b) neu (c);</text:p>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Corff corfforaethol sy’n gorff cyswllt (fel y diffinnir ym mharagraffau 1(1) ac 1(1A) Rhan I o Atodlen 2 Deddf Darlledu 1990) i gorff a ddaw o fewn (b) neu (c);</text:p>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Asiantaeth hysbysebu neu gyswllt asiantaeth hysbysebu</text:p>
          </table:table-cell>
          <table:table-cell table:style-name="TableCell717">
            <text:p text:style-name="Normal"/>
          </table:table-cell>
          <table:table-cell table:style-name="TableCell718">
            <text:p text:style-name="Normal"/>
          </table:table-cell>
        </table:table-row>
      </table:table>
      <text:p text:style-name="Normal"><text:tab/></text:p>
      <text:h text:style-name="SECTIONHeading2" text:outline-level="3"><text:bookmark-start text:name="_Toc94101270"/>Manylion ceisiadau, trwyddedau a sancsiynau<text:bookmark-end text:name="_Toc94101270"/></text:h>
      <text:list text:style-name="Sectionnumbering" text:continue-numbering="true">
        <text:list-item>
          <text:list>
            <text:list-item>
              <text:p text:style-name="P719">A yw’r ymgeisydd yn drwyddedai presennol i Ofcom?</text:p>
            </text:list-item>
          </text:list>
        </text:list-item>
      </text:list>
      <text:p text:style-name="P720"><text:span text:style-name="T721">Ydy / Nac ydy</text:span><text:s/>(dileu fel y bo'n briodol).</text:p>
      <text:p text:style-name="P722">Os ydy, rhowch fanylion y drwydded gan ehangu'r tabl os oes angen:</text:p>
      <text:p text:style-name="P723"/>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Normal">Rhif trwydded</text:p>
          </table:table-cell>
          <table:table-cell table:style-name="TableCell729">
            <text:p text:style-name="Normal">Enw’r gwasanaeth</text:p>
          </table:table-cell>
        </table:table-row>
        <table:table-row table:style-name="TableRow730">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
          </table:table-cell>
          <table:table-cell table:style-name="TableCell738">
            <text:p text:style-name="Normal"/>
          </table:table-cell>
        </table:table-row>
      </table:table>
      <text:p text:style-name="Normal"/>
      <text:list text:style-name="Sectionnumbering" text:continue-numbering="true">
        <text:list-item>
          <text:list>
            <text:list-item>
              <text:p text:style-name="P739">A yw’r ymgeisydd wedi dal trwydded ddarlledu gan Ofcom o'r blaen?</text:p>
            </text:list-item>
          </text:list>
        </text:list-item>
      </text:list>
      <text:p text:style-name="P740">Do / Naddo (dileer fel sy’n briodol).</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Normal">Rhif trwydded</text:p>
          </table:table-cell>
          <table:table-cell table:style-name="TableCell747">
            <text:p text:style-name="Normal">Enw’r gwasanaeth</text:p>
            <text:p text:style-name="Normal"/>
          </table:table-cell>
          <table:table-cell table:style-name="TableCell748">
            <text:p text:style-name="Normal">Os yw’n SRSL: lleoliad, dyddiadau a digwyddiad dan sylw</text:p>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row>
      </table:table>
      <text:p text:style-name="P761"/>
      <text:list text:style-name="Sectionnumbering" text:continue-numbering="true">
        <text:list-item>
          <text:list>
            <text:list-item>
              <text:p text:style-name="P762">A ydy unrhyw un sy'n ymwneud â'r gwasanaeth arfaethedig, wedi dal trwydded ddarlledu gan Ofcom neu wedi bod yn ymwneud â gwasanaeth darlledu trwyddedig Ofcom o'r blaen?</text:p>
            </text:list-item>
          </text:list>
        </text:list-item>
      </text:list>
      <text:p text:style-name="P763">Do / Naddo (dileer fel sy’n briodol).</text:p>
      <text:p text:style-name="P764">Os ydy, rhowch fanylion gan ehangu'r tabl os oes ange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Normal">Y dyddiadau pan oedd ganddo drwydded neu’r dyddiadau pan oedd yn ymwneud â thrwydded</text:p>
          </table:table-cell>
          <table:table-cell table:style-name="TableCell772">
            <text:p text:style-name="Normal">Rhif y drwydded (os yw'n ei wybod)</text:p>
          </table:table-cell>
          <table:table-cell table:style-name="TableCell773">
            <text:p text:style-name="Normal">Enw’r gwasanaeth</text:p>
            <text:p text:style-name="Normal"/>
          </table:table-cell>
          <table:table-cell table:style-name="TableCell774">
            <text:p text:style-name="Normal">Os yw’n SRSL: lleoliad, dyddiadau a digwyddiad dan sylw</text:p>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Normal"/>
      <text:list text:style-name="Sectionnumbering" text:continue-numbering="true">
        <text:list-item>
          <text:list>
            <text:list-item>
              <text:p text:style-name="P790">A yw'r ymgeisydd yn rheoli trwyddedai Ofcom ar hyn o bryd?</text:p>
            </text:list-item>
          </text:list>
        </text:list-item>
      </text:list>
      <text:p text:style-name="P791"><text:span text:style-name="T792">Ydy/ Nac ydy</text:span><text:s/>(dileu fel y bo'n briodol).</text:p>
      <text:p text:style-name="P793">Os ydy, rhowch fanylion y drwydded gan ehangu'r tabl os oes angen:</text:p>
      <table:table table:style-name="Table794">
        <table:table-columns>
          <table:table-column table:style-name="TableColumn795"/>
          <table:table-column table:style-name="TableColumn796"/>
        </table:table-columns>
        <table:table-row table:style-name="TableRow797">
          <table:table-cell table:style-name="TableCell798">
            <text:soft-page-break/>
            <text:p text:style-name="Normal">Rhif trwydded</text:p>
          </table:table-cell>
          <table:table-cell table:style-name="TableCell799">
            <text:p text:style-name="Normal">Enw’r gwasanaeth</text:p>
          </table:table-cell>
        </table:table-row>
        <table:table-row table:style-name="TableRow800">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
          </table:table-cell>
        </table:table-row>
      </table:table>
      <text:p text:style-name="Normal"/>
      <text:list text:style-name="Sectionnumbering" text:continue-numbering="true">
        <text:list-item>
          <text:list>
            <text:list-item>
              <text:p text:style-name="P809">A yw'r ymgeisydd yn cael ei reoli gan drwyddedai presennol neu gan unrhyw un sy'n gysylltiedig (o fewn ystyr Atodlen 2 i Ddeddf Darlledu 1990) â thrwyddedai presennol (h.y. fel "cyfranogwr")?</text:p>
            </text:list-item>
          </text:list>
        </text:list-item>
      </text:list>
      <text:p text:style-name="P810"><text:span text:style-name="T811">Ydy/ Nac ydy</text:span><text:s/>(dileu fel y bo'n briodol).</text:p>
      <text:p text:style-name="P812">Os ydy, rhowch yr wybodaeth ganlynol, gan ehangu'r tabl os oes angen:</text:p>
      <table:table table:style-name="Table813">
        <table:table-columns>
          <table:table-column table:style-name="TableColumn814"/>
          <table:table-column table:style-name="TableColumn815"/>
        </table:table-columns>
        <table:table-row table:style-name="TableRow816">
          <table:table-cell table:style-name="TableCell817">
            <text:p text:style-name="Normal">Rhif trwydded</text:p>
          </table:table-cell>
          <table:table-cell table:style-name="TableCell818">
            <text:p text:style-name="Normal">Enw’r gwasanaeth</text:p>
          </table:table-cell>
        </table:table-row>
        <table:table-row table:style-name="TableRow819">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row>
      </table:table>
      <text:p text:style-name="Normal"/>
      <text:list text:style-name="Sectionnumbering" text:continue-numbering="true">
        <text:list-item>
          <text:list>
            <text:list-item>
              <text:p text:style-name="P828">A yw'r ymgeisydd wedi gwneud unrhyw gais arall i Ofcom (neu’r rheoleiddwyr darlledu o'i flaen – y Comisiwn Teledu Annibynnol a'r Awdurdod Radio) am unrhyw drwydded sydd ers hynny wedi'i hildio gan y trwyddedai neu wedi'i dirymu gan Ofcom (neu un o'r reoleiddwyr blaenorol)?</text:p>
            </text:list-item>
          </text:list>
        </text:list-item>
      </text:list>
      <text:p text:style-name="P829">Do / Naddo (dileer fel sy’n briodol).</text:p>
      <text:p text:style-name="P830">Os ydy, rhowch yr wybodaeth ganlynol, gan ehangu'r tabl os oes angen:</text:p>
      <table:table table:style-name="Table831">
        <table:table-columns>
          <table:table-column table:style-name="TableColumn832"/>
          <table:table-column table:style-name="TableColumn833"/>
        </table:table-columns>
        <table:table-row table:style-name="TableRow834">
          <table:table-cell table:style-name="TableCell835">
            <text:p text:style-name="Normal">Rhif trwydded</text:p>
          </table:table-cell>
          <table:table-cell table:style-name="TableCell836">
            <text:p text:style-name="Normal">Enw’r gwasanaeth</text:p>
          </table:table-cell>
        </table:table-row>
        <table:table-row table:style-name="TableRow837">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row>
      </table:table>
      <text:p text:style-name="P846"/>
      <text:list text:style-name="Sectionnumbering" text:continue-numbering="true">
        <text:list-item>
          <text:list>
            <text:list-item>
              <text:p text:style-name="P847">A yw'r ymgeisydd yn destun unrhyw ymchwiliad presennol neu arfaethedig gan unrhyw gorff rheoleiddio statudol neu gorff y llywodraeth yn y Deyrnas Unedig neu dramor yng nghyswllt unrhyw fater sy'n ymwneud â darlledu?</text:p>
            </text:list-item>
          </text:list>
        </text:list-item>
      </text:list>
      <text:p text:style-name="P848"><text:span text:style-name="T849">Ydy / Nac ydy<text:s/></text:span>(dileu fel sy'n briodol).</text:p>
      <text:p text:style-name="P850">Os ydy, rhowch y manylion canlynol gan ehangu'r tabl os oes ange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soft-page-break/>
            <text:p text:style-name="Normal">Rhif y drwydded (neu rif cyfatebol)</text:p>
          </table:table-cell>
          <table:table-cell table:style-name="TableCell858">
            <text:p text:style-name="Normal">Enw’r gwasanaeth</text:p>
          </table:table-cell>
          <table:table-cell table:style-name="TableCell859">
            <text:p text:style-name="Normal">Manylion yr ymchwiliad</text:p>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
          </table:table-cell>
          <table:table-cell table:style-name="TableCell870">
            <text:p text:style-name="Normal"/>
          </table:table-cell>
          <table:table-cell table:style-name="TableCell871">
            <text:p text:style-name="Normal"/>
          </table:table-cell>
        </table:table-row>
      </table:table>
      <text:p text:style-name="Normal"/>
      <text:list text:style-name="Sectionnumbering" text:continue-numbering="true">
        <text:list-item>
          <text:list>
            <text:list-item>
              <text:p text:style-name="P872">A yw'r ymgeisydd – neu unrhyw unigolyn/unigolion sy'n rheoli'r ymgeisydd – erioed wedi bod yn destun sancsiwn statudol am dorri un o amodau trwydded ddarlledu yn y DU neu unrhyw awdurdodaeth arall?</text:p>
            </text:list-item>
          </text:list>
        </text:list-item>
      </text:list>
      <text:p text:style-name="P873">Do / Naddo (dileer fel sy’n briodol).</text:p>
      <text:p text:style-name="P874">Os ydy, rhowch y manylion canlynol sy'n ymwneud â phob sancsiwn gan ehangu'r tabl os oes ange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Normal">Rhif y drwydded (neu rif cyfatebol)</text:p>
          </table:table-cell>
          <table:table-cell table:style-name="TableCell883">
            <text:p text:style-name="Normal">Enw’r gwasanaeth</text:p>
          </table:table-cell>
          <table:table-cell table:style-name="TableCell884">
            <text:p text:style-name="Normal">Natur yr achos o dorri amodau</text:p>
          </table:table-cell>
          <table:table-cell table:style-name="TableCell885">
            <text:p text:style-name="Normal">Sancsiwn a osodwyd</text:p>
          </table:table-cell>
          <table:table-cell table:style-name="TableCell886">
            <text:p text:style-name="Normal">Dyddiad y gosodwyd y sancsiwn</text:p>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
      <text:p text:style-name="Normal"/>
      <text:list text:style-name="Sectionnumbering" text:continue-numbering="true">
        <text:list-item>
          <text:list>
            <text:list-item>
              <text:p text:style-name="P905">Mewn perthynas ag unrhyw un o’r cyfarwyddwyr, cyfranddalwyr neu unigolion eraill a restrir yn Adrannau 2 i 5 y cais hwn, rhowch unrhyw wybodaeth a allai fod yn ystyriaeth berthnasol i Ofcom yn eich barn chi wrth benderfynu a yw’r ymgeisydd yn addas ac yn briodol i ddal trwydded Deddf Darlledu ai peidio.</text:p>
            </text:list-item>
          </text:list>
        </text:list-item>
      </text:list>
      <text:p text:style-name="P906">Os nad oes gennych wybodaeth i'w darparu, nodwch "Amh".</text:p>
      <text:p text:style-name="BOXparagraphs"/>
      <text:p text:style-name="P907"/>
      <text:list text:style-name="Sectionnumbering" text:continue-numbering="true">
        <text:list-item>
          <text:list>
            <text:list-item>
              <text:p text:style-name="P908">A yw'r ymgeisydd – neu unrhyw unigolyn/unigolion sy'n rheoli'r ymgeisydd – erioed wedi'i gael yn euog o drosedd ddarlledu heb drwydded?</text:p>
            </text:list-item>
          </text:list>
        </text:list-item>
      </text:list>
      <text:p text:style-name="P909">Do / Naddo (dileer fel sy’n briodol).</text:p>
      <text:p text:style-name="P910">Os ydy, rhowch y manylion canlynol:</text:p>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soft-page-break/>
            <text:p text:style-name="Normal">Enw llawn</text:p>
          </table:table-cell>
          <table:table-cell table:style-name="TableCell919">
            <text:p text:style-name="Normal">Dyddiad yr euogfarn/gweithred (dd/mm/bb)</text:p>
          </table:table-cell>
          <table:table-cell table:style-name="TableCell920">
            <text:p text:style-name="Normal">Cosb</text:p>
          </table:table-cell>
        </table:table-row>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
          </table:table-cell>
          <table:table-cell table:style-name="TableCell931">
            <text:p text:style-name="Normal"/>
          </table:table-cell>
          <table:table-cell table:style-name="TableCell932">
            <text:p text:style-name="Normal"/>
          </table:table-cell>
        </table:table-row>
      </table:table>
      <text:p text:style-name="P933"/>
      <text:p text:style-name="P934"/>
      <text:list text:style-name="Sectionnumbering" text:continue-numbering="true">
        <text:list-item>
          <text:p text:style-name="P935"><text:bookmark-start text:name="_Toc97901730"/><text:soft-page-break/>Y gwasanaeth arfaethedig<text:bookmark-end text:name="_Toc97901730"/></text:p>
        </text:list-item>
      </text:list>
      <text:h text:style-name="OVERVIEWBoxheading" text:outline-level="3"><text:bookmark-start text:name="_Toc94101271"/>Ynghylch yr adran hon<text:bookmark-end text:name="_Toc94101271"/></text:h>
      <text:h text:style-name="P936" text:outline-level="3">Dim ond at ddibenion digwyddiad neu i ddarlledu mewn sefydliad penodol neu leoliad diffiniedig arall yn y DU y gallwn ni roi trwyddedau gwasanaeth cyfyngedig, ac mae Adran 7 yn gofyn i chi gadarnhau pa rai o’r rhain rydych chi’n gwneud cais amdanynt. <text:s/></text:h>
      <text:h text:style-name="P937" text:outline-level="3">Mae enghreifftiau o ddigwyddiadau rydym wedi trwyddedu gwasanaethau cyfyngedig ar eu cyfer yn cynnwys defodau crefyddol, digwyddiadau chwaraeon, ffilmiau yn-y-car, sioeau awyr a sioeau ystwythder cŵn.<text:s/></text:h>
      <text:h text:style-name="P938" text:outline-level="3">Mae enghreifftiau o sefydliadau neu leoliadau diffiniedig eraill yr ydym wedi trwyddedu gwasanaethau cyfyngedig ar eu cyfer yn cynnwys ysbytai, campysau prifysgol, canolfannau milwrol, stadia chwaraeon, eglwysi a chanolfannau cymunedol.</text:h>
      <text:h text:style-name="OVERVIEWBoxheading" text:outline-level="3"><text:span text:style-name="T939">Os ydych chi’n ymgeisydd sy’n gwneud cais i drosglwyddo trwydded RSL bresennol o un endid cyfreithiol i endid arall, nid oes angen i chi lenwi’r adran hon.<text:s/></text:span></text:h>
      <text:p text:style-name="P940"/>
      <text:list text:style-name="Sectionnumbering" text:continue-numbering="true">
        <text:list-item>
          <text:list>
            <text:list-item>
              <text:p text:style-name="P941">Ydych chi’n gwneud cais am drwydded gwasanaeth cyfyngedig ar gyfer digwyddiad neu i wasanaethu sefydliad neu leoliad diffiniedig arall?<text:s/></text:p>
            </text:list-item>
          </text:list>
        </text:list-item>
      </text:list>
      <text:p text:style-name="P942"><text:span text:style-name="T943">Digwyddiad / Sefydliad neu leoliad diffiniedig arall / Ansicr</text:span><text:s/>(dileer fel sy’n briodol)</text:p>
      <text:p text:style-name="P944">Os mai ‘digwyddiad’ oedd eich ateb,<text:s/><text:span text:style-name="T945">llenwch Adran 8, ac ewch ymlaen i Adran 10.</text:span></text:p>
      <text:p text:style-name="P946">Os mai ‘sefydliad neu leoliad diffiniedig arall’ oedd eich ateb,<text:s/><text:span text:style-name="T947">llenwch Adran 9, yna ewch ymlaen i Adran 10.</text:span></text:p>
      <text:p text:style-name="P948">Os ydych chi wedi ateb ‘ddim yn siŵr’, defnyddiwch y blwch isod (a’i ehangu os bydd angen) i roi disgrifiad manwl o’r hyn yr hoffech i’ch gwasanaeth arfaethedig ei gynnwys,<text:s/><text:span text:style-name="T949">yna ewch ymlaen i Adran 10.</text:span></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text:s/></text:p>
      <text:p text:style-name="P950"/>
      <text:list text:style-name="Sectionnumbering" text:continue-numbering="true">
        <text:list-item>
          <text:p text:style-name="P951"><text:bookmark-start text:name="_Toc97901731"/><text:soft-page-break/>Y gwasanaeth arfaethedig – ar gyfer digwyddiad<text:bookmark-end text:name="_Toc97901731"/></text:p>
        </text:list-item>
      </text:list>
      <text:h text:style-name="OVERVIEWBoxheading" text:outline-level="3">Ynglŷn â’r adran hon</text:h>
      <text:h text:style-name="OVERVIEWBoxheading" text:outline-level="3"><text:span text:style-name="T952">Mae Adran 8 yn gofyn i chi ddisgrifio eich gwasanaeth arfaethedig.</text:span></text:h>
      <text:h text:style-name="OVERVIEWBoxheading" text:outline-level="3"><text:span text:style-name="T953">Os rhoddir trwydded, bydd yr wybodaeth a roddwch yn yr adran hon yn cael ei defnyddio i ffurfio sail atodiad i’ch trwydded Deddf Darlledu. Dim ond yr hyn sydd wedi’i nodi yn atodiad trwydded y Ddeddf Darlledu y byddwch yn cael eich awdurdodi i’w ddarlledu. Felly, mae’n bwysig eich bod yn darparu ymatebion cyflawn a manwl i’r cwestiynau yn yr adran hon.</text:span></text:h>
      <text:h text:style-name="OVERVIEWBoxheading" text:outline-level="3"><text:span text:style-name="T954">Os ydych chi’n ymgeisydd sy’n gwneud cais i drosglwyddo trwydded RSL bresennol o un endid cyfreithiol i endid arall ac nad ydych chi’n bwriadu gwneud unrhyw newidiadau i’r gwasanaeth rhaglenni presennol, mae’n rhaid i chi lenwi Adran 8 o hyd.</text:span></text:h>
      <text:h text:style-name="OVERVIEWBoxheading" text:outline-level="3"><text:span text:style-name="T955">Os bydd trwydded yn cael ei rhoi i chi/trwydded bresennol yn cael ei throsglwyddo i chi a’ch bod yn penderfynu newid eich cynnwys neu enw eich gwasanaeth ar ôl hynny, rhaid i chi gysylltu ag Ofcom ymlaen llaw fel bod y newid yn cael ei adlewyrchu’n benodol yn yr atodiad i’ch trwydded.<text:s/></text:span><text:span text:style-name="T956">Rhaid i geisiadau o’r fath gael eu cyflwyno’n ysgrifenedig dros yr e-bost i<text:s/></text:span><text:a xlink:href="mailto:broadcast.licensing@ofcom.org.uk" office:target-frame-name="_top" xlink:show="replace"><text:span text:style-name="T957">broadcast.licensing@ofcom.org.uk</text:span></text:a><text:span text:style-name="T958"><text:s/></text:span><text:span text:style-name="T959">cyn unrhyw newid.</text:span></text:h>
      <text:p text:style-name="OVERVIEWBoxparagraph">Os ydych chi’n gwneud cais am fwy nag un digwyddiad o fewn cyfnod o dri mis, gan ddechrau o ddyddiad y digwyddiad cyntaf, ymestynnwch y blychau isod i roi eich atebion. Labelwch eich atebion gyda ‘digwyddiad un’ ‘digwyddiad dau’ ac ati.<text:s/></text:p>
      <text:p text:style-name="Normal"/>
      <text:list text:style-name="Sectionnumbering" text:continue-numbering="true">
        <text:list-item>
          <text:list>
            <text:list-item>
              <text:p text:style-name="P960">Beth yw enw’r gwasanaeth arfaethedig?</text:p>
            </text:list-item>
          </text:list>
        </text:list-item>
      </text:list>
      <text:p text:style-name="BOXparagraphs"/>
      <text:list text:style-name="Sectionnumbering" text:continue-numbering="true">
        <text:list-item>
          <text:list>
            <text:list-item>
              <text:p text:style-name="P961">Beth yw pwrpas y gwasanaeth arfaethedig? Rhowch enw’r digwyddiad a rhowch ddisgrifiad o’r gwasanaeth arfaethedig.<text:s/></text:p>
            </text:list-item>
          </text:list>
        </text:list-item>
      </text:list>
      <text:p text:style-name="P962">Os ydych chi’n bwriadu rhoi sylw i arferion crefyddol, cofiwch gynnwys enw’r defodau neu’r wyl.</text:p>
      <text:p text:style-name="BOXparagraphs"/>
      <text:p text:style-name="BOXparagraphs"/>
      <text:p text:style-name="BOXparagraphs"/>
      <text:p text:style-name="BOXparagraphs"/>
      <text:p text:style-name="BOXparagraphs"/>
      <text:p text:style-name="BOXparagraphs"/>
      <text:p text:style-name="P963"/>
      <text:soft-page-break/>
      <text:list text:style-name="Sectionnumbering" text:continue-numbering="true">
        <text:list-item>
          <text:list>
            <text:list-item>
              <text:p text:style-name="P964">Beth yw dyddiad cyntaf arfaethedig y darllediad (gan gynnwys unrhyw gyfnod at ddibenion profi)?</text:p>
            </text:list-item>
          </text:list>
        </text:list-item>
      </text:list>
      <text:p text:style-name="BOXparagraphs"/>
      <text:p text:style-name="P965"/>
      <text:list text:style-name="Sectionnumbering" text:continue-numbering="true">
        <text:list-item>
          <text:list>
            <text:list-item>
              <text:p text:style-name="P966">Beth yw dyddiad olaf arfaethedig y darllediad?</text:p>
            </text:list-item>
          </text:list>
        </text:list-item>
      </text:list>
      <text:p text:style-name="BOXparagraphs"/>
      <text:list text:style-name="Sectionnumbering" text:continue-numbering="true">
        <text:list-item>
          <text:list>
            <text:list-item>
              <text:p text:style-name="P967">Ydych chi’n bwriadu darlledu’n ddyddiol drwy gydol y cyfnod hwn, neu ar ddyddiadau penodol yn unig? Os yr olaf, nodwch ar ba ddyddiadau y byddwch yn darlledu. Codir tâl arnoch am bob diwrnod yn ystod cyfnod y drwydded, gan gynnwys diwrnodau ar gyfer profi ac unrhyw ddiwrnodau yn ystod y cyfnod pan nad yw eich gwasanaeth yn darlledu.</text:p>
            </text:list-item>
          </text:list>
        </text:list-item>
      </text:list>
      <text:p text:style-name="BOXparagraphs"/>
      <text:p text:style-name="BOXparagraphs"/>
      <text:list text:style-name="Sectionnumbering" text:continue-numbering="true">
        <text:list-item>
          <text:list>
            <text:list-item>
              <text:p text:style-name="P968">Pa oriau ydych chi’n bwriadu darlledu? (e.e. 6am tan hanner nos neu 24 awr y dydd)</text:p>
            </text:list-item>
          </text:list>
        </text:list-item>
      </text:list>
      <text:p text:style-name="BOXparagraphs"/>
      <text:p text:style-name="BOXparagraphs"/>
      <text:p text:style-name="Normal"/>
      <text:p text:style-name="Normal"/>
      <text:p text:style-name="Normal"/>
      <text:p text:style-name="P969"><text:tab/></text:p>
      <text:list text:style-name="Sectionnumbering" text:continue-numbering="true">
        <text:list-item>
          <text:p text:style-name="P970"><text:bookmark-start text:name="_Toc97901732"/><text:soft-page-break/>Y gwasanaeth arfaethedig – i wasanaethu sefydliad neu leoliad diffiniedig arall<text:bookmark-end text:name="_Toc97901732"/></text:p>
        </text:list-item>
      </text:list>
      <text:h text:style-name="OVERVIEWBoxheading" text:outline-level="3">Ynglŷn â’r adran hon</text:h>
      <text:h text:style-name="OVERVIEWBoxheading" text:outline-level="3"><text:span text:style-name="T971">Mae Adran 9 yn gofyn i chi ddisgrifio eich gwasanaeth arfaethedig.</text:span></text:h>
      <text:h text:style-name="OVERVIEWBoxheading" text:outline-level="3"><text:span text:style-name="T972">Os rhoddir trwydded, bydd yr wybodaeth a roddwch yn yr adran hon yn cael ei defnyddio i ffurfio sail atodiad i’ch trwydded Deddf Darlledu. Dim ond yr hyn sydd wedi’i nodi yn atodiad trwydded y Ddeddf Darlledu y byddwch yn cael eich awdurdodi i’w ddarlledu. Felly, mae’n bwysig eich bod yn darparu ymatebion cyflawn a manwl i’r cwestiynau yn yr adran hon.</text:span></text:h>
      <text:h text:style-name="OVERVIEWBoxheading" text:outline-level="3"><text:span text:style-name="T973">Os ydych chi’n ymgeisydd sy’n gwneud cais i drosglwyddo trwydded RSL bresennol o un endid cyfreithiol i endid arall ac nad ydych chi’n bwriadu gwneud unrhyw newidiadau i’r gwasanaeth rhaglenni presennol, mae’n rhaid i chi lenwi Adran 9, ac eithrio cwestiynau 9.7 a 9.8.</text:span></text:h>
      <text:h text:style-name="OVERVIEWBoxheading" text:outline-level="3"><text:span text:style-name="T974">Os bydd trwydded yn cael ei rhoi i chi/trwydded bresennol yn cael ei throsglwyddo i chi a’ch bod yn penderfynu newid eich cynnwys neu enw eich gwasanaeth ar ôl hynny, rhaid i chi gysylltu ag Ofcom ymlaen llaw fel bod y newid yn cael ei adlewyrchu’n benodol yn yr atodiad i’ch trwydded.<text:s/></text:span><text:span text:style-name="T975">Rhaid i geisiadau o’r fath gael eu cyflwyno’n ysgrifenedig dros yr e-bost i<text:s/></text:span><text:a xlink:href="mailto:broadcast.licensing@ofcom.org.uk" office:target-frame-name="_top" xlink:show="replace"><text:span text:style-name="T976">broadcast.licensing@ofcom.org.uk</text:span></text:a><text:span text:style-name="T977"><text:s/></text:span><text:span text:style-name="T978">cyn unrhyw newid.</text:span></text:h>
      <text:p text:style-name="OVERVIEWBoxparagraph">Os yw’r trwyddedai arfaethedig yn wahanol i’r unigolyn neu’r corff sy’n rhedeg y sefydliad y bwriedir y gwasanaeth ar ei gyfer (er enghraifft, os nad yr Ymddiriedolaeth sy’n rhedeg yr ysbyty yw’r ymgeisydd am wasanaeth radio ysbyty), rhaid i chi ddarparu tystiolaeth bod y cais wedi cael cefnogaeth y sefydliad perthnasol gyda’ch cais.</text:p>
      <text:p text:style-name="Normal"/>
      <text:list text:style-name="Sectionnumbering" text:continue-numbering="true">
        <text:list-item>
          <text:list>
            <text:list-item>
              <text:p text:style-name="P979">Beth yw enw’r gwasanaeth arfaethedig?</text:p>
            </text:list-item>
          </text:list>
        </text:list-item>
      </text:list>
      <text:p text:style-name="BOXparagraphs"/>
      <text:list text:style-name="Sectionnumbering" text:continue-numbering="true">
        <text:list-item>
          <text:list>
            <text:list-item>
              <text:p text:style-name="P980">Beth yw’r sefydliad neu’r lleoliad diffiniedig arall a wasanaethir gan y Gwasanaeth Trwyddedig arfaethedig?</text:p>
            </text:list-item>
          </text:list>
        </text:list-item>
      </text:list>
      <table:table table:style-name="Table981">
        <table:table-columns>
          <table:table-column table:style-name="TableColumn982"/>
          <table:table-column table:style-name="TableColumn983"/>
        </table:table-columns>
        <table:table-row table:style-name="TableRow984">
          <table:table-cell table:style-name="TableCell985">
            <text:p text:style-name="Normal">Enw</text:p>
          </table:table-cell>
          <table:table-cell table:style-name="TableCell986">
            <text:p text:style-name="Normal"/>
          </table:table-cell>
        </table:table-row>
        <table:table-row table:style-name="TableRow987">
          <table:table-cell table:style-name="TableCell988">
            <text:p text:style-name="Normal">Cyfeiriad</text:p>
          </table:table-cell>
          <table:table-cell table:style-name="TableCell989">
            <text:p text:style-name="Normal"/>
            <text:p text:style-name="Normal"/>
          </table:table-cell>
        </table:table-row>
        <table:table-row table:style-name="TableRow990">
          <table:table-cell table:style-name="TableCell991">
            <text:p text:style-name="Normal">Ffôn</text:p>
          </table:table-cell>
          <table:table-cell table:style-name="TableCell992">
            <text:p text:style-name="Normal"/>
          </table:table-cell>
        </table:table-row>
        <table:table-row table:style-name="TableRow993">
          <table:table-cell table:style-name="TableCell994">
            <text:p text:style-name="Normal">E-bost</text:p>
          </table:table-cell>
          <table:table-cell table:style-name="TableCell995">
            <text:p text:style-name="Normal"/>
          </table:table-cell>
        </table:table-row>
        <table:table-row table:style-name="TableRow996">
          <table:table-cell table:style-name="TableCell997">
            <text:p text:style-name="Normal">Gwefan</text:p>
          </table:table-cell>
          <table:table-cell table:style-name="TableCell998">
            <text:p text:style-name="Normal"/>
          </table:table-cell>
        </table:table-row>
      </table:table>
      <text:p text:style-name="P999"/>
      <text:p text:style-name="P1000"/>
      <text:soft-page-break/>
      <text:list text:style-name="Sectionnumbering" text:continue-numbering="true">
        <text:list-item>
          <text:list>
            <text:list-item>
              <text:p text:style-name="P1001">Beth yw perthynas yr ymgeisydd â’r sefydliad neu’r lleoliad diffiniedig sy’n cael ei wasanaethu:</text:p>
            </text:list-item>
          </text:list>
        </text:list-item>
      </text:list>
      <text:p text:style-name="BOXparagraphs"/>
      <text:p text:style-name="BOXparagraphs"/>
      <text:list text:style-name="Sectionnumbering" text:continue-numbering="true">
        <text:list-item>
          <text:list>
            <text:list-item>
              <text:p text:style-name="P1002">Rhowch ddisgrifiad o’r gwasanaeth arfaethedig, er enghraifft, y mathau o gerddoriaeth sydd i’w chwarae, unrhyw raglenni neu eitemau llafar, cyfran y gerddoriaeth o’i gymharu â llais.</text:p>
            </text:list-item>
          </text:list>
        </text:list-item>
      </text:list>
      <text:p text:style-name="BOXparagraphs"/>
      <text:p text:style-name="BOXparagraphs"/>
      <text:list text:style-name="Sectionnumbering" text:continue-numbering="true">
        <text:list-item>
          <text:list>
            <text:list-item>
              <text:p text:style-name="P1003">A fydd y gwasanaeth yn cludo rhaglenni o ffynhonnell heblaw yr ymgeisydd (e.e. gwasanaeth cynnal dros nos)? Os felly, rhowch fanylion yma</text:p>
            </text:list-item>
          </text:list>
        </text:list-item>
      </text:list>
      <text:p text:style-name="BOXparagraphs"/>
      <text:p text:style-name="BOXparagraphs"/>
      <text:list text:style-name="Sectionnumbering" text:continue-numbering="true">
        <text:list-item>
          <text:list>
            <text:list-item>
              <text:p text:style-name="P1004">Sut bydd y rhaglenni’n berthnasol i’r sefydliad sy’n lletya neu’r lleoliad sydd wedi’i ddiffinio?</text:p>
            </text:list-item>
          </text:list>
        </text:list-item>
      </text:list>
      <text:p text:style-name="BOXparagraphs"/>
      <text:p text:style-name="BOXparagraphs"/>
      <text:list text:style-name="Sectionnumbering" text:continue-numbering="true">
        <text:list-item>
          <text:list>
            <text:list-item>
              <text:p text:style-name="P1005">Beth yw dyddiad cyntaf arfaethedig y darllediad (gan gynnwys unrhyw gyfnod at ddibenion profi)?</text:p>
            </text:list-item>
          </text:list>
        </text:list-item>
      </text:list>
      <text:p text:style-name="P1006">(Nid yw’r cwestiwn hwn yn berthnasol i ymgeiswyr sy’n gwneud cais i drosglwyddo trwydded RSL gyfredol i endid cyfreithiol newydd)</text:p>
      <text:p text:style-name="BOXparagraphs"/>
      <text:list text:style-name="Sectionnumbering" text:continue-numbering="true">
        <text:list-item>
          <text:list>
            <text:list-item>
              <text:p text:style-name="P1007">Gellir rhoi RSL am unrhyw gyfnod, hyd at uchafswm o bum mlynedd. Cadarnhewch am ba hyd yr hoffech ddal y drwydded.<text:s/></text:p>
            </text:list-item>
          </text:list>
        </text:list-item>
      </text:list>
      <text:p text:style-name="P1008">(Nid yw’r cwestiwn hwn yn berthnasol i ymgeiswyr sy’n gwneud cais i drosglwyddo trwydded RSL gyfredol i endid cyfreithiol newydd)<text:s/></text:p>
      <text:p text:style-name="BOXparagraphs"/>
      <text:list text:style-name="Sectionnumbering" text:continue-numbering="true">
        <text:list-item>
          <text:list>
            <text:list-item>
              <text:p text:style-name="P1009">Nodwch pa ddyddiau o’r wythnos ac yn ystod pa oriau rydych chi’n bwriadu darlledu, a pha gyfran o’r rhaglenni fydd yn fyw.<text:s/></text:p>
            </text:list-item>
          </text:list>
        </text:list-item>
      </text:list>
      <text:p text:style-name="BOXparagraphs"/>
      <text:p text:style-name="BOXparagraphs"/>
      <text:p text:style-name="P1010"/>
      <text:list text:style-name="Sectionnumbering" text:continue-numbering="true">
        <text:list-item>
          <text:p text:style-name="P1011"><text:bookmark-start text:name="_Toc97901733"/><text:soft-page-break/>Cydymffurfio<text:bookmark-end text:name="_Toc97901733"/><text:s/></text:p>
        </text:list-item>
      </text:list>
      <text:h text:style-name="OVERVIEWBoxheading" text:outline-level="3"><text:bookmark-start text:name="_Toc94101276"/>Ynglŷn â’r adran hon<text:bookmark-end text:name="_Toc94101276"/></text:h>
      <text:h text:style-name="OVERVIEWBoxheading" text:outline-level="3"><text:bookmark-start text:name="_Toc94101277"/><text:span text:style-name="T1012">Mae adran 10 yn gofyn i chi ddisgrifio’r trefniadau cydymffurfio ar gyfer y gwasanaeth trwyddedig arfaethedig, h.y. y trefniadau y bydd yr ymgeisydd yn eu rhoi ar waith i sicrhau y bydd y cynnwys y mae’n bwriadu ei ddarlledu yn cydymffurfio â’r codau a’r rheolau rheoleiddio perthnasol ar gyfer rhaglenni a hysbysebion. Mae’r rhain yn cynnwys:</text:span><text:bookmark-end text:name="_Toc94101277"/></text:h>
      <text:h text:style-name="OVERVIEWBoxheading" text:outline-level="3"><text:bookmark-start text:name="_Toc94101278"/><text:span text:style-name="T1013">a) Cod Darlledu Ofcom.</text:span><text:bookmark-end text:name="_Toc94101278"/></text:h>
      <text:h text:style-name="OVERVIEWBoxheading" text:outline-level="3"><text:bookmark-start text:name="_Toc94101279"/><text:span text:style-name="T1014">b) Cod BCAP: Cod y DU ar Ddarlledu Hysbysebion.</text:span><text:bookmark-end text:name="_Toc94101279"/></text:h>
      <text:h text:style-name="OVERVIEWBoxheading" text:outline-level="3"><text:bookmark-start text:name="_Toc94101280"/><text:span text:style-name="T1015">c) Cod Ymarfer yr Awdurdod Gwasanaethau Talu dros y Ffôn.</text:span><text:bookmark-end text:name="_Toc94101280"/></text:h>
      <text:h text:style-name="OVERVIEWBoxheading" text:outline-level="3"><text:bookmark-start text:name="_Toc94101281"/><text:span text:style-name="T1016">Mae amod 15(2) trwydded Deddf Darlledu RSL yn mynnu bod gennych weithdrefnau cydymffurfio ar waith, ac mae’r adran hon yn gofyn i chi ddangos eich bod yn gallu bodloni’r amod hwn yn y drwydded.</text:span><text:bookmark-end text:name="_Toc94101281"/></text:h>
      <text:h text:style-name="OVERVIEWBoxheading" text:outline-level="3"><text:bookmark-start text:name="_Toc94101282"/><text:span text:style-name="T1017">Cyfrifoldeb y trwyddedai yw sicrhau bod yr holl ddeunydd sy’n cael ei ddarlledu ar y gwasanaeth, yn fyw ac wedi’i recordio ymlaen llaw (ac yn cynnwys deunydd sy’n dod gan drydydd partïon) yn cydymffurfio â holl godau a rheolau Ofcom.</text:span><text:bookmark-end text:name="_Toc94101282"/><text:span text:style-name="T1018"><text:s text:c="2"/></text:span></text:h>
      <text:h text:style-name="OVERVIEWBoxheading" text:outline-level="3"><text:bookmark-start text:name="_Toc94101283"/><text:span text:style-name="T1019">Gall Ofcom osod sancsiynau ar drwyddedai am dorri amodau’r drwydded yn ddifrifol, yn fwriadol, yn ailadroddus a/neu’n fyrbwyll (er enghraifft, os nad yw cynnwys darlledu yn cydymffurfio â’r codau a’r rheolau). Mae’r sancsiynau sydd ar gael i Ofcom yn cynnwys rhoi cosb ariannol i’r trwyddedai, a/neu ddirymu’r drwydded.</text:span><text:bookmark-end text:name="_Toc94101283"/></text:h>
      <text:h text:style-name="SECTIONHeading2" text:outline-level="3"><text:bookmark-start text:name="_Toc94101284"/>Cydymffurfiad cyffredinol<text:bookmark-end text:name="_Toc94101284"/></text:h>
      <text:list text:style-name="Sectionnumbering" text:continue-numbering="true">
        <text:list-item>
          <text:list>
            <text:list-item>
              <text:p text:style-name="P1020">Rhowch fanylion yr holl hyfforddiant cydymffurfio (gan gynnwys dyddiadau) y mae’r person a enwir mewn ymateb i gwestiwn 2.8 wedi’i dderbyn ynghylch y codau a’r rheolau perthnasol (er enghraifft, y rhai y cyfeirir atynt yn y blwch ar ddechrau’r adran hon).</text:p>
            </text:list-item>
          </text:list>
        </text:list-item>
      </text:list>
      <text:p text:style-name="BOXparagraphs"/>
      <text:p text:style-name="BOXparagraphs"/>
      <text:p text:style-name="BOXparagraphs"/>
      <text:p text:style-name="BOXparagraphs"/>
      <text:p text:style-name="P1021"/>
      <text:soft-page-break/>
      <text:list text:style-name="Sectionnumbering" text:continue-numbering="true">
        <text:list-item>
          <text:list>
            <text:list-item>
              <text:p text:style-name="P1022">Rhowch fanylion unrhyw brofiad cydymffurfio ymarferol (gan gynnwys dyddiadau) sydd gan y person a enwir mewn ymateb i gwestiwn 2.8 mewn perthynas â’r codau a’r rheolau perthnasol.</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23">Mae’n ofyniad trwydded bod yn rhaid i drwyddedai sicrhau bod yr holl raglenni ar ei wasanaeth (a ddarlledir ar unrhyw adeg o’r dydd neu’r nos) yn cydymffurfio â rheolau a chodau Ofcom. Nodwch yn fanwl isod y system y mae’r ymgeisydd yn bwriadu ei rhoi ar waith i sicrhau y bydd yn gallu cydymffurfio â’r codau a’r rheolau bob amser tra mae’r gwasanaeth yn darlledu.</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24">Sut mae’r ymgeisydd yn bwriadu hyfforddi staff mewn gweithdrefnau cydymffurfio? Cofiwch gynnwys manylion yr hyfforddiant cydymffurfio a roddir i’r rheini sy’n gyfrifol am raglenni byw, gan gynnwys staff cydymffurfio, cyflwynwyr a chynhyrchwyr. <text: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25">A fydd yr hyfforddiant a ddisgrifir mewn ymateb i gwestiwn 10.4 yn orfodol i’r holl staff a gwirfoddolwyr? Os na, amlinellwch pwy fydd yn ei dderbyn.</text:p>
            </text:list-item>
          </text:list>
        </text:list-item>
      </text:list>
      <text:p text:style-name="BOXparagraphs"/>
      <text:p text:style-name="BOXparagraphs"/>
      <text:p text:style-name="BOXparagraphs"/>
      <text:p text:style-name="BOXparagraphs"/>
      <text:p text:style-name="P1026"/>
      <text:soft-page-break/>
      <text:list text:style-name="Sectionnumbering" text:continue-numbering="true">
        <text:list-item>
          <text:list>
            <text:list-item>
              <text:p text:style-name="P1027">Nodwch yn fanwl isod sut mae’r ymgeisydd yn bwriadu sicrhau y bydd cynnwys byw yn cydymffurfio â rheolau a chodau Ofcom.</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28">Nodwch yn fanwl isod sut mae’r ymgeisydd yn bwriadu sicrhau y bydd deunydd sydd wedi’i recordio ymlaen llaw yn cydymffurfio â rheolau a chodau Ofcom. Gallai cynnwys sydd wedi’i recordio ymlaen llaw gynnwys, er enghraifft, deunydd sy’n dod o ffynonellau trydydd parti, neu sy’n cael ei ffrydio ohonynt, yn ogystal â chynnwys sy’n cael ei gynhyrchu gan yr orsaf.</text:p>
            </text:list-item>
          </text:list>
        </text:list-item>
      </text:list>
      <text:p text:style-name="BOXparagraphs"/>
      <text:p text:style-name="BOXparagraphs"/>
      <text:p text:style-name="BOXparagraphs"/>
      <text:list text:style-name="Sectionnumbering" text:continue-numbering="true">
        <text:list-item>
          <text:list>
            <text:list-item>
              <text:p text:style-name="P1029">Ym mha ieithoedd y mae’r ymgeisydd yn bwriadu darlledu?</text:p>
            </text:list-item>
          </text:list>
        </text:list-item>
      </text:list>
      <text:p text:style-name="BOXparagraphs"/>
      <text:p text:style-name="BOXparagraphs"/>
      <text:list text:style-name="Sectionnumbering" text:continue-numbering="true">
        <text:list-item>
          <text:list>
            <text:list-item>
              <text:p text:style-name="P1030">Ar gyfer pob iaith a restrir mewn ymateb i gwestiwn 10.8, enwch yr aelod(au) o’r tîm cydymffurfio sy’n rhugl ym mhob iaith a fydd yn gyfrifol am sicrhau bod cynnwys a ddarlledir yn yr ieithoedd hynny yn cydymffurfio â chod a rheolau Ofcom. (Ehangwch y tabl os oes angen).</text:p>
            </text:list-item>
          </text:list>
        </text:list-item>
      </text:list>
      <table:table table:style-name="Table1031">
        <table:table-columns>
          <table:table-column table:style-name="TableColumn1032"/>
          <table:table-column table:style-name="TableColumn1033"/>
        </table:table-columns>
        <table:table-row table:style-name="TableRow1034">
          <table:table-cell table:style-name="TableCell1035">
            <text:p text:style-name="Normal">Enw</text:p>
          </table:table-cell>
          <table:table-cell table:style-name="TableCell1036">
            <text:p text:style-name="Normal">Iaith(ieithoedd)</text:p>
          </table:table-cell>
        </table:table-row>
        <table:table-row table:style-name="TableRow1037">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row>
      </table:table>
      <text:list text:style-name="Sectionnumbering" text:continue-numbering="true">
        <text:list-item>
          <text:p text:style-name="P1052"><text:bookmark-start text:name="_Toc97901734"/><text:soft-page-break/>Materion technegol<text:bookmark-end text:name="_Toc97901734"/></text:p>
        </text:list-item>
      </text:list>
      <text:h text:style-name="OVERVIEWBoxheading" text:outline-level="3"><text:bookmark-start text:name="_Toc94101285"/>Ynglŷn â’r adran hon<text:bookmark-end text:name="_Toc94101285"/></text:h>
      <text:h text:style-name="OVERVIEWBoxheading" text:outline-level="3"><text:bookmark-start text:name="_Toc94101286"/><text:span text:style-name="T1053">Mae Adran 11 yn gofyn i chi ddisgrifio’r trefniadau technegol ar gyfer y gwasanaeth arfaethedig. Mae’r adran hon yn cynnwys cwestiynau am y safle trawsyrru, bandiau amledd a systemau data radio (RDS).</text:span><text:bookmark-end text:name="_Toc94101286"/></text:h>
      <text:h text:style-name="OVERVIEWBoxheading" text:outline-level="3"><text:bookmark-start text:name="_Toc94101287"/><text:span text:style-name="T1054">Cyn llenwi’r adran hon o’r ffurflen, dylech ddarllen yr adran ‘Materion Technegol’ yn Nodiadau Cyfarwyddyd Ofcom ar gyfer ymgeiswyr a thrwyddedeion.<text:s/></text:span><text:bookmark-end text:name="_Toc94101287"/></text:h>
      <text:h text:style-name="OVERVIEWBoxheading" text:outline-level="3"><text:bookmark-start text:name="_Toc94101288"/><text:span text:style-name="T1055">Os ydych chi’n gwneud cais i drosglwyddo trwydded gyfredol i endid cyfreithiol newydd, ni fyddwch yn gallu newid unrhyw un o baramedrau technegol y drwydded ac felly ni ddylech lenwi’r rhan hon o’r ffurflen.</text:span><text:bookmark-end text:name="_Toc94101288"/></text:h>
      <text:h text:style-name="OVERVIEWBoxheading" text:outline-level="3"><text:span text:style-name="T1056">Dylai ymgeiswyr nodi y bydd Ofcom yn dyfarnu lefel pŵer ac amledd sy’n briodol yn ein barn ni i wasanaethu’r safle sy’n cael ei wasanaethu.<text:s/></text:span></text:h>
      <text:list text:style-name="Sectionnumbering" text:continue-numbering="true">
        <text:list-item>
          <text:list>
            <text:list-item>
              <text:p text:style-name="P1057">Gyda’ch cais, rhowch fap o’r ardal yr hoffech ei gwasanaethu, gyda’r ffin wedi’i nodi’n glir. Dylid nodi lleoliad y trosglwyddydd a’r stiwdio yn glir hefyd. Wnewch chi hefyd ddarparu lluniau o’r adeilad neu’r strwythur y bydd yr antena’n cael ei osod arno.<text:s/></text:p>
            </text:list-item>
          </text:list>
        </text:list-item>
      </text:list>
      <text:p text:style-name="P1058">Os ydych chi wedi gwneud cais am drwydded RSL ar gyfer digwyddiad, esboniwch pam mae angen yr ardal rydych chi wedi’i nodi ar y map ar gyfer y digwyddiad.<text:s/></text:p>
      <text:p text:style-name="P1059">Os ydych chi wedi gwneud cais am drwydded RSL i wasanaethu sefydliad neu leoliad diffiniedig arall, byddem yn disgwyl i’r ardal y gofynnir amdani fod yn safle’r sefydliad neu’r lleoliad diffiniedig. Os ydych chi wedi nodi eich bod am wasanaethu y tu hwnt i’r safle, esboniwch pam eich bod wedi gwneud cais i wasanaethu y tu hwnt i’w ffiniau. <text:s/></text:p>
      <text:p text:style-name="BOXparagraphs"/>
      <text:p text:style-name="BOXparagraphs"/>
      <text:p text:style-name="BOXparagraphs"/>
      <text:p text:style-name="BOXparagraphs"/>
      <text:p text:style-name="P1060"/>
      <text:list text:style-name="Sectionnumbering" text:continue-numbering="true">
        <text:list-item>
          <text:list>
            <text:list-item>
              <text:p text:style-name="P1061">Rhowch fanylion safle arfaethedig eich trosglwyddydd.</text:p>
              <text:list text:continue-numbering="true">
                <text:list-item>
                  <text:p text:style-name="P1062">Cyfeiriad llawn safle’r trosglwyddydd:</text:p>
                </text:list-item>
              </text:list>
            </text:list-item>
          </text:list>
        </text:list-item>
      </text:list>
      <text:p text:style-name="BOXparagraphs"/>
      <text:list text:style-name="Sectionnumbering" text:continue-numbering="true">
        <text:list-item>
          <text:list>
            <text:list-item>
              <text:list>
                <text:list-item>
                  <text:p text:style-name="P1063">Cyfeirnod y Grid Cenedlaethol (Llythyrau Grid a chwe digid, e.e. NJ 262 742):</text:p>
                </text:list-item>
              </text:list>
            </text:list-item>
          </text:list>
        </text:list-item>
      </text:list>
      <text:p text:style-name="BOXparagraphs"/>
      <text:p text:style-name="P1064"/>
      <text:p text:style-name="ListParagraph"/>
      <text:list text:style-name="Sectionnumbering" text:continue-numbering="true">
        <text:list-item>
          <text:list>
            <text:list-item>
              <text:list>
                <text:list-item>
                  <text:p text:style-name="P1065">Uchder lleoliad safle’r trosglwyddydd uwchlaw lefel cymedrig y môr (data’r Arolwg Ordnans):</text:p>
                </text:list-item>
              </text:list>
            </text:list-item>
          </text:list>
        </text:list-item>
      </text:list>
      <text:p text:style-name="BOXparagraphs"/>
      <text:list text:style-name="Sectionnumbering" text:continue-numbering="true">
        <text:list-item>
          <text:list>
            <text:list-item>
              <text:list>
                <text:list-item>
                  <text:p text:style-name="P1066">Uchder antena (ni ddylai'r pwynt uchaf fod yn fwy nag 20m uwchben lefel y ddaear)</text:p>
                </text:list-item>
              </text:list>
            </text:list-item>
          </text:list>
        </text:list-item>
      </text:list>
      <text:p text:style-name="BOXparagraphs"/>
      <text:list text:style-name="Sectionnumbering" text:continue-numbering="true">
        <text:list-item>
          <text:list>
            <text:list-item>
              <text:list>
                <text:list-item>
                  <text:p text:style-name="P1067">Polareiddiad Antena (fertigol neu gymysg h.y. fertigol a llorweddol)</text:p>
                </text:list-item>
              </text:list>
            </text:list-item>
          </text:list>
        </text:list-item>
      </text:list>
      <text:p text:style-name="BOXparagraphs"/>
      <text:list text:style-name="Sectionnumbering" text:continue-numbering="true">
        <text:list-item>
          <text:list>
            <text:list-item>
              <text:list>
                <text:list-item>
                  <text:p text:style-name="P1068">Disgrifiad o’r safle (e.e. preswyl, eiddo busnes, mast cyfathrebu presennol):</text:p>
                </text:list-item>
              </text:list>
            </text:list-item>
          </text:list>
        </text:list-item>
      </text:list>
      <text:p text:style-name="BOXparagraphs"/>
      <text:list text:style-name="Sectionnumbering" text:continue-numbering="true">
        <text:list-item>
          <text:list>
            <text:list-item>
              <text:p text:style-name="P1069">Beth yw cyfeiriad llawn a chod post eich lleoliad stiwdio arfaethedig?</text:p>
            </text:list-item>
          </text:list>
        </text:list-item>
      </text:list>
      <text:p text:style-name="BOXparagraphs"/>
      <text:p text:style-name="BOXparagraphs"/>
      <text:list text:style-name="Sectionnumbering" text:continue-numbering="true">
        <text:list-item>
          <text:list>
            <text:list-item>
              <text:p text:style-name="P1070">Beth yw rhif ffôn y stiwdio?</text:p>
            </text:list-item>
          </text:list>
        </text:list-item>
      </text:list>
      <text:p text:style-name="BOXparagraphs"/>
      <text:list text:style-name="Sectionnumbering" text:continue-numbering="true">
        <text:list-item>
          <text:list>
            <text:list-item>
              <text:p text:style-name="P1071">Ar gyfer pa fand ydych chi angen trwydded?<text:s/></text:p>
            </text:list-item>
          </text:list>
        </text:list-item>
      </text:list>
      <text:p text:style-name="P1072"><text:span text:style-name="T1073">AM / FM</text:span><text:s/>(dileer fel sy’n briodol)</text:p>
      <text:list text:style-name="Sectionnumbering" text:continue-numbering="true">
        <text:list-item>
          <text:list>
            <text:list-item>
              <text:p text:style-name="P1074">A yw eich offer trawsyrru (gan gynnwys erialau) yn cydymffurfio â’r amodau technegol a nodir yn yr adran ‘Materion Technegol’ yn ein Nodiadau Canllaw ar gyfer ymgeiswyr a thrwyddedeion?<text:bookmark-start text:name="_Toc94101289"/><text:bookmark-end text:name="_Toc94101289"/></text:p>
            </text:list-item>
          </text:list>
        </text:list-item>
      </text:list>
      <text:p text:style-name="P1075"><text:span text:style-name="T1076">Ydy / Nac ydy<text:s/></text:span>(dileer fel sy’n briodol)</text:p>
      <text:list text:style-name="Sectionnumbering" text:continue-numbering="true">
        <text:list-item>
          <text:list>
            <text:list-item>
              <text:p text:style-name="P1077">Pa enw gwasanaeth fydd yn cael ei ddefnyddio? Rhaid i chi glirio’r holl hawliau angenrheidiol a materion sy’n ymwneud â nodau masnach.</text:p>
            </text:list-item>
          </text:list>
        </text:list-item>
      </text:list>
      <text:p text:style-name="P1078"/>
      <text:list text:style-name="Sectionnumbering" text:continue-numbering="true">
        <text:list-item>
          <text:list>
            <text:list-item>
              <text:p text:style-name="P1079">Ydych chi’n bwriadu darlledu drwy system data radio (RDS)?<text:s/></text:p>
            </text:list-item>
          </text:list>
        </text:list-item>
      </text:list>
      <text:p text:style-name="P1080"><text:span text:style-name="T1081">Ydym / Nac ydym<text:s/></text:span>(dileer fel sy’n briodol)</text:p>
      <text:p text:style-name="P1082">Os mai ‘Ydym’ oedd eich ateb, rhowch yr enw gwasanaeth rhaglenni wyth digid arfaethedig isod:<text:tab/></text:p>
      <text:p text:style-name="BOXparagraphs"/>
      <text:list text:style-name="Sectionnumbering" text:continue-numbering="true">
        <text:list-item>
          <text:list>
            <text:list-item>
              <text:p text:style-name="P1083">Ydych chi’n bwriadu darparu Gwasanaeth Traffig RDS?<text:s/></text:p>
            </text:list-item>
          </text:list>
        </text:list-item>
      </text:list>
      <text:p text:style-name="P1084"><text:span text:style-name="T1085">Ydym / Nac ydym<text:s/></text:span>(dileer fel sy’n briodol)</text:p>
      <text:list text:style-name="Sectionnumbering" text:continue-numbering="true">
        <text:list-item>
          <text:p text:style-name="P1086"><text:bookmark-start text:name="_Toc97901735"/><text:soft-page-break/>Gwybodaeth arall<text:bookmark-end text:name="_Toc97901735"/></text:p>
          <text:list text:continue-numbering="true">
            <text:list-item>
              <text:p text:style-name="P1087">A oes unrhyw wybodaeth arall yr hoffech i Ofcom ei hystyried wrth ystyried y cais hwn?</text:p>
            </text:list-item>
          </text:list>
        </text:list-item>
      </text:list>
      <text:p text:style-name="P1088"/>
      <text:p text:style-name="P1089"/>
      <text:p text:style-name="P1090"/>
      <text:p text:style-name="P1091"/>
      <text:p text:style-name="P1092"/>
      <text:p text:style-name="P1093"/>
      <text:p text:style-name="P1094"/>
      <text:p text:style-name="P1095"/>
      <text:p text:style-name="P1096"/>
      <text:h text:style-name="Heading2" text:outline-level="2"/>
      <text:list text:style-name="Sectionnumbering" text:continue-numbering="true">
        <text:list-item>
          <text:p text:style-name="P1097"><text:bookmark-start text:name="_Toc97901736"/><text:soft-page-break/>Rhestr wirio<text:bookmark-end text:name="_Toc97901736"/><text:s/></text:p>
        </text:list-item>
      </text:list>
      <text:h text:style-name="OVERVIEWBoxheading" text:outline-level="3"><text:bookmark-start text:name="_Toc94101290"/>Ynglŷn â’r adran hon<text:bookmark-end text:name="_Toc94101290"/></text:h>
      <text:p text:style-name="OVERVIEWBoxparagraph">Rhaid i chi sicrhau eich bod yn cyflwyno eich cais yn unol â’r cyfarwyddiadau yn ein Nodiadau Cyfarwyddyd ar gyfer ymgeiswyr a thrwyddedeion. Gall methu â gwneud hyn arwain at wrthod eich cais.<text:s/></text:p>
      <text:p text:style-name="OVERVIEWBoxparagraph">Os ydych chi’n gwneud cais i drosglwyddo trwydded bresennol i endid cyfreithiol newydd, nid oes ffi gwneud cais am drosglwyddo, a bydd anfonebau ar gyfer ffi’r drwydded flynyddol yn cael eu rhoi i’r trwyddedai pan fydd y ffi’n ddyledus.</text:p>
      <text:p text:style-name="OVERVIEWBoxparagraph">Rhaid i'r ffurflen gais hon gynnwys y dogfennau ategol canlynol ar ffurf hawdd eu darllen ac wedi’u cyfieithu i’r Saesneg lle bynnag y bo’n berthnasol. Gall methu â chyflwyno’r dogfennau angenrheidiol arwain at wrthod y cais.</text:p>
      <text:p text:style-name="OVERVIEWBoxparagraph">Ni all Ofcom dderbyn negeseuon e-bost sy'n fwy na 35MB. Os yw eich e-bost ar gyfer y cais yn fwy na’r terfyn hwn, anfonwch eich dogfennau ategol mewn e-bost ar wahân yn nodi enw’r ymgeisydd yn glir yn llinell pwnc yr e-bost ynghyd â “RSL”.</text:p>
      <text:p text:style-name="OVERVIEWBoxparagraph">Ticiwch y blychau perthnasol isod i gadarnhau eich bod yn darparu pob un o'r dogfennau perthnasol gyda'ch cais.</text:p>
      <text:p text:style-name="P1098"/>
      <text:h text:style-name="SECTIONHeading3" text:outline-level="4">Ar gyfer pob ymgeisydd sy’n gwneud cais am drwydded:</text:h>
      <text:p text:style-name="Normal"><text:span text:style-name="T1099">☐</text:span><text:s/>Os ydych yn asiant, llythyr yn eich awdurdodi i weithredu ar ran yr ymgeisydd.</text:p>
      <text:p text:style-name="P1100"><text:span text:style-name="T1101">☐</text:span><text:s/>Map o’r safle rydych chi’n bwriadu ei wasanaethu, gyda lleoliad y trosglwyddydd, y stiwdio a’r ffin i gyd wedi’u marcio’n glir.</text:p>
      <text:p text:style-name="P1102"><text:span text:style-name="T1103">☐</text:span><text:s/>Lluniau o’r adeilad neu’r strwythur y bydd yr antena’n cael ei osod arno</text:p>
      <text:p text:style-name="P1104"><text:span text:style-name="T1105">☐</text:span><text:s/>Os ydych chi’n gwneud cais am drwydded gwasanaeth cyfyngedig i wasanaethu sefydliad neu leoliad diffiniedig arall, llythyr gan un o uwch weithwyr y sefydliad yn rhoi caniatâd i osod yr offer trosglwyddo ar y safle.</text:p>
      <text:p text:style-name="P1106"><text:span text:style-name="T1107">☐</text:span><text:s/>Os ydych chi’n gwneud cais am drwydded gwasanaeth cyfyngedig i wasanaethu sefydliad neu leoliad diffiniedig arall, llythyr gan un o uwch weithwyr y sefydliad yn rhoi caniatâd i’r gwasanaeth radio gael ei ddarparu i’r safle.</text:p>
      <text:p text:style-name="P1108"><text:span text:style-name="T1109">☐</text:span><text:s/>Y ffi ymgeisio berthnasol - £400 os ydych chi’n gwneud cais am drwydded gwasanaeth cyfyngedig i dalu am ddigwyddiad neu £200 os ydych chi’n gwneud cais am drwydded gwasanaeth cyfyngedig i wasanaethu sefydliad neu leoliad diffiniedig arall.<text:s/></text:p>
      <text:p text:style-name="P1110"><text:span text:style-name="T1111">☐</text:span><text:s/>Prawf o’r taliad ffi am gais llwyddiannus, i gynnwys cadarnhad o’r dyddiad talu a’r cyfeirnod talu a ddefnyddiwyd.<text:s/></text:p>
      <text:p text:style-name="Normal"><text:span text:style-name="T1112">☐</text:span><text:s/>Diagram yn rhoi manylion strwythur cydymffurfio’r ymgeisydd. <text:s/><text:tab/></text:p>
      <text:soft-page-break/>
      <text:h text:style-name="SECTIONHeading3" text:outline-level="4">Ar gyfer pob ymgeisydd sy’n gwneud cais am drosglwyddo trwydded:</text:h>
      <text:p text:style-name="P1113"><text:span text:style-name="T1114">☐</text:span><text:s text:c="2"/>Os ydych chi’n asiant, llythyr yn eich awdurdodi i weithredu ar ran yr ymgeisydd.</text:p>
      <text:p text:style-name="P1115"><text:span text:style-name="T1116">☐</text:span><text:s/>Diagram yn rhoi manylion strwythur cydymffurfio’r ymgeisydd. <text:s/></text:p>
      <text:p text:style-name="P1117"><text:span text:style-name="T1118">☐</text:span><text:s/>Llythyr gan y trwyddedai presennol yn cydsynio i’r trosglwyddiad. <text:s/></text:p>
      <text:p text:style-name="P1119">Ni chodir unrhyw ffioedd os ydych yn gwneud cais i drosglwyddo RSL.</text:p>
      <text:h text:style-name="SECTIONHeading3" text:outline-level="4">Ar gyfer unigolion sy’n gwneud cais am drwydded neu drosglwyddo trwydded:</text:h>
      <text:p text:style-name="P1120"><text:span text:style-name="T1121">☐</text:span><text:s/>Copi o basbort<text:s/><text:span text:style-name="T1122">neu</text:span><text:s/>drwydded yrru DU yr unigolyn. Nodyn: ni dderbynnir dogfennau sydd wedi dyddio a/neu sy'n annilys.</text:p>
      <text:h text:style-name="P1123" text:outline-level="5"><text:bookmark-start text:name="_Toc94101291"/>A<text:bookmark-end text:name="_Toc94101291"/></text:h>
      <text:p text:style-name="P1124"><text:span text:style-name="T1125">☐</text:span><text:s/><text:tab/>Copi o unrhyw un o’r dogfennau canlynol wedi’u dyddio yn ystod y tri mis diwethaf ac sy’n dangos cyfeiriad cartref yr unigolyn:</text:p>
      <text:list text:style-name="Sectionnumbering" text:continue-numbering="true">
        <text:list-item>
          <text:list>
            <text:list-item>
              <text:list>
                <text:list-item>
                  <text:p text:style-name="P1126">bil cyfleustod (heb gynnwys bil ffôn symudol);</text:p>
                </text:list-item>
                <text:list-item>
                  <text:p text:style-name="P1127">cyfriflen banc, cymdeithas adeiladu neu gerdyn credyd;</text:p>
                </text:list-item>
              </text:list>
            </text:list-item>
          </text:list>
        </text:list-item>
      </text:list>
      <text:h text:style-name="SECTIONHeading3" text:outline-level="4">Ar gyfer corff corfforedig sy’n gwneud cais am drwydded neu drosglwyddo trwydded:</text:h>
      <text:p text:style-name="P1128"><text:span text:style-name="T1129">☐</text:span><text:s/><text:tab/>Copi o'r Memorandwm a'r Erthyglau Cymdeithasu (neu, yn gorff corfforaethol heb y rhain, y dogfennau sy’n cyfateb agosaf, ynghyd â chyfieithiad, os nad yw ar gael yn Saesneg), ynghyd â chopïau o unrhyw benderfyniad sy'n eu diwygio neu eu diweddaru.<text:span text:style-name="T1130"><text:s/>(Dim ond os nad yw'r fersiwn cyfredol ar gael ar wefan Tŷ'r Cwmnïau y mae angen gwneud hyn).</text:span></text:p>
      <text:p text:style-name="P1131"><text:span text:style-name="T1132">☐</text:span><text:s/><text:tab/>Copi o’r Ffurflen Dreth Flynyddol ddiwethaf (neu os yw’r endid wedi’i sefydlu’n ddiweddar fel na fu’n ofynnol iddo ddychwelyd y ffurflen honno eto, copi o’r holl ffeiliau a wnaed i Dŷ’r Cwmnïau ers ei hymgorffori).<text:s/><text:span text:style-name="T1133">(Dim ond os nad yw’r fersiwn cyfredol ar gael ar wefan Tŷ’r Cwmnïau y bydd ei angen).</text:span></text:p>
      <text:p text:style-name="Normal"><text:span text:style-name="T1134">☐</text:span><text:s/><text:tab/>Cyfrifon diweddaraf yr ymgeisydd (ddim yn berthnasol i endidau a sefydlwyd yn ddiweddar).</text:p>
      <text:p text:style-name="P1135"><text:span text:style-name="T1136">☐</text:span><text:s text:c="2"/><text:tab/>Siart sefydliadol sy’n dangos strwythur perchnogaeth y cwmni sy’n ymgeisio, gan gynnwys canrannau ar gyfer cyfranddaliadau sy’n cael eu dal ynddo a’r cyfranddaliadau sy’n cael eu dal ganddo mewn cwmnïau eraill y mae’n gysylltiedig â nhw.</text:p>
      <text:h text:style-name="SECTIONHeading3" text:outline-level="4"><text:bookmark-start text:name="_Toc94101292"/><text:bookmark-start text:name="_Hlk3989538"/>Ar gyfer partneriaeth sy’n gwneud cais am drwydded<text:bookmark-end text:name="_Toc94101292"/><text:s/>neu drosglwyddo trwydded:</text:h>
      <text:p text:style-name="Normal"><text:span text:style-name="T1137">☐</text:span><text:s text:c="3"/>Cytundeb y Bartneriaeth.</text:p>
      <text:p text:style-name="Normal"><text:span text:style-name="T1138">☐</text:span><text:s text:c="3"/>Unrhyw gytundeb neu femorandwm arall sy’n nodi amcanion y bartneriaeth.</text:p>
      <text:soft-page-break/>
      <text:p text:style-name="Normal"><text:span text:style-name="T1139">☐</text:span><text:s text:c="4"/>Copi o’r cyfrifon diweddaraf (ddim yn berthnasol i endidau sydd wedi’u sefydlu’n ddiweddar).</text:p>
      <text:h text:style-name="SECTIONHeading3" text:outline-level="4"><text:bookmark-start text:name="_Toc94101293"/>Ar gyfer corff corfforedig anghorfforedig sy’n gwneud cais am drwydded<text:s/><text:bookmark-end text:name="_Toc94101293"/>neu drosglwyddo trwydded:</text:h>
      <text:p text:style-name="Normal"><text:bookmark-end text:name="_Hlk3989538"/><text:span text:style-name="T1140">☐</text:span><text:s text:c="3"/>Y cytundeb cyfansoddiadol.</text:p>
      <text:p text:style-name="Normal"><text:span text:style-name="T1141">☐</text:span><text:s text:c="3"/>Unrhyw gytundeb neu femorandwm arall sy’n nodi amcanion y corff.</text:p>
      <text:p text:style-name="Normal"><text:span text:style-name="T1142">☐</text:span><text:s text:c="3"/>Copi o’r cyfrifon diweddaraf (ddim yn berthnasol i endidau sydd wedi’u sefydlu’n ddiweddar).</text:p>
      <text:p text:style-name="P1143"/>
      <text:list text:style-name="Sectionnumbering" text:continue-numbering="true">
        <text:list-item>
          <text:p text:style-name="P1144"><text:bookmark-start text:name="_Toc97901737"/><text:soft-page-break/>Datganiad<text:bookmark-end text:name="_Toc97901737"/></text:p>
        </text:list-item>
      </text:list>
      <text:h text:style-name="OVERVIEWBoxheading" text:outline-level="3"><text:bookmark-start text:name="_Toc94101294"/>Ynglŷn â’r adran hon<text:bookmark-end text:name="_Toc94101294"/></text:h>
      <text:p text:style-name="OVERVIEWBoxparagraph">Rhaid i’r ymgeisydd a enwir gyflwyno’r ffurflen hon mewn ymateb i gwestiwn 2.2.<text:span text:style-name="T1145"><text:s/>Ni chaiff asiant lofnodi’r ffurflen.</text:span></text:p>
      <text:p text:style-name="OVERVIEWBoxparagraph">Rhaid i’r person a awdurdodwyd i wneud y datganiad ar ran yr ymgeisydd brintio ei enw a rhaid iddo fod yn un o’r canlynol:</text:p>
      <text:list text:style-name="LFO6" text:continue-numbering="true">
        <text:list-item>
          <text:p text:style-name="OVERVIEWBoxbullet">Cyfarwyddwr y cwmni neu ysgrifennydd y cwmni lle mae’r ymgeisydd yn gwmni.</text:p>
        </text:list-item>
        <text:list-item>
          <text:p text:style-name="OVERVIEWBoxbullet">Aelod dynodedig pan fo’r ymgeisydd yn Bartneriaeth Atebolrwydd Cyfyngedig.</text:p>
        </text:list-item>
        <text:list-item>
          <text:p text:style-name="OVERVIEWBoxbullet">Partner, pan fo’r ymgeisydd yn bartneriaeth.</text:p>
        </text:list-item>
        <text:list-item>
          <text:p text:style-name="OVERVIEWBoxbullet">Aelod o gorff llywodraethu’r sefydliad pan fo’r ymgeisydd yn gorff neu’n gymdeithas anghorfforedig.</text:p>
        </text:list-item>
        <text:list-item>
          <text:p text:style-name="OVERVIEWBoxbullet">Yr unigolyn a fydd yn dal y drwydded pan fo’r ymgeisydd yn unigolyn.</text:p>
        </text:list-item>
      </text:list>
      <text:p text:style-name="OVERVIEWBoxparagraph">Rhaid dyddio'r datganiad hefyd.</text:p>
      <text:list text:style-name="Sectionnumbering" text:continue-numbering="true">
        <text:list-item>
          <text:list>
            <text:list-item>
              <text:p text:style-name="P1146">Yr wyf drwy hyn yn gwneud cais i’r Swyddfa Gyfathrebiadau (Ofcom) i roi/trosglwyddo trwydded Deddf Darlledu a (os yw’n berthnasol) trwydded Deddf Telegraffiaeth Ddi-wifr ar gyfer y gwasanaeth cyfyngedig a ddisgrifir uchod ac yn datgan bod yr wybodaeth a roddir yn y ffurflen gais hon a’r dogfennau, y datganiadau a’r manylion a gyflwynwyd gyda hi, hyd eithaf fy ngwybodaeth a’m cred, yn gywir.</text:p>
            </text:list-item>
            <text:list-item>
              <text:p text:style-name="P1147">Rwy'n datgan ac yn gwarantu ymhellach:</text:p>
              <text:list text:continue-numbering="true">
                <text:list-item>
                  <text:p text:style-name="P1148">nad yw'r ymgeisydd yn berson wedi'i anghymhwyso o fewn ystyr yr ymadrodd hwnnw fel y'i diffinnir yn Rhan 2 o Atodlen 2 i Ddeddf Darlledu 1990, neu o ganlyniad i orchymyn anghymhwyso o dan adran 145 Deddf Darlledu 1996;</text:p>
                </text:list-item>
                <text:list-item>
                  <text:p text:style-name="P1149">ar ôl gwneud pob ymholiad rhesymol, nad yw'r ymgeisydd nac unrhyw un sy'n rheoli'r ymgeisydd, o ganlyniad i roi’r drwydded i mi, yn torri unrhyw ofyniad yn Atodlen 14 i Ddeddf Cyfathrebu 2003 o ran cronni buddiannau mewn gwasanaethau darlledu nac i'r cyfyngiadau ar fuddiannau ar draws cyfryngau;</text:p>
                </text:list-item>
                <text:list-item>
                  <text:p text:style-name="P1150">nad oes unrhyw gyfarwyddwr neu berson sy’n ymwneud yn uniongyrchol neu’n anuniongyrchol â rheoli’r Trwyddedai yn destun gorchymyn anghymhwyso o dan adran 145 Deddf Darlledu 1996.<text:line-break/></text:p>
                </text:list-item>
              </text:list>
            </text:list-item>
            <text:list-item>
              <text:p text:style-name="P1151">Rwyf yn deall bod Ofcom yn cadw’r hawl i ddirymu’r trwyddedau (os cânt eu rhoi/trosglwyddo) os canfyddir ar unrhyw adeg bod unrhyw ddatganiad perthnasol a wneir i Ofcom yn anghywir a’i fod wedi cael ei roi gan yr ymgeisydd neu unrhyw aelod neu swyddog ohono gan wybod ei fod yn anwir. Rwyf hefyd yn deall y gallai darparu gwybodaeth ffug o dan adran 144 Deddf Darlledu 1996 arwain at euogfarn droseddol a gwaharddiad rhag dal trwydded Deddf Darlledu.<text:s/></text:p>
            </text:list-item>
            <text:list-item>
              <text:p text:style-name="P1152">Tystiaf ymhellach, hyd eithaf fy ngwybodaeth, y rhoddwyd gwybod i Ofcom am unrhyw faterion a allai ddylanwadu ar farn Ofcom ynghylch a yw’r cyfarwyddwyr a’r cyfranddalwyr sylweddol sy’n ymwneud â’r cais hwn yn bobl addas a phriodol i gyfranogi mewn trwydded Deddf Darlledu fel rhan o’r cais hwn.</text:p>
            </text:list-item>
          </text:list>
        </text:list-item>
      </text:list>
      <text:p text:style-name="P1153"/>
      <text:p text:style-name="P1154">Enw llawn (PRIF LYTHRENNAU) yr ymgeisydd neu’r yr unigolyn a awdurdodwyd i wneud cais ar ran yr ymgeisydd:</text:p>
      <text:p text:style-name="P1155"/>
      <text:p text:style-name="P1156">Dyddiad y cais:</text:p>
      <text:p text:style-name="P1157"/>
      <text:p text:style-name="P1158"/>
      <text:p text:style-name="P1159">Os NAD yw’r ymgeisydd yn unigolyn, llenwch un o’r adrannau canlynol:</text:p>
      <text:p text:style-name="P1160">Os yw’r ymgeisydd yn GORFF CORFFOREDIG (gan gynnwys LLP):</text:p>
      <text:p text:style-name="P1161">Mae gennyf awdurdod i wneud y cais hwn ar ran yr ymgeisydd yn rhinwedd fy swydd fel (dileu fel sy'n briodol):</text:p>
      <text:p text:style-name="P1162">Ysgrifennydd y cwmni / cyfarwyddwr cwmni / aelod dynodedig (yn achos Partneriaeth Atebolrwydd Cyfyngedig)<text:s/></text:p>
      <text:p text:style-name="P1163">NEU</text:p>
      <text:p text:style-name="P1164">Os yw’r ymgeisydd yn BARTNERIAETH (nid LLP):</text:p>
      <text:p text:style-name="P1165">Rwyf wedi fy awdurdodi i wneud y cais hwn ar ran yr ymgeisydd yn rhinwedd fy swydd fel<text:s/></text:p>
      <text:p text:style-name="P1166">(ticiwch i gadarnhau):</text:p>
      <text:p text:style-name="P1167">Partner<text:s/><text:tab/><text:tab/><text:tab/><text:tab/><text:tab/><text:tab/><text:tab/><text:tab/><text:tab/><text:span text:style-name="T1168">☐</text:span><text:s/></text:p>
      <text:p text:style-name="P1169">NEU</text:p>
      <text:p text:style-name="P1170">Os yw’r ymgeisydd yn GORFF ANGHORFFOREDIG:</text:p>
      <text:p text:style-name="P1171">Rwyf wedi fy awdurdodi i wneud y cais hwn ar ran yr ymgeisydd yn rhinwedd fy swydd fel (ticiwch i gadarnhau):</text:p>
      <text:p text:style-name="P1172">Aelod o gorff llywodraethu’r mudiad <text:s text:c="3"/><text:span text:style-name="T1173">☐</text:span><text:s/></text:p>
      <text:p text:style-name="P1174"><text:span text:style-name="T1175">Ar ôl llenwi’r ffurflen gais, anfonwch hi at</text:span><text:s/><text:span text:style-name="T1176"><text:s/></text:span><text:a xlink:href="https://www.ofcom.org.uk/cymru/about-ofcom/latest/email-updates" office:target-frame-name="_top" xlink:show="replace"><text:span text:style-name="T1177">broadcast.licensing@ofcom.org.uk</text:span></text:a><text:span text:style-name="T1178"><text:s/></text:span></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style:font-name-asian="MS PGothic" style:font-name-complex="Times New Roman"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style:font-name="Calibri"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MS PGothic" style:font-name-complex="Times New Roman"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MS PGothic" style:font-name-complex="Times New Roman"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MS PGothic" style:font-name-complex="Times New Roman"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1">
      <style:text-properties fo:hyphenate="false"/>
    </style:style>
    <style:style style:name="ANNEXNumberedparagraphs" style:display-name="ANNEX Numbered paragraphs" style:family="paragraph" style:parent-style-name="Normal" style:list-style-name="Annexnumbering">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list-style-name="LFO7">
      <style:text-properties fo:hyphenate="false"/>
    </style:style>
    <style:style style:name="Bulletpoints" style:display-name="Bullet points" style:family="paragraph" style:parent-style-name="Normal" style:list-style-name="LFO2">
      <style:paragraph-properties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cy"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aparagraphs" style:display-name="a) paragraphs" style:family="paragraph" style:parent-style-name="Normal" style:list-style-name="LFO7">
      <style:text-properties fo:hyphenate="false"/>
    </style:style>
    <style:style style:name="iparagraphs" style:display-name="i) paragraphs" style:family="paragraph" style:parent-style-name="Normal" style:list-style-name="LFO7">
      <style:text-properties fo:hyphenate="false"/>
    </style:style>
    <style:style style:name="Subbullets" style:display-name="Sub bullets" style:family="paragraph" style:parent-style-name="Bulletpoints" style:list-style-name="LFO2">
      <style:paragraph-properties fo:margin-left="1.0833in">
        <style:tab-stops/>
      </style:paragraph-properties>
      <style:text-properties fo:hyphenate="false"/>
    </style:style>
    <style:style style:name="ANNEXaparagraphs" style:display-name="ANNEX a) paragraphs" style:family="paragraph" style:parent-style-name="Normal" style:list-style-name="Annexnumbering">
      <style:paragraph-properties fo:keep-together="always"/>
      <style:text-properties fo:hyphenate="false"/>
    </style:style>
    <style:style style:name="ANNEXiparagraphs" style:display-name="ANNEX i) paragraphs" style:family="paragraph" style:parent-style-name="Normal" style:list-style-name="Annexnumbering">
      <style:paragraph-properties fo:keep-together="always"/>
      <style:text-properties fo:hyphenate="false"/>
    </style:style>
    <style:style style:name="SectionTitle" style:display-name="Section Title" style:family="paragraph" style:parent-style-name="Normal" style:next-style-name="Heading2" style:list-style-name="LFO7"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6">
      <style:paragraph-properties fo:margin-top="0in" fo:margin-left="0.9055in" fo:text-indent="-0.2361in">
        <style:tab-stops/>
      </style:paragraph-properties>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6">
      <style:paragraph-properties fo:margin-left="0.1972in" fo:text-indent="-0.1972in">
        <style:tab-stops/>
      </style:paragraph-properties>
      <style:text-properties fo:hyphenate="false"/>
    </style:style>
    <style:style style:name="normaltextrun" style:display-name="normaltextrun" style:family="text" style:parent-style-name="DefaultParagraphFont"/>
    <style:style style:name="WW_CharLFO8LVL1" style:family="text">
      <style:text-properties style:font-name="Symbo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4" style:display-name="LFO14">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5" style:display-name="LFO1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0" style:display-name="LFO20">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style>
    <style:style style:name="Revision" style:display-name="Revision" style:family="paragraph">
      <style:text-properties style:font-name="Calibri" fo:color="#404040"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Symbol" fo:font-size="10pt" style:font-size-asian="10pt" style:font-size-complex="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b4c946" svg:stroke-opacity="100%" svg:stroke-linecap="butt" draw:shadow="visible" draw:shadow-offset-x="0in" draw:shadow-offset-y="0.02515in" draw:shadow-color="#000000" draw:shadow-opacity="35%"/>
    </style:default-style>
    <draw:gradient draw:name="a1" draw:style="linear" draw:angle="1800" draw:start-color="#c3dd38" draw:end-color="#f9ff93" draw:start-intensity="100%" draw:end-intensity="100%"/>
  </office:styles>
  <office:automatic-styles>
    <text:list-style style:name="LFO1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P3" style:parent-style-name="Header" style:family="paragraph">
      <style:paragraph-properties fo:text-align="end"/>
    </style:style>
    <style:style style:name="T4"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8"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1"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P3"><draw:frame draw:style-name="a0" draw:name="Picture 4" text:anchor-type="as-char" svg:x="0in" svg:y="0in" svg:width="1.90322in" svg:height="0.85519in" style:rel-width="scale" style:rel-height="scale"><draw:image xlink:href="media/image1.jpg" xlink:type="simple" xlink:show="embed" xlink:actuate="onLoad"/><svg:title/><svg:desc>Text

Description automatically generated with medium confidence</svg:desc></draw:frame></text:p>
      </style:header>
      <style:footer>
        <text:p text:style-name="COVERDocumenttype">FLURFLEN GAIS:</text:p>
        <text:p text:style-name="COVERDocumentdetails">Dyddiad<text:s/>cyhoeddi:<text:s/><text:span text:style-name="T4">14 Mawrth 2022</text:span></text:p>
        <text:p text:style-name="COVERDocumentdetails"/>
        <text:p text:style-name="Footer"/>
      </style:footer>
    </style:master-page>
    <style:master-page style:name="MP1" style:page-layout-name="PL1">
      <style:header>
        <text:p text:style-name="Header"/>
      </style:header>
      <style:footer>
        <text:p text:style-name="P8"/>
        <text:p text:style-name="Footer"/>
      </style:footer>
    </style:master-page>
    <style:master-page style:name="MP2" style:page-layout-name="PL2">
      <style:header>
        <text:p text:style-name="Header">Ffurflen gais am drwydded gwasanaeth cyfyngedig</text:p>
      </style:header>
      <style:footer>
        <text:p text:style-name="P11"><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3-11T14:37:00Z</meta:creation-date>
    <dc:date>2022-03-11T14:37: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etDate">2022-03-11T14:36:17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ea5b2024-28e2-4830-b80d-ef0b45269ec6</meta:user-defined>
    <meta:user-defined meta:name="MSIP_Label_5a50d26f-5c2c-4137-8396-1b24eb24286c_ContentBits">0</meta:user-defined>
    <meta:document-statistic meta:page-count="46" meta:paragraph-count="109" meta:word-count="8208" meta:character-count="54885" meta:row-count="389" meta:non-whitespace-character-count="46786"/>
  </office:meta>
</office:document-meta>
</file>