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0.7722in"/>
    </style:style>
    <style:style style:name="TableCell8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margin-top="0.0833in"/>
    </style:style>
    <style:style style:name="P88" style:parent-style-name="Normal" style:family="paragraph">
      <style:paragraph-properties fo:margin-top="0.25in"/>
    </style:style>
    <style:style style:name="T89" style:parent-style-name="DefaultParagraphFont" style:family="text">
      <style:text-properties fo:font-weight="bold" style:font-weight-asian="bold" style:font-weight-complex="bold" fo:color="#000000" fo:font-size="12pt" style:font-size-asian="12pt" style:font-size-complex="12pt"/>
    </style:style>
    <style:style style:name="T90" style:parent-style-name="DefaultParagraphFont" style:family="text">
      <style:text-properties fo:font-weight="bold" style:font-weight-asian="bold" style:font-weight-complex="bold" fo:color="#000000" fo:font-size="12pt" style:font-size-asian="12pt" style:font-size-complex="12pt"/>
    </style:style>
    <style:style style:name="T91" style:parent-style-name="DefaultParagraphFont" style:family="text">
      <style:text-properties style:font-name="Segoe UI Symbol" style:font-name-complex="Segoe UI Symbol"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style:font-name="Segoe UI Symbol" style:font-name-complex="Segoe UI Symbol"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style:font-name="Segoe UI Symbol" style:font-name-complex="Segoe UI Symbol"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style:font-name="Segoe UI Symbol" style:font-name-complex="Segoe UI Symbol"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style:font-name="Segoe UI Symbol" style:font-name-complex="Segoe UI Symbol"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style:font-name="Segoe UI Symbol" style:font-name-complex="Segoe UI Symbol"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style:font-name="Segoe UI Symbol" style:font-name-complex="Segoe UI Symbol"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style:font-name="Segoe UI Symbol" style:font-name-complex="Segoe UI Symbol"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style:font-name="Segoe UI Symbol" style:font-name-complex="Segoe UI Symbol"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Normal" style:family="paragraph">
      <style:paragraph-properties fo:margin-top="0.25in"/>
    </style:style>
    <style:style style:name="T118" style:parent-style-name="DefaultParagraphFont" style:family="text">
      <style:text-properties fo:color="#000000" fo:font-size="12pt" style:font-size-asian="12pt" style:font-size-complex="12pt"/>
    </style:style>
    <style:style style:name="T119"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Rule5.3consultation@ofcom.org.uk" office:target-frame-name="_top" xlink:show="replace"><text:span text:style-name="T4">Rule5.3consultation@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Politicians presenting news: Consultation on proposed amendment to Rule 5.3 of the Ofcom Broadcasting Code</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text:span>Do you agree with the proposed amendments to Rule 5.3 of the Ofcom Broadcasting Code? Please give reasons for your answer.</text:p>
          </table:table-cell>
          <table:table-cell table:style-name="TableCell61">
            <text:p text:style-name="P62">Confidential? – Y / N</text:p>
          </table:table-cell>
        </table:table-row>
        <table:table-row table:style-name="TableRow63">
          <table:table-cell table:style-name="TableCell64">
            <text:p text:style-name="P65"><text:span text:style-name="T66">Question 2:<text:s/></text:span>Do you consider that Rule 5.3 of the Ofcom Broadcasting Code, if amended as proposed, will provide sufficient protection for audiences? Please give reasons for your answer.</text:p>
          </table:table-cell>
          <table:table-cell table:style-name="TableCell67">
            <text:p text:style-name="P68">Confidential? – Y / N</text:p>
          </table:table-cell>
        </table:table-row>
        <table:table-row table:style-name="TableRow69">
          <table:table-cell table:style-name="TableCell70">
            <text:p text:style-name="P71"><text:span text:style-name="T72">Question 3:<text:s/></text:span>Do you agree with the assessment of the potential impacts of the proposed amendments to Rule 5.3 of the Ofcom Broadcasting Code (as set out in Annex 2)? Please give reasons for your answer.</text:p>
          </table:table-cell>
          <table:table-cell table:style-name="TableCell73">
            <text:p text:style-name="P74">Confidential? – Y / N</text:p>
          </table:table-cell>
        </table:table-row>
        <table:table-row table:style-name="TableRow75">
          <table:table-cell table:style-name="TableCell76">
            <text:p text:style-name="P77"><text:span text:style-name="T78">Question 4:<text:s/></text:span>Do you agree with the proposed amendments to the Guidance on Rule 5.3?</text:p>
          </table:table-cell>
          <table:table-cell table:style-name="TableCell79">
            <text:p text:style-name="P80">Confidential? – Y / N</text:p>
          </table:table-cell>
        </table:table-row>
        <table:table-row table:style-name="TableRow81">
          <table:table-cell table:style-name="TableCell82">
            <text:p text:style-name="P83"><text:span text:style-name="T84">Question 5:<text:s/></text:span>Do you have any other comments to make on the proposals, including in relation the scope of the proposed changes?<text:span text:style-name="T85"><text:s/> </text:span></text:p>
          </table:table-cell>
          <table:table-cell table:style-name="TableCell86">
            <text:p text:style-name="P87">Confidential? – Y / N</text:p>
          </table:table-cell>
        </table:table-row>
      </table:table>
      <text:p text:style-name="P88"><text:span text:style-name="T89">Please tell us how you came across about this consultation:</text:span><text:span text:style-name="T90"><text:line-break/></text:span><text:span text:style-name="T91">☐</text:span><text:span text:style-name="T92"><text:s/>Email from Ofcom<text:s/></text:span><text:span text:style-name="T93"><text:line-break/></text:span><text:span text:style-name="T94">☐</text:span><text:span text:style-name="T95"><text:s/>Saw it on social media<text:s/></text:span><text:span text:style-name="T96"><text:line-break/></text:span><text:span text:style-name="T97">☐</text:span><text:span text:style-name="T98"><text:s/>Found it on Ofcom's website<text:s/></text:span><text:span text:style-name="T99"><text:line-break/></text:span><text:span text:style-name="T100">☐</text:span><text:span text:style-name="T101"><text:s/>Found it on another website<text:s/></text:span><text:span text:style-name="T102"><text:line-break/></text:span><text:span text:style-name="T103">☐</text:span><text:span text:style-name="T104"><text:s/>Heard about it on TV or radio<text:s/></text:span><text:span text:style-name="T105"><text:line-break/></text:span><text:span text:style-name="T106">☐</text:span><text:span text:style-name="T107"><text:s/>Read about it in a newspaper or magazine<text:s/></text:span><text:span text:style-name="T108"><text:line-break/></text:span><text:span text:style-name="T109">☐</text:span><text:span text:style-name="T110"><text:s/>Heard about it at an event<text:s/></text:span><text:span text:style-name="T111"><text:line-break/></text:span><text:span text:style-name="T112">☐</text:span><text:span text:style-name="T113"><text:s/>Somebody told me or shared it with me<text:s/></text:span><text:span text:style-name="T114"><text:line-break/></text:span><text:span text:style-name="T115">☐</text:span><text:span text:style-name="T116"><text:s/>Other (please specify)</text:span></text:p>
      <text:p text:style-name="P117"><text:span text:style-name="T118">Please complete this form in full and return to<text:s/></text:span><text:a xlink:href="mailto:Rule5.3consultation@ofcom.org.uk" office:target-frame-name="_top" xlink:show="replace"><text:span text:style-name="T119">Rule5.3consultation@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09T13:41:00Z</meta:creation-date>
    <dc:date>2025-05-09T13:41:00Z</dc:date>
    <meta:template xlink:href="Normal" xlink:type="simple"/>
    <meta:editing-cycles>1</meta:editing-cycles>
    <meta:editing-duration>PT0S</meta:editing-duration>
    <meta:document-statistic meta:page-count="2" meta:paragraph-count="14" meta:word-count="440" meta:character-count="2776" meta:row-count="40" meta:non-whitespace-character-count="2350"/>
  </office:meta>
</office:document-meta>
</file>