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paragraph-properties fo:border-top="none" fo:border-left="none" fo:border-bottom="0.0312in solid #5000F2" fo:border-right="none" fo:padding-top="0in" fo:padding-left="0in" fo:padding-bottom="0.1111in" fo:padding-right="0in" style:shadow="none"/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1305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9" style:parent-style-name="Tabletext-WhiteBold" style:family="paragraph">
      <style:text-properties fo:language="cy" fo:country="GB"/>
    </style:style>
    <style:style style:name="TableCell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" style:parent-style-name="Normal" style:family="paragraph">
      <style:text-properties fo:language="cy" fo:country="GB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4" style:parent-style-name="Tabletext-WhiteBold" style:family="paragraph">
      <style:text-properties fo:language="cy" fo:country="GB"/>
    </style:style>
    <style:style style:name="TableCell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language="cy" fo:country="GB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9" style:parent-style-name="Tabletext-WhiteBold" style:family="paragraph">
      <style:text-properties fo:language="cy" fo:country="GB"/>
    </style:style>
    <style:style style:name="TableCell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language="cy" fo:country="GB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4" style:parent-style-name="Tabletext-WhiteBold" style:family="paragraph">
      <style:text-properties fo:language="cy" fo:country="GB"/>
    </style:style>
    <style:style style:name="TableCell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language="cy" fo:country="GB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9" style:parent-style-name="Tabletext-WhiteBold" style:family="paragraph">
      <style:text-properties fo:language="cy" fo:country="GB"/>
    </style:style>
    <style:style style:name="TableCell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language="cy" fo:country="GB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34" style:parent-style-name="Tabletext-WhiteBold" style:family="paragraph">
      <style:text-properties fo:language="cy" fo:country="GB"/>
    </style:style>
    <style:style style:name="TableCell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language="cy" fo:country="GB"/>
    </style:style>
    <style:style style:name="P37" style:parent-style-name="HeadingsH2" style:family="paragraph">
      <style:text-properties fo:language="cy" fo:country="GB"/>
    </style:style>
    <style:style style:name="T38" style:parent-style-name="DefaultParagraphFont" style:family="text">
      <style:text-properties style:font-name-complex="Calibri" fo:language="cy" fo:country="GB"/>
    </style:style>
    <style:style style:name="T39" style:parent-style-name="Hyperlink" style:family="text">
      <style:text-properties style:font-name-complex="Calibri" fo:language="cy" fo:country="GB"/>
    </style:style>
    <style:style style:name="T40" style:parent-style-name="DefaultParagraphFont" style:family="text">
      <style:text-properties style:font-name-complex="Calibri" fo:language="cy" fo:country="GB"/>
    </style:style>
    <style:style style:name="TableColumn42" style:family="table-column">
      <style:table-column-properties style:column-width="3.1305in"/>
    </style:style>
    <style:style style:name="TableColumn43" style:family="table-column">
      <style:table-column-properties style:column-width="3.1305in"/>
    </style:style>
    <style:style style:name="Table41" style:family="table">
      <style:table-properties style:width="6.2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46" style:parent-style-name="Tabletext-WhiteBold" style:family="paragraph">
      <style:text-properties fo:language="cy" fo:country="GB"/>
    </style:style>
    <style:style style:name="TableCell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1" style:parent-style-name="Tabletext-WhiteBold" style:family="paragraph">
      <style:text-properties fo:language="cy" fo:country="GB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6" style:parent-style-name="Tabletext-WhiteBold" style:family="paragraph">
      <style:text-properties fo:language="cy" fo:country="GB"/>
    </style:style>
    <style:style style:name="TableCell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fo:font-size="12pt" style:font-size-asian="12pt" style:font-size-complex="12pt" fo:language="cy" fo:country="GB"/>
    </style:style>
    <style:style style:name="P60" style:parent-style-name="Normal" style:family="paragraph">
      <style:text-properties fo:language="cy" fo:country="GB"/>
    </style:style>
    <style:style style:name="P61" style:parent-style-name="HeadingsH2" style:family="paragraph">
      <style:text-properties fo:language="cy" fo:country="GB"/>
    </style:style>
    <style:style style:name="TableColumn63" style:family="table-column">
      <style:table-column-properties style:column-width="2.5562in"/>
    </style:style>
    <style:style style:name="TableColumn64" style:family="table-column">
      <style:table-column-properties style:column-width="3.7048in"/>
    </style:style>
    <style:style style:name="Table62" style:family="table">
      <style:table-properties style:width="6.26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67" style:parent-style-name="TableHeader" style:family="paragraph">
      <style:text-properties fo:language="cy" fo:country="GB"/>
    </style:style>
    <style:style style:name="TableCell68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69" style:parent-style-name="TableHeader" style:family="paragraph">
      <style:text-properties fo:language="cy" fo:country="GB"/>
    </style:style>
    <style:style style:name="TableRow70" style:family="table-row">
      <style:table-row-properties style:min-row-height="1.0923in"/>
    </style:style>
    <style:style style:name="TableCell71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72" style:parent-style-name="Normal" style:family="paragraph">
      <style:paragraph-properties fo:margin-top="0.0833in"/>
    </style:style>
    <style:style style:name="T73" style:parent-style-name="DefaultParagraphFont" style:family="text">
      <style:text-properties fo:font-weight="bold" style:font-weight-asian="bold" style:font-weight-complex="bold" fo:language="cy" fo:country="GB"/>
    </style:style>
    <style:style style:name="TableCell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fo:margin-top="0.0833in"/>
      <style:text-properties fo:language="cy" fo:country="GB"/>
    </style:style>
    <style:style style:name="TableRow76" style:family="table-row">
      <style:table-row-properties style:min-row-height="1.0923in"/>
    </style:style>
    <style:style style:name="TableCell77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78" style:parent-style-name="Normal" style:family="paragraph">
      <style:paragraph-properties fo:margin-top="0.0833in"/>
    </style:style>
    <style:style style:name="T79" style:parent-style-name="DefaultParagraphFont" style:family="text">
      <style:text-properties fo:font-weight="bold" style:font-weight-asian="bold" style:font-weight-complex="bold" fo:language="cy" fo:country="GB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margin-top="0.0833in"/>
      <style:text-properties fo:language="cy" fo:country="GB"/>
    </style:style>
    <style:style style:name="TableRow82" style:family="table-row">
      <style:table-row-properties style:min-row-height="0.9916in"/>
    </style:style>
    <style:style style:name="TableCell83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84" style:parent-style-name="Normal" style:family="paragraph">
      <style:paragraph-properties fo:margin-top="0.0833in"/>
    </style:style>
    <style:style style:name="T85" style:parent-style-name="DefaultParagraphFont" style:family="text">
      <style:text-properties fo:font-weight="bold" style:font-weight-asian="bold" style:font-weight-complex="bold" fo:language="cy" fo:country="GB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margin-top="0.0833in"/>
      <style:text-properties fo:language="cy" fo:country="GB"/>
    </style:style>
    <style:style style:name="TableRow88" style:family="table-row">
      <style:table-row-properties style:min-row-height="1.0923in"/>
    </style:style>
    <style:style style:name="TableCell89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90" style:parent-style-name="Normal" style:family="paragraph">
      <style:paragraph-properties fo:margin-top="0.0833in"/>
    </style:style>
    <style:style style:name="T91" style:parent-style-name="DefaultParagraphFont" style:family="text">
      <style:text-properties fo:font-weight="bold" style:font-weight-asian="bold" style:font-weight-complex="bold" fo:language="cy" fo:country="GB"/>
    </style:style>
    <style:style style:name="T92" style:parent-style-name="DefaultParagraphFont" style:family="text">
      <style:text-properties fo:font-weight="bold" style:font-weight-asian="bold" style:font-weight-complex="bold" fo:language="cy" fo:country="GB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margin-top="0.0833in"/>
      <style:text-properties fo:language="cy" fo:country="GB"/>
    </style:style>
    <style:style style:name="TableRow95" style:family="table-row">
      <style:table-row-properties style:min-row-height="1.0923in"/>
    </style:style>
    <style:style style:name="TableCell9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97" style:parent-style-name="Normal" style:family="paragraph">
      <style:paragraph-properties fo:margin-top="0.0833in"/>
    </style:style>
    <style:style style:name="T98" style:parent-style-name="DefaultParagraphFont" style:family="text">
      <style:text-properties fo:font-weight="bold" style:font-weight-asian="bold" style:font-weight-complex="bold" fo:language="cy" fo:country="GB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" style:parent-style-name="Normal" style:family="paragraph">
      <style:paragraph-properties fo:margin-top="0.0833in"/>
      <style:text-properties fo:language="cy" fo:country="GB"/>
    </style:style>
    <style:style style:name="TableRow104" style:family="table-row">
      <style:table-row-properties style:min-row-height="1.0923in"/>
    </style:style>
    <style:style style:name="TableCell105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06" style:parent-style-name="Normal" style:family="paragraph">
      <style:paragraph-properties fo:margin-top="0.0833in"/>
    </style:style>
    <style:style style:name="T107" style:parent-style-name="DefaultParagraphFont" style:family="text">
      <style:text-properties fo:font-weight="bold" style:font-weight-asian="bold" style:font-weight-complex="bold" fo:language="cy" fo:country="GB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margin-top="0.0833in"/>
      <style:text-properties fo:language="cy" fo:country="GB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name="Segoe UI Symbol" style:font-name-complex="Segoe UI Symbol"/>
    </style:style>
    <style:style style:name="T115" style:parent-style-name="DefaultParagraphFont" style:family="text">
      <style:text-properties style:font-name="Segoe UI Symbol" style:font-name-complex="Segoe UI Symbol"/>
    </style:style>
    <style:style style:name="T116" style:parent-style-name="DefaultParagraphFont" style:family="text">
      <style:text-properties style:font-name="Segoe UI Symbol" style:font-name-complex="Segoe UI Symbol"/>
    </style:style>
    <style:style style:name="T117" style:parent-style-name="DefaultParagraphFont" style:family="text">
      <style:text-properties style:font-name="Segoe UI Symbol" style:font-name-complex="Segoe UI Symbol"/>
    </style:style>
    <style:style style:name="T118" style:parent-style-name="DefaultParagraphFont" style:family="text">
      <style:text-properties style:font-name="Segoe UI Symbol" style:font-name-complex="Segoe UI Symbol"/>
    </style:style>
    <style:style style:name="T119" style:parent-style-name="DefaultParagraphFont" style:family="text">
      <style:text-properties style:font-name="Segoe UI Symbol" style:font-name-complex="Segoe UI Symbol"/>
    </style:style>
    <style:style style:name="T120" style:parent-style-name="DefaultParagraphFont" style:family="text">
      <style:text-properties style:font-name="Segoe UI Symbol" style:font-name-complex="Segoe UI Symbol"/>
    </style:style>
    <style:style style:name="T121" style:parent-style-name="DefaultParagraphFont" style:family="text">
      <style:text-properties style:font-name="Segoe UI Symbol" style:font-name-complex="Segoe UI Symbol"/>
    </style:style>
    <style:style style:name="T122" style:parent-style-name="DefaultParagraphFont" style:family="text">
      <style:text-properties style:font-name="Segoe UI Symbol" style:font-name-complex="Segoe UI Symbol"/>
    </style:style>
    <style:style style:name="P123" style:parent-style-name="Normal" style:family="paragraph">
      <style:paragraph-properties fo:margin-top="0.25in"/>
    </style:style>
    <style:style style:name="T124" style:parent-style-name="DefaultParagraphFont" style:family="text">
      <style:text-properties fo:color="#000000" fo:font-size="12pt" style:font-size-asian="12pt" style:font-size-complex="12pt" fo:language="cy" fo:country="GB"/>
    </style:style>
  </office:automatic-styles>
  <office:body>
    <office:text text:use-soft-page-breaks="true">
      <text:p text:style-name="P1"/>
      <text:h text:style-name="P2" text:outline-level="1">Ffurflen ymateb i <text:s text:c="20"/>ymgynghoriad</text:h>
      <text:p text:style-name="Normal"><text:span text:style-name="T3">Cwblhewch y ffurflen hon yn llawn a dychwelwch hi i<text:s/></text:span><text:a xlink:href="mailto:MSOM_SoR_Consultation@ofcom.org.uk" office:target-frame-name="_top" xlink:show="replace"><text:span text:style-name="Hyperlink">MSOM_SoR_Consultation@ofcom.org.uk</text:span></text:a>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eitl yr ymgynghoriad</text:p>
          </table:table-cell>
          <table:table-cell table:style-name="TableCell10">
            <text:p text:style-name="P11">Ymgynghoriad: Sut mae hybu Llythrennedd yn y Cyfryngau </text:p>
          </table:table-cell>
        </table:table-row>
        <table:table-row table:style-name="TableRow12">
          <table:table-cell table:style-name="TableCell13">
            <text:p text:style-name="P14">Enw llawn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Rhif ffôn cyswllt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Yn cynrychioli (dileer fel y bo'n briodol)</text:p>
          </table:table-cell>
          <table:table-cell table:style-name="TableCell25">
            <text:p text:style-name="P26">Eich Hun / Sefydliad</text:p>
          </table:table-cell>
        </table:table-row>
        <table:table-row table:style-name="TableRow27">
          <table:table-cell table:style-name="TableCell28">
            <text:p text:style-name="P29">Enw'r sefydliad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yfeiriad e-bost</text:p>
          </table:table-cell>
          <table:table-cell table:style-name="TableCell35">
            <text:p text:style-name="P36"/>
          </table:table-cell>
        </table:table-row>
      </table:table>
      <text:h text:style-name="P37" text:outline-level="2">Cyfrinachedd</text:h>
      <text:p text:style-name="Normal"><text:span text:style-name="T38">Byddwn yn gofyn am eich manylion cyswllt ynghyd â'ch ymateb er mwyn i ni ymgysylltu â chi ar yr ymgynghoriad hwn. <text:s text:c="2"/>I gael gwybodaeth bellach am sut mae Ofcom yn trin eich gwybodaeth bersonol a’ch hawliau cyfatebol, gweler<text:s/></text:span><text:a xlink:href="http://www.ofcom.org.uk/cymru/about-ofcom/foi-dp/general-privacy-statement" office:target-frame-name="_top" xlink:show="replace"><text:span text:style-name="T39">Datganiad Preifatrwydd Cyffredinol Ofcom</text:span></text:a><text:span text:style-name="T40">.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ch manylion: Byddwn yn cadw eich rhif ffôn cyswllt a'ch cyfeiriad e-bost yn gyfrinachol. Oes unrhyw beth arall rydych eisiau ei gadw'n gyfrinachol? Dileer fel y bo'n briodol.</text:p>
          </table:table-cell>
          <table:table-cell table:style-name="TableCell47">
            <text:p text:style-name="P48">Dim byd / Eich enw / Enw'r sefydliad / Yr ymateb cyfan / Rhan o'r ymateb (bydd angen i chi nodi pa atebion i gwestiwn sy'n gyfrinachol)</text:p>
          </table:table-cell>
        </table:table-row>
        <table:table-row table:style-name="TableRow49">
          <table:table-cell table:style-name="TableCell50">
            <text:p text:style-name="P51">Eich ymateb: Nodwch faint o'ch ymateb rydych eisiau ei gadw'n gyfrinachol. Dileer fel y bo'n briodol.</text:p>
          </table:table-cell>
          <table:table-cell table:style-name="TableCell52">
            <text:p text:style-name="P53">Dim byd / Yr ymateb cyfan / Rhan o'r ymateb (bydd angen i chi nodi isod pa atebion i'r cwestiynau sy'n gyfrinachol)</text:p>
          </table:table-cell>
        </table:table-row>
        <table:table-row table:style-name="TableRow54">
          <table:table-cell table:style-name="TableCell55">
            <text:p text:style-name="P56">Ar gyfer atebion cyfrinachol, a all Ofcom gyhoeddi cyfeiriad at gynnwys eich ymateb?<text:s/></text:p>
          </table:table-cell>
          <table:table-cell table:style-name="TableCell57">
            <text:p text:style-name="P58"><text:span text:style-name="T59">Gall / Na all</text:span></text:p>
          </table:table-cell>
        </table:table-row>
      </table:table>
      <text:p text:style-name="P60"/>
      <text:soft-page-break/>
      <text:h text:style-name="P61" text:outline-level="2">Eich ymateb</text:h>
      <table:table table:style-name="Table62">
        <table:table-columns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Cwestiwn</text:p>
            </table:table-cell>
            <table:table-cell table:style-name="TableCell68">
              <text:p text:style-name="P69">Eich ymateb</text:p>
            </table:table-cell>
          </table:table-row>
        </table:table-header-rows>
        <table:table-row table:style-name="TableRow70">
          <table:table-cell table:style-name="TableCell71">
            <text:p text:style-name="P72"><text:span text:style-name="T73">Cwestiwn 1:<text:s/></text:span>Ydy hi’n glir at ba fath o sefydliadau y mae'r 10 argymhelliad arfaethedig wedi'u hanelu? Rhowch resymau a thystiolaeth i gefnogi eich ateb.</text:p>
          </table:table-cell>
          <table:table-cell table:style-name="TableCell74">
            <text:p text:style-name="P75">Cyfrinachol? – Y / N</text:p>
          </table:table-cell>
        </table:table-row>
        <table:table-row table:style-name="TableRow76">
          <table:table-cell table:style-name="TableCell77">
            <text:p text:style-name="P78"><text:span text:style-name="T79">Cwestiwn 2:<text:s/></text:span>Oes gennych chi unrhyw sylwadau ynghylch a ddylent fod yn berthnasol i bob sefydliad, gan gynnwys rhai o wahanol faint a rhai â gwahanol fodelau gweithredu? Rhowch resymau a thystiolaeth i gefnogi eich ateb.</text:p>
          </table:table-cell>
          <table:table-cell table:style-name="TableCell80">
            <text:p text:style-name="P81">Cyfrinachol? – Y / N</text:p>
          </table:table-cell>
        </table:table-row>
        <table:table-row table:style-name="TableRow82">
          <table:table-cell table:style-name="TableCell83">
            <text:p text:style-name="P84"><text:span text:style-name="T85">Cwestiwn 3:<text:s/></text:span>Oes gennych chi unrhyw sylwadau am yr argymhellion arfaethedig? Rydyn ni’n arbennig o awyddus i gael sylwadau am eu heffeithiolrwydd, eu perthnasedd neu eu risgiau. Rhowch dystiolaeth i gefnogi eich ateb.</text:p>
          </table:table-cell>
          <table:table-cell table:style-name="TableCell86">
            <text:p text:style-name="P87">Cyfrinachol? – Y / N</text:p>
          </table:table-cell>
        </table:table-row>
        <table:table-row table:style-name="TableRow88">
          <table:table-cell table:style-name="TableCell89">
            <text:p text:style-name="P90"><text:span text:style-name="T91">Cwestiwn 4:</text:span><text:span text:style-name="T92"><text:s/></text:span>Oes unrhyw argymhellion ychwanegol eraill y dylem eu hystyried yn eich barn chi? Os oes, rhowch dystiolaeth i gefnogi eich sylw.  </text:p>
          </table:table-cell>
          <table:table-cell table:style-name="TableCell93">
            <text:p text:style-name="P94">Cyfrinachol? – Y / N</text:p>
          </table:table-cell>
        </table:table-row>
        <table:table-row table:style-name="TableRow95">
          <table:table-cell table:style-name="TableCell96">
            <text:p text:style-name="P97"><text:span text:style-name="T98">Cwestiwn</text:span><text:span text:style-name="T99"><text:s/>5:<text:s/></text:span>Oes gennych chi unrhyw awgrymiadau neu enghreifftiau o ffyrdd o annog gwasanaethau i fabwysiadu’r argymhellion hyn?<text:span text:style-name="T100"><text:s/>  </text:span><text:span text:style-name="T101"> </text:span></text:p>
          </table:table-cell>
          <table:table-cell table:style-name="TableCell102">
            <text:p text:style-name="P103">Cyfrinachol? – Y / N</text:p>
          </table:table-cell>
        </table:table-row>
        <table:table-row table:style-name="TableRow104">
          <table:table-cell table:style-name="TableCell105">
            <text:p text:style-name="P106"><text:span text:style-name="T107">Cwestiwn</text:span><text:span text:style-name="T108"><text:s/>6:<text:s/></text:span>Oes gennych chi unrhyw sylwadau ar ein hasesiad o’r effaith, ein hasesiad o hawliau, ein hasesiad o’r effaith ar gydraddoldeb neu ein hasesiad o’r effaith ar y Gymraeg? Rhowch dystiolaeth i gefnogi eich ateb.</text:p>
          </table:table-cell>
          <table:table-cell table:style-name="TableCell109">
            <text:p text:style-name="P110">Cyfrinachol? – Y / N</text:p>
          </table:table-cell>
        </table:table-row>
      </table:table>
      <text:p text:style-name="P111"/>
      <text:p text:style-name="P112"/>
      <text:p text:style-name="Normal"><text:span text:style-name="T113">Dywedwch wrthym sut y daethoch ar draws yr ymgynghoriad hwn.</text:span></text:p>
      <text:p text:style-name="Normal"><text:span text:style-name="T114">☐</text:span><text:s/>E-bost gan Ofcom</text:p>
      <text:p text:style-name="Normal"><text:span text:style-name="T115">☐</text:span><text:s/>Wedi ei weld ar gyfryngau cymdeithasol</text:p>
      <text:p text:style-name="Normal"><text:span text:style-name="T116">☐</text:span><text:s/>Wedi dod o hyd iddo ar wefan Ofcom</text:p>
      <text:p text:style-name="Normal"><text:span text:style-name="T117">☐</text:span><text:s/>Wedi dod o hyd iddo ar wefan arall</text:p>
      <text:p text:style-name="Normal"><text:span text:style-name="T118">☐</text:span><text:s/>Wedi clywed amdano ar y teledu neu'r radio</text:p>
      <text:p text:style-name="Normal"><text:span text:style-name="T119">☐</text:span><text:s/>Wedi darllen amdano mewn papur newydd neu gylchgrawn</text:p>
      <text:p text:style-name="Normal"><text:span text:style-name="T120">☐</text:span><text:s/>Wedi clywed amdano mewn digwyddiad</text:p>
      <text:p text:style-name="Normal"><text:span text:style-name="T121">☐</text:span><text:s/>Dywedodd rhywun wrthyf neu fe'i rhannodd gyda mi</text:p>
      <text:p text:style-name="Normal"><text:span text:style-name="T122">☐</text:span><text:s/>Arall (nodwch)</text:p>
      <text:p text:style-name="P123"><text:span text:style-name="T124">Cwblhewch y ffurflen hon yn llawn a dychwelwch hi i<text:s/></text:span><text:a xlink:href="mailto:MSOM_SoR_Consultation@ofcom.org.uk" office:target-frame-name="_top" xlink:show="replace"><text:span text:style-name="Hyperlink">MSOM_SoR_Consultation@ofcom.org.uk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list-format-name="NLF0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list-format-name="NLF1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3%)</number:text>
      <number:num-list-label text:level="4"/>
      <number:text>%4%)</number:text>
      <number:num-list-label text:level="5"/>
      <number:text>A%5%</number:text>
      <number:num-list-label text:level="6"/>
      <number:text>A%1%.%2%.%3%.%4%.%5%.%6%</number:text>
      <number:num-list-label text:level="7"/>
      <number:text>%7%)</number:text>
      <number:num-list-label text:level="8"/>
      <number:text>%8%)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>
        <text:p/>
      </style:footer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9-12T13:30:00Z</meta:creation-date>
    <dc:date>2025-09-12T13:30:00Z</dc:date>
    <meta:template xlink:href="Normal" xlink:type="simple"/>
    <meta:editing-cycles>1</meta:editing-cycles>
    <meta:editing-duration>PT0S</meta:editing-duration>
    <meta:document-statistic meta:page-count="3" meta:paragraph-count="13" meta:word-count="507" meta:character-count="3202" meta:row-count="44" meta:non-whitespace-character-count="2708"/>
  </office:meta>
</office:document-meta>
</file>