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Proposal to apply Code powers to<text:s/>Cellnex Newco 3 Limited</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 Do you have any comments on our proposal to apply Code powers to the Applicant?</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0:21:00Z</meta:creation-date>
    <dc:date>2025-05-22T10:21:00Z</dc:date>
    <meta:template xlink:href="Normal" xlink:type="simple"/>
    <meta:editing-cycles>1</meta:editing-cycles>
    <meta:editing-duration>PT0S</meta:editing-duration>
    <meta:document-statistic meta:page-count="2" meta:paragraph-count="3" meta:word-count="247" meta:character-count="1656" meta:row-count="11" meta:non-whitespace-character-count="1412"/>
  </office:meta>
</office:document-meta>
</file>