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ize="11.5pt" style:font-size-asian="11.5pt" style:font-size-complex="11.5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P63" style:parent-style-name="Normal" style:family="paragraph">
      <style:paragraph-properties fo:margin-top="0.25in"/>
    </style:style>
    <style:style style:name="T64"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ECCcodepowers@ofcom.org.uk" office:target-frame-name="_top" xlink:show="replace"><text:span text:style-name="Hyperlink">ECCcodepower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 Proposal to apply Code powers to<text:s/>Jet Network Solutions Limited.</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 your response you want to 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text:span><text:span text:style-name="T60">Do you have any comments on our proposal to apply Code powers to the Applicant?</text:span></text:p>
          </table:table-cell>
          <table:table-cell table:style-name="TableCell61">
            <text:p text:style-name="P62">Confidential? – Y / N</text:p>
          </table:table-cell>
        </table:table-row>
      </table:table>
      <text:p text:style-name="P63"><text:span text:style-name="T64">Please complete this form in full and return to<text:s/></text:span><text:a xlink:href="mailto:ECCcodepowers@ofcom.org.uk" office:target-frame-name="_top" xlink:show="replace"><text:span text:style-name="Hyperlink">ECCcodepower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0T13:17:00Z</meta:creation-date>
    <dc:date>2025-06-10T13:17:00Z</dc:date>
    <meta:template xlink:href="Normal" xlink:type="simple"/>
    <meta:editing-cycles>1</meta:editing-cycles>
    <meta:editing-duration>PT0S</meta:editing-duration>
    <meta:document-statistic meta:page-count="2" meta:paragraph-count="13" meta:word-count="262" meta:character-count="1651" meta:row-count="25" meta:non-whitespace-character-count="1402"/>
  </office:meta>
</office:document-meta>
</file>