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 fo:margin-bottom="0in"/>
      <style:text-properties fo:language="en" fo:country="GB"/>
    </style:style>
    <style:style style:name="P7" style:parent-style-name="COVERMainheading" style:family="paragraph">
      <style:paragraph-properties fo:text-align="justify"/>
    </style:style>
    <style:style style:name="T8" style:parent-style-name="DefaultParagraphFont" style:family="text">
      <style:text-properties style:font-weight-complex="bold" fo:language="cy" fo:country="GB"/>
    </style:style>
    <style:style style:name="T9" style:parent-style-name="DefaultParagraphFont" style:family="text">
      <style:text-properties fo:font-weight="normal" style:font-weight-asian="normal" fo:language="cy" fo:country="GB"/>
    </style:style>
    <style:style style:name="P10" style:parent-style-name="COVERMainheading" style:family="paragraph">
      <style:paragraph-properties fo:text-align="justify"/>
    </style:style>
    <style:style style:name="T11" style:parent-style-name="DefaultParagraphFont" style:family="text">
      <style:text-properties style:font-weight-complex="bold" fo:language="cy" fo:country="GB"/>
    </style:style>
    <style:style style:name="P12" style:parent-style-name="COVERSubheading" style:family="paragraph">
      <style:paragraph-properties fo:text-align="justify"/>
    </style:style>
    <style:style style:name="T13" style:parent-style-name="DefaultParagraphFont" style:family="text">
      <style:text-properties fo:language="cy" fo:country="GB"/>
    </style:style>
    <style:style style:name="P14" style:parent-style-name="BodyTex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language="en" fo:country="GB"/>
    </style:style>
    <style:style style:name="P15" style:parent-style-name="Normal" style:family="paragraph">
      <style:paragraph-properties fo:text-align="justify"/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style:font-weight-complex="bold" fo:language="cy" fo:country="GB"/>
    </style:style>
    <style:style style:name="P18" style:parent-style-name="BoxText" style:family="paragraph">
      <style:paragraph-properties fo:text-align="justify"/>
    </style:style>
    <style:style style:name="P19" style:parent-style-name="BoxText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style:font-weight-complex="bold" fo:language="cy" fo:country="GB"/>
    </style:style>
    <style:style style:name="P22" style:parent-style-name="BoxText" style:family="paragraph">
      <style:paragraph-properties fo:text-align="justify"/>
    </style:style>
    <style:style style:name="P23" style:parent-style-name="BoxText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style:font-weight-complex="bold" fo:language="cy" fo:country="GB"/>
    </style:style>
    <style:style style:name="P26" style:parent-style-name="BoxText" style:family="paragraph">
      <style:paragraph-properties fo:text-align="justify"/>
    </style:style>
    <style:style style:name="P27" style:parent-style-name="BoxText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weight-complex="bold" fo:language="cy" fo:country="GB"/>
    </style:style>
    <style:style style:name="P30" style:parent-style-name="Normal" style:family="paragraph">
      <style:paragraph-properties fo:text-align="justify">
        <style:tab-stops>
          <style:tab-stop style:type="left" style:position="2.2298in"/>
        </style:tab-stops>
      </style:paragraph-properties>
    </style:style>
    <style:style style:name="T31" style:parent-style-name="DefaultParagraphFont" style:family="text">
      <style:text-properties fo:language="cy" fo:country="GB"/>
    </style:style>
    <style:style style:name="P32" style:parent-style-name="CONTENTSHeading1" style:master-page-name="MP1" style:family="paragraph">
      <style:paragraph-properties fo:break-before="page" fo:text-align="justify" style:page-number="3"/>
    </style:style>
    <style:style style:name="T35" style:parent-style-name="DefaultParagraphFont" style:family="text">
      <style:text-properties fo:language="cy" fo:country="GB"/>
    </style:style>
    <style:style style:name="P36" style:parent-style-name="CONTENTSHeading2" style:family="paragraph">
      <style:paragraph-properties fo:text-align="justify"/>
    </style:style>
    <style:style style:name="T37" style:parent-style-name="DefaultParagraphFont" style:family="text">
      <style:text-properties style:font-weight-complex="bold" fo:language="cy" fo:country="GB"/>
    </style:style>
    <style:style style:name="T38" style:parent-style-name="Hyperlink" style:family="text">
      <style:text-properties fo:language="cy" fo:country="GB"/>
    </style:style>
    <style:style style:name="T39" style:parent-style-name="Hyperlink" style:family="text">
      <style:text-properties fo:language="en" fo:country="GB"/>
    </style:style>
    <style:style style:name="T40" style:parent-style-name="Hyperlink" style:family="text">
      <style:text-properties fo:language="cy" fo:country="GB"/>
    </style:style>
    <style:style style:name="T41" style:parent-style-name="Hyperlink" style:family="text">
      <style:text-properties fo:language="en" fo:country="GB"/>
    </style:style>
    <style:style style:name="T42" style:parent-style-name="Hyperlink" style:family="text">
      <style:text-properties fo:language="cy" fo:country="GB"/>
    </style:style>
    <style:style style:name="T43" style:parent-style-name="Hyperlink" style:family="text">
      <style:text-properties fo:language="cy" fo:country="GB"/>
    </style:style>
    <style:style style:name="T44" style:parent-style-name="Hyperlink" style:family="text">
      <style:text-properties fo:language="en" fo:country="GB"/>
    </style:style>
    <style:style style:name="T45" style:parent-style-name="Hyperlink" style:family="text">
      <style:text-properties fo:language="cy" fo:country="GB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language="cy" fo:country="GB"/>
    </style:style>
    <style:style style:name="T48" style:parent-style-name="DefaultParagraphFont" style:family="text">
      <style:text-properties fo:language="cy" fo:country="GB"/>
    </style:style>
    <style:style style:name="T49" style:parent-style-name="Hyperlink" style:family="text">
      <style:text-properties fo:language="cy" fo:country="GB"/>
    </style:style>
    <style:style style:name="T50" style:parent-style-name="DefaultParagraphFont" style:family="text">
      <style:text-properties fo:language="cy" fo:country="GB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language="cy" fo:country="GB"/>
    </style:style>
    <style:style style:name="T53" style:parent-style-name="DefaultParagraphFont" style:family="text">
      <style:text-properties fo:font-weight="bold" style:font-weight-asian="bold" style:font-weight-complex="bold" fo:language="cy" fo:country="GB"/>
    </style:style>
    <style:style style:name="T54" style:parent-style-name="DefaultParagraphFont" style:family="text">
      <style:text-properties fo:language="cy" fo:country="GB"/>
    </style:style>
    <style:style style:name="T55" style:parent-style-name="DefaultParagraphFont" style:family="text">
      <style:text-properties fo:font-weight="bold" style:font-weight-asian="bold" style:font-weight-complex="bold" fo:language="cy" fo:country="GB"/>
    </style:style>
    <style:style style:name="T56" style:parent-style-name="DefaultParagraphFont" style:family="text">
      <style:text-properties fo:language="cy" fo:country="GB"/>
    </style:style>
    <style:style style:name="T57" style:parent-style-name="Hyperlink" style:family="text">
      <style:text-properties fo:language="cy" fo:country="GB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 fo:language="cy" fo:country="GB"/>
    </style:style>
    <style:style style:name="T59" style:parent-style-name="DefaultParagraphFont" style:family="text">
      <style:text-properties fo:language="cy" fo:country="GB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language="cy" fo:country="GB"/>
    </style:style>
    <style:style style:name="T62" style:parent-style-name="Hyperlink" style:family="text">
      <style:text-properties fo:language="cy" fo:country="GB"/>
    </style:style>
    <style:style style:name="T63" style:parent-style-name="DefaultParagraphFont" style:family="text">
      <style:text-properties fo:language="cy" fo:country="GB"/>
    </style:style>
    <style:style style:name="P64" style:parent-style-name="SECTIONHeading2" style:family="paragraph">
      <style:paragraph-properties fo:keep-with-next="auto" fo:keep-together="auto" fo:text-align="justify"/>
    </style:style>
    <style:style style:name="T65" style:parent-style-name="DefaultParagraphFont" style:family="text">
      <style:text-properties fo:language="cy" fo:country="GB"/>
    </style:style>
    <style:style style:name="P66" style:parent-style-name="Numberedparagraphs" style:family="paragraph">
      <style:paragraph-properties fo:text-align="justify"/>
    </style:style>
    <style:style style:name="T67" style:parent-style-name="DefaultParagraphFont" style:family="text">
      <style:text-properties fo:language="cy" fo:country="GB"/>
    </style:style>
    <style:style style:name="P68" style:parent-style-name="Numberedparagraphs" style:family="paragraph">
      <style:paragraph-properties fo:text-align="justify"/>
    </style:style>
    <style:style style:name="T69" style:parent-style-name="DefaultParagraphFont" style:family="text">
      <style:text-properties fo:language="cy" fo:country="GB"/>
    </style:style>
    <style:style style:name="P70" style:parent-style-name="Numberedparagraphs" style:family="paragraph">
      <style:paragraph-properties fo:text-align="justify"/>
    </style:style>
    <style:style style:name="T71" style:parent-style-name="DefaultParagraphFont" style:family="text">
      <style:text-properties fo:language="cy" fo:country="GB"/>
    </style:style>
    <style:style style:name="T72" style:parent-style-name="Hyperlink" style:family="text">
      <style:text-properties fo:font-weight="bold" style:font-weight-asian="bold" style:font-weight-complex="bold" fo:language="cy" fo:country="GB"/>
    </style:style>
    <style:style style:name="T73" style:parent-style-name="DefaultParagraphFont" style:family="text">
      <style:text-properties style:font-weight-complex="bold" fo:language="cy" fo:country="GB"/>
    </style:style>
    <style:style style:name="T74" style:parent-style-name="Hyperlink" style:family="text">
      <style:text-properties fo:font-weight="bold" style:font-weight-asian="bold" style:font-weight-complex="bold" fo:language="cy" fo:country="GB"/>
    </style:style>
    <style:style style:name="T75" style:parent-style-name="DefaultParagraphFont" style:family="text">
      <style:text-properties fo:language="cy" fo:country="GB"/>
    </style:style>
    <style:style style:name="P76" style:parent-style-name="SectionTitle" style:family="paragraph">
      <style:paragraph-properties fo:keep-with-next="auto" fo:break-before="auto" fo:text-align="justify"/>
    </style:style>
    <style:style style:name="T77" style:parent-style-name="DefaultParagraphFont" style:family="text">
      <style:text-properties fo:language="cy" fo:country="GB"/>
    </style:style>
    <style:style style:name="P78" style:parent-style-name="BOXheading" style:family="paragraph">
      <style:paragraph-properties fo:keep-with-next="auto" fo:keep-together="auto" fo:text-align="justify"/>
    </style:style>
    <style:style style:name="T79" style:parent-style-name="DefaultParagraphFont" style:family="text">
      <style:text-properties style:font-weight-complex="bold" fo:language="cy" fo:country="GB"/>
    </style:style>
    <style:style style:name="P80" style:parent-style-name="BOXparagraphs" style:family="paragraph">
      <style:paragraph-properties fo:keep-with-next="auto" fo:keep-together="auto" fo:text-align="justify"/>
    </style:style>
    <style:style style:name="T81" style:parent-style-name="DefaultParagraphFont" style:family="text">
      <style:text-properties fo:language="cy" fo:country="GB"/>
    </style:style>
    <style:style style:name="T82" style:parent-style-name="DefaultParagraphFont" style:family="text">
      <style:text-properties fo:language="cy" fo:country="GB"/>
    </style:style>
    <style:style style:name="P83" style:parent-style-name="BOXparagraphs" style:family="paragraph">
      <style:paragraph-properties fo:keep-with-next="auto" fo:keep-together="auto" fo:text-align="justify"/>
    </style:style>
    <style:style style:name="T84" style:parent-style-name="DefaultParagraphFont" style:family="text">
      <style:text-properties fo:language="cy" fo:country="GB"/>
    </style:style>
    <style:style style:name="P85" style:parent-style-name="BOXparagraphs" style:family="paragraph">
      <style:paragraph-properties fo:keep-with-next="auto" fo:keep-together="auto" fo:text-align="justify"/>
    </style:style>
    <style:style style:name="T86" style:parent-style-name="DefaultParagraphFont" style:family="text">
      <style:text-properties fo:language="cy" fo:country="GB"/>
    </style:style>
    <style:style style:name="P87" style:parent-style-name="Numberedparagraphs" style:family="paragraph">
      <style:paragraph-properties fo:text-align="justify"/>
    </style:style>
    <style:style style:name="T88" style:parent-style-name="DefaultParagraphFont" style:family="text">
      <style:text-properties fo:language="cy" fo:country="GB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style:font-weight-complex="bold" fo:language="cy" fo:country="GB"/>
    </style:style>
    <style:style style:name="T91" style:parent-style-name="DefaultParagraphFont" style:family="text">
      <style:text-properties fo:font-weight="bold" style:font-weight-asian="bold" style:font-weight-complex="bold" fo:language="cy" fo:country="GB"/>
    </style:style>
    <style:style style:name="T92" style:parent-style-name="DefaultParagraphFont" style:family="text">
      <style:text-properties style:font-name="MS Gothic" style:font-name-asian="MS Gothic" fo:language="cy" fo:country="GB"/>
    </style:style>
    <style:style style:name="T93" style:parent-style-name="DefaultParagraphFont" style:family="text">
      <style:text-properties fo:language="cy" fo:country="GB"/>
    </style:style>
    <style:style style:name="P94" style:parent-style-name="Numberedparagraphs" style:family="paragraph">
      <style:paragraph-properties fo:text-align="justify"/>
    </style:style>
    <style:style style:name="T95" style:parent-style-name="DefaultParagraphFont" style:family="text">
      <style:text-properties fo:language="cy" fo:country="GB"/>
    </style:style>
    <style:style style:name="T96" style:parent-style-name="DefaultParagraphFont" style:family="text">
      <style:text-properties style:text-position="super 63.6%" fo:language="en" fo:country="GB"/>
    </style:style>
    <style:style style:name="T97" style:parent-style-name="DefaultParagraphFont" style:family="text">
      <style:text-properties fo:language="cy" fo:country="GB"/>
    </style:style>
    <style:style style:name="T98" style:parent-style-name="DefaultParagraphFont" style:family="text">
      <style:text-properties fo:language="cy" fo:country="GB"/>
    </style:style>
    <style:style style:name="TableColumn100" style:family="table-column">
      <style:table-column-properties style:column-width="0.809in"/>
    </style:style>
    <style:style style:name="TableColumn101" style:family="table-column">
      <style:table-column-properties style:column-width="4.5062in"/>
    </style:style>
    <style:style style:name="Table99" style:family="table">
      <style:table-properties style:width="5.3152in" fo:margin-left="0.5875in" table:align="left"/>
    </style:style>
    <style:style style:name="TableRow102" style:family="table-row">
      <style:table-row-properties style:min-row-height="0.1812in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language="cy" fo:country="GB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language="en" fo:country="GB"/>
    </style:style>
    <style:style style:name="TableRow108" style:family="table-row">
      <style:table-row-properties style:min-row-height="0.1812in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language="cy" fo:country="GB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language="en" fo:country="GB"/>
    </style:style>
    <style:style style:name="TableRow114" style:family="table-row">
      <style:table-row-properties style:min-row-height="0.1812in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language="cy" fo:country="GB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language="en" fo:country="GB"/>
    </style:style>
    <style:style style:name="P120" style:parent-style-name="Normal" style:family="paragraph">
      <style:paragraph-properties fo:text-align="justify"/>
      <style:text-properties fo:language="en" fo:country="GB"/>
    </style:style>
    <style:style style:name="TableRow121" style:family="table-row">
      <style:table-row-properties style:min-row-height="0.1812in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language="cy" fo:country="GB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language="en" fo:country="GB"/>
    </style:style>
    <style:style style:name="TableRow127" style:family="table-row">
      <style:table-row-properties style:min-row-height="0.1812in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language="cy" fo:country="GB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language="en" fo:country="GB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language="cy" fo:country="GB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language="en" fo:country="GB"/>
    </style:style>
    <style:style style:name="P139" style:parent-style-name="Normal" style:family="paragraph">
      <style:paragraph-properties fo:text-align="justify"/>
      <style:text-properties fo:language="en" fo:country="GB"/>
    </style:style>
    <style:style style:name="P140" style:parent-style-name="Numberedparagraphs" style:family="paragraph">
      <style:paragraph-properties fo:text-align="justify"/>
    </style:style>
    <style:style style:name="T141" style:parent-style-name="DefaultParagraphFont" style:family="text">
      <style:text-properties fo:language="cy" fo:country="GB"/>
    </style:style>
    <style:style style:name="T142" style:parent-style-name="Hyperlink" style:family="text">
      <style:text-properties fo:language="cy" fo:country="GB"/>
    </style:style>
    <style:style style:name="T143" style:parent-style-name="DefaultParagraphFont" style:family="text">
      <style:text-properties fo:language="cy" fo:country="GB"/>
    </style:style>
    <style:style style:name="T144" style:parent-style-name="DefaultParagraphFont" style:family="text">
      <style:text-properties fo:language="cy" fo:country="GB"/>
    </style:style>
    <style:style style:name="TableColumn146" style:family="table-column">
      <style:table-column-properties style:column-width="0.809in" style:use-optimal-column-width="false"/>
    </style:style>
    <style:style style:name="TableColumn147" style:family="table-column">
      <style:table-column-properties style:column-width="4.5062in" style:use-optimal-column-width="false"/>
    </style:style>
    <style:style style:name="Table145" style:family="table">
      <style:table-properties style:width="5.3152in" fo:margin-left="0.5875in" table:align="left"/>
    </style:style>
    <style:style style:name="TableRow148" style:family="table-row">
      <style:table-row-properties style:min-row-height="0.1812in" style:use-optimal-row-height="false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language="cy" fo:country="GB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Row154" style:family="table-row">
      <style:table-row-properties style:min-row-height="0.1812in" style:use-optimal-row-height="false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language="cy" fo:country="GB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Row160" style:family="table-row">
      <style:table-row-properties style:min-row-height="0.1812in" style:use-optimal-row-height="false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language="cy" fo:country="GB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TableRow167" style:family="table-row">
      <style:table-row-properties style:min-row-height="0.1812in" style:use-optimal-row-height="false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language="cy" fo:country="GB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ableRow173" style:family="table-row">
      <style:table-row-properties style:min-row-height="0.1812in" style:use-optimal-row-height="false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language="cy" fo:country="GB"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ableRow179" style:family="table-row">
      <style:table-row-properties style:min-row-height="0.1812in" style:use-optimal-row-height="false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language="cy" fo:country="GB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 fo:margin-bottom="0in" fo:line-height="100%"/>
    </style:style>
    <style:style style:name="P186" style:parent-style-name="Numberedparagraphs" style:family="paragraph">
      <style:paragraph-properties fo:text-align="justify" style:vertical-align="auto"/>
    </style:style>
    <style:style style:name="T187" style:parent-style-name="DefaultParagraphFont" style:family="text">
      <style:text-properties fo:language="cy" fo:country="GB"/>
    </style:style>
    <style:style style:name="P188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89" style:parent-style-name="DefaultParagraphFont" style:family="text">
      <style:text-properties fo:language="cy" fo:country="GB"/>
    </style:style>
    <style:style style:name="P190" style:parent-style-name="Numberedparagraphs" style:family="paragraph">
      <style:paragraph-properties fo:text-align="justify" fo:margin-left="0.5909in">
        <style:tab-stops/>
      </style:paragraph-properties>
    </style:style>
    <style:style style:name="T191" style:parent-style-name="DefaultParagraphFont" style:family="text">
      <style:text-properties fo:font-weight="bold" style:font-weight-asian="bold" style:font-weight-complex="bold" fo:language="cy" fo:country="GB"/>
    </style:style>
    <style:style style:name="T192" style:parent-style-name="DefaultParagraphFont" style:family="text">
      <style:text-properties fo:language="cy" fo:country="GB"/>
    </style:style>
    <style:style style:name="P193" style:parent-style-name="Numberedparagraphs" style:family="paragraph">
      <style:paragraph-properties fo:text-align="justify"/>
    </style:style>
    <style:style style:name="T194" style:parent-style-name="DefaultParagraphFont" style:family="text">
      <style:text-properties fo:language="cy" fo:country="GB"/>
    </style:style>
    <style:style style:name="P195" style:parent-style-name="Numberedparagraphs" style:family="paragraph">
      <style:paragraph-properties fo:text-align="justify" fo:margin-left="0.5909in">
        <style:tab-stops/>
      </style:paragraph-properties>
    </style:style>
    <style:style style:name="T196" style:parent-style-name="DefaultParagraphFont" style:family="text">
      <style:text-properties fo:language="cy" fo:country="GB"/>
    </style:style>
    <style:style style:name="TableColumn198" style:family="table-column">
      <style:table-column-properties style:column-width="0.809in" style:use-optimal-column-width="false"/>
    </style:style>
    <style:style style:name="TableColumn199" style:family="table-column">
      <style:table-column-properties style:column-width="4.5062in" style:use-optimal-column-width="false"/>
    </style:style>
    <style:style style:name="Table197" style:family="table">
      <style:table-properties style:width="5.3152in" fo:margin-left="0.5875in" table:align="left"/>
    </style:style>
    <style:style style:name="TableRow200" style:family="table-row">
      <style:table-row-properties style:min-row-height="0.1812in"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language="cy" fo:country="GB"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Row206" style:family="table-row">
      <style:table-row-properties style:min-row-height="0.1812in" style:use-optimal-row-height="false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language="cy" fo:country="GB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Row212" style:family="table-row">
      <style:table-row-properties style:min-row-height="0.1812in" style:use-optimal-row-height="false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language="cy" fo:country="GB"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TableRow219" style:family="table-row">
      <style:table-row-properties style:min-row-height="0.1812in" style:use-optimal-row-height="false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language="cy" fo:country="GB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 style:min-row-height="0.1812in" style:use-optimal-row-height="false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language="cy" fo:country="GB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Row231" style:family="table-row">
      <style:table-row-properties style:min-row-height="0.1812in" style:use-optimal-row-height="false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language="cy" fo:country="GB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P237" style:parent-style-name="Numberedparagraphs" style:family="paragraph">
      <style:paragraph-properties fo:text-align="justify" fo:margin-left="0.5909in">
        <style:tab-stops/>
      </style:paragraph-properties>
    </style:style>
    <style:style style:name="P238" style:parent-style-name="Numberedparagraphs" style:family="paragraph">
      <style:paragraph-properties fo:text-align="justify"/>
    </style:style>
    <style:style style:name="T239" style:parent-style-name="DefaultParagraphFont" style:family="text">
      <style:text-properties fo:language="cy" fo:country="GB"/>
    </style:style>
    <style:style style:name="TableColumn241" style:family="table-column">
      <style:table-column-properties style:column-width="0.809in"/>
    </style:style>
    <style:style style:name="TableColumn242" style:family="table-column">
      <style:table-column-properties style:column-width="4.5062in"/>
    </style:style>
    <style:style style:name="Table240" style:family="table">
      <style:table-properties style:width="5.3152in" fo:margin-left="0.5875in" table:align="left"/>
    </style:style>
    <style:style style:name="TableRow243" style:family="table-row">
      <style:table-row-properties style:min-row-height="0.1812in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language="cy" fo:country="GB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Row249" style:family="table-row">
      <style:table-row-properties style:min-row-height="0.1812in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language="cy" fo:country="GB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Row255" style:family="table-row">
      <style:table-row-properties style:min-row-height="0.1812in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language="cy" fo:country="GB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TableRow262" style:family="table-row">
      <style:table-row-properties style:min-row-height="0.1812in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language="cy" fo:country="GB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Row268" style:family="table-row">
      <style:table-row-properties style:min-row-height="0.1812in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language="cy" fo:country="GB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ableRow274" style:family="table-row">
      <style:table-row-properties style:min-row-height="0.1812in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language="cy" fo:country="GB"/>
    </style:style>
    <style:style style:name="TableCell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P280" style:parent-style-name="Numberedparagraphs" style:family="paragraph">
      <style:paragraph-properties fo:text-align="justify"/>
    </style:style>
    <style:style style:name="P281" style:parent-style-name="Numberedparagraphs" style:family="paragraph">
      <style:paragraph-properties fo:text-align="justify"/>
    </style:style>
    <style:style style:name="T282" style:parent-style-name="DefaultParagraphFont" style:family="text">
      <style:text-properties fo:language="cy" fo:country="GB"/>
    </style:style>
    <style:style style:name="TableColumn284" style:family="table-column">
      <style:table-column-properties style:column-width="0.809in"/>
    </style:style>
    <style:style style:name="TableColumn285" style:family="table-column">
      <style:table-column-properties style:column-width="4.5062in"/>
    </style:style>
    <style:style style:name="Table283" style:family="table">
      <style:table-properties style:width="5.3152in" fo:margin-left="0.5875in" table:align="left"/>
    </style:style>
    <style:style style:name="TableRow286" style:family="table-row">
      <style:table-row-properties style:min-row-height="0.1812in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language="cy" fo:country="GB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language="en" fo:country="GB"/>
    </style:style>
    <style:style style:name="TableRow292" style:family="table-row">
      <style:table-row-properties style:min-row-height="0.1812in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language="cy" fo:country="GB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language="en" fo:country="GB"/>
    </style:style>
    <style:style style:name="TableRow298" style:family="table-row">
      <style:table-row-properties style:min-row-height="0.1812in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language="cy" fo:country="GB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language="en" fo:country="GB"/>
    </style:style>
    <style:style style:name="P304" style:parent-style-name="Normal" style:family="paragraph">
      <style:paragraph-properties fo:text-align="justify"/>
      <style:text-properties fo:language="en" fo:country="GB"/>
    </style:style>
    <style:style style:name="TableRow305" style:family="table-row">
      <style:table-row-properties style:min-row-height="0.1812in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language="cy" fo:country="GB"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language="en" fo:country="GB"/>
    </style:style>
    <style:style style:name="TableRow311" style:family="table-row">
      <style:table-row-properties style:min-row-height="0.1812in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language="cy" fo:country="GB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language="en" fo:country="GB"/>
    </style:style>
    <style:style style:name="TableRow317" style:family="table-row">
      <style:table-row-properties style:min-row-height="0.1812in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language="cy" fo:country="GB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language="en" fo:country="GB"/>
    </style:style>
    <style:style style:name="P323" style:parent-style-name="SectionTitle" style:family="paragraph">
      <style:paragraph-properties fo:keep-with-next="auto" fo:break-before="auto" fo:text-align="justify"/>
    </style:style>
    <style:style style:name="T324" style:parent-style-name="DefaultParagraphFont" style:family="text">
      <style:text-properties fo:language="cy" fo:country="GB"/>
    </style:style>
    <style:style style:name="P325" style:parent-style-name="BOXheading" style:family="paragraph">
      <style:paragraph-properties fo:keep-with-next="auto" fo:keep-together="auto" fo:text-align="justify"/>
    </style:style>
    <style:style style:name="T326" style:parent-style-name="DefaultParagraphFont" style:family="text">
      <style:text-properties style:font-weight-complex="bold" fo:language="cy" fo:country="GB"/>
    </style:style>
    <style:style style:name="P327" style:parent-style-name="BOXparagraphs" style:family="paragraph">
      <style:paragraph-properties fo:keep-with-next="auto" fo:keep-together="auto" fo:text-align="justify"/>
    </style:style>
    <style:style style:name="T328" style:parent-style-name="DefaultParagraphFont" style:family="text">
      <style:text-properties fo:language="cy" fo:country="GB"/>
    </style:style>
    <style:style style:name="P329" style:parent-style-name="BOXparagraphs" style:family="paragraph">
      <style:paragraph-properties fo:keep-with-next="auto" fo:keep-together="auto" fo:text-align="justify"/>
    </style:style>
    <style:style style:name="T330" style:parent-style-name="DefaultParagraphFont" style:family="text">
      <style:text-properties fo:language="cy" fo:country="GB"/>
    </style:style>
    <style:style style:name="P331" style:parent-style-name="Numberedparagraphs" style:family="paragraph">
      <style:paragraph-properties fo:text-align="justify"/>
    </style:style>
    <style:style style:name="T332" style:parent-style-name="DefaultParagraphFont" style:family="text">
      <style:text-properties fo:language="cy" fo:country="GB" style:language-asian="en" style:country-asian="GB"/>
    </style:style>
    <style:style style:name="P333" style:parent-style-name="BOXparagraphs" style:family="paragraph">
      <style:paragraph-properties fo:keep-with-next="auto" fo:keep-together="auto" fo:text-align="justify"/>
    </style:style>
    <style:style style:name="T334" style:parent-style-name="DefaultParagraphFont" style:family="text">
      <style:text-properties fo:language="cy" fo:country="GB"/>
    </style:style>
    <style:style style:name="P335" style:parent-style-name="BOXparagraphs" style:family="paragraph">
      <style:paragraph-properties fo:keep-with-next="auto" fo:keep-together="auto" fo:text-align="justify"/>
    </style:style>
    <style:style style:name="T336" style:parent-style-name="DefaultParagraphFont" style:family="text">
      <style:text-properties fo:language="cy" fo:country="GB"/>
    </style:style>
    <style:style style:name="T337" style:parent-style-name="Hyperlink" style:family="text">
      <style:text-properties style:font-name-asian="Times New Roman" style:font-name-complex="Calibri" style:font-size-complex="11pt" fo:language="cy" fo:country="GB" style:language-asian="en" style:country-asian="GB"/>
    </style:style>
    <style:style style:name="T338" style:parent-style-name="DefaultParagraphFont" style:family="text">
      <style:text-properties fo:language="cy" fo:country="GB" style:language-asian="en" style:country-asian="GB"/>
    </style:style>
    <style:style style:name="T339" style:parent-style-name="DefaultParagraphFont" style:family="text">
      <style:text-properties fo:language="cy" fo:country="GB"/>
    </style:style>
    <style:style style:name="P340" style:parent-style-name="Normal" style:family="paragraph">
      <style:paragraph-properties fo:text-align="justify" fo:margin-top="0.1666in" fo:margin-bottom="0.1666in" fo:line-height="100%"/>
    </style:style>
    <style:style style:name="T341" style:parent-style-name="DefaultParagraphFont" style:family="text">
      <style:text-properties style:font-name-asian="Times New Roman" fo:font-weight="bold" style:font-weight-asian="bold" style:font-weight-complex="bold" fo:color="#CC0044" fo:font-size="16pt" style:font-size-asian="16pt" style:font-size-complex="13pt" fo:language="cy" fo:country="GB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Times New Roman" fo:font-style="italic" style:font-style-asian="italic" style:font-style-complex="italic" fo:language="cy" fo:country="GB"/>
    </style:style>
    <style:style style:name="T344" style:parent-style-name="DefaultParagraphFont" style:family="text">
      <style:text-properties style:font-name-asian="Times New Roman" fo:language="cy" fo:country="GB"/>
    </style:style>
    <style:style style:name="T345" style:parent-style-name="DefaultParagraphFont" style:family="text">
      <style:text-properties style:font-name-asian="Times New Roman" fo:font-style="italic" style:font-style-asian="italic" style:font-style-complex="italic" fo:language="cy" fo:country="GB"/>
    </style:style>
    <style:style style:name="P346" style:parent-style-name="Numberedparagraphs" style:family="paragraph">
      <style:paragraph-properties fo:text-align="justify"/>
    </style:style>
    <style:style style:name="T347" style:parent-style-name="DefaultParagraphFont" style:family="text">
      <style:text-properties fo:language="cy" fo:country="GB"/>
    </style:style>
    <style:style style:name="P348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49" style:parent-style-name="DefaultParagraphFont" style:family="text">
      <style:text-properties style:font-name-asian="Times New Roman" fo:font-weight="bold" style:font-weight-asian="bold" style:font-weight-complex="bold" fo:language="cy" fo:country="GB"/>
    </style:style>
    <style:style style:name="T350" style:parent-style-name="DefaultParagraphFont" style:family="text">
      <style:text-properties style:font-name-asian="Times New Roman" fo:language="cy" fo:country="GB"/>
    </style:style>
    <style:style style:name="P351" style:parent-style-name="Normal" style:family="paragraph">
      <style:paragraph-properties fo:text-align="justify" fo:margin-left="0.5909in">
        <style:tab-stops/>
      </style:paragraph-properties>
    </style:style>
    <style:style style:name="T352" style:parent-style-name="DefaultParagraphFont" style:family="text">
      <style:text-properties style:font-name-asian="Times New Roman" fo:language="cy" fo:country="GB"/>
    </style:style>
    <style:style style:name="TableColumn354" style:family="table-column">
      <style:table-column-properties style:column-width="1.3715in"/>
    </style:style>
    <style:style style:name="TableColumn355" style:family="table-column">
      <style:table-column-properties style:column-width="1.5041in"/>
    </style:style>
    <style:style style:name="TableColumn356" style:family="table-column">
      <style:table-column-properties style:column-width="1.3923in"/>
    </style:style>
    <style:style style:name="TableColumn357" style:family="table-column">
      <style:table-column-properties style:column-width="1.3979in"/>
    </style:style>
    <style:style style:name="Table353" style:family="table">
      <style:table-properties style:width="5.6659in" fo:margin-left="0.5909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Times New Roman" style:font-size-complex="11pt" fo:language="cy" fo:country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Times New Roman" style:font-size-complex="11pt" fo:language="cy" fo:country="GB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Times New Roman" style:font-size-complex="11pt" fo:language="cy" fo:country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Times New Roman" style:font-size-complex="11pt" fo:language="cy" fo:country="GB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-asian="Times New Roman" fo:font-size="12pt" style:font-size-asian="12pt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-asian="Times New Roman" fo:font-size="12pt" style:font-size-asian="12pt"/>
    </style:style>
    <style:style style:name="TableCell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-asian="Times New Roman" fo:font-size="12pt" style:font-size-asian="12pt"/>
    </style:style>
    <style:style style:name="TableCell3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-asian="Times New Roman" fo:font-size="12pt" style:font-size-asian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-asian="Times New Roman" fo:font-size="12pt" style:font-size-asian="12pt"/>
    </style:style>
    <style:style style:name="TableCell3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-asian="Times New Roman" fo:font-size="12pt" style:font-size-asian="12pt"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-asian="Times New Roman" fo:font-size="12pt" style:font-size-asian="12pt"/>
    </style:style>
    <style:style style:name="TableCell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-asian="Times New Roman" fo:font-size="12pt" style:font-size-asian="12pt"/>
    </style:style>
    <style:style style:name="P389" style:parent-style-name="SECTIONHeading2" style:family="paragraph">
      <style:paragraph-properties fo:keep-with-next="auto" fo:keep-together="auto" fo:text-align="justify"/>
    </style:style>
    <style:style style:name="T390" style:parent-style-name="DefaultParagraphFont" style:family="text">
      <style:text-properties fo:language="cy" fo:country="GB"/>
    </style:style>
    <style:style style:name="P391" style:parent-style-name="Numberedparagraphs" style:family="paragraph">
      <style:paragraph-properties fo:text-align="justify"/>
    </style:style>
    <style:style style:name="T392" style:parent-style-name="DefaultParagraphFont" style:family="text">
      <style:text-properties fo:language="cy" fo:country="GB"/>
    </style:style>
    <style:style style:name="T393" style:parent-style-name="DefaultParagraphFont" style:family="text">
      <style:text-properties style:font-name-asian="Times New Roman" fo:language="cy" fo:country="GB"/>
    </style:style>
    <style:style style:name="T394" style:parent-style-name="DefaultParagraphFont" style:family="text">
      <style:text-properties fo:language="cy" fo:country="GB"/>
    </style:style>
    <style:style style:name="P395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96" style:parent-style-name="DefaultParagraphFont" style:family="text">
      <style:text-properties fo:font-weight="bold" style:font-weight-asian="bold" style:font-weight-complex="bold" fo:language="cy" fo:country="GB"/>
    </style:style>
    <style:style style:name="T397" style:parent-style-name="DefaultParagraphFont" style:family="text">
      <style:text-properties fo:language="cy" fo:country="GB"/>
    </style:style>
    <style:style style:name="P398" style:parent-style-name="Normal" style:family="paragraph">
      <style:paragraph-properties fo:text-align="justify" fo:margin-left="0.5909in">
        <style:tab-stops/>
      </style:paragraph-properties>
    </style:style>
    <style:style style:name="T399" style:parent-style-name="DefaultParagraphFont" style:family="text">
      <style:text-properties fo:language="cy" fo:country="GB"/>
    </style:style>
    <style:style style:name="P400" style:parent-style-name="BOXparagraphs" style:family="paragraph">
      <style:paragraph-properties fo:keep-with-next="auto" fo:keep-together="auto" fo:text-align="justify"/>
    </style:style>
    <style:style style:name="P401" style:parent-style-name="BOXparagraphs" style:family="paragraph">
      <style:paragraph-properties fo:keep-with-next="auto" fo:keep-together="auto" fo:text-align="justify"/>
    </style:style>
    <style:style style:name="T402" style:parent-style-name="DefaultParagraphFont" style:family="text">
      <style:text-properties fo:language="cy" fo:country="GB"/>
    </style:style>
    <style:style style:name="P403" style:parent-style-name="Normal" style:family="paragraph">
      <style:paragraph-properties fo:text-align="justify" fo:margin-bottom="0in"/>
      <style:text-properties fo:language="en" fo:country="GB"/>
    </style:style>
    <style:style style:name="P404" style:parent-style-name="Numberedparagraphs" style:family="paragraph">
      <style:paragraph-properties fo:text-align="justify"/>
    </style:style>
    <style:style style:name="T405" style:parent-style-name="DefaultParagraphFont" style:family="text">
      <style:text-properties fo:language="cy" fo:country="GB"/>
    </style:style>
    <style:style style:name="T406" style:parent-style-name="DefaultParagraphFont" style:family="text">
      <style:text-properties style:font-name-asian="Times New Roman" fo:language="cy" fo:country="GB"/>
    </style:style>
    <style:style style:name="T407" style:parent-style-name="DefaultParagraphFont" style:family="text">
      <style:text-properties fo:language="cy" fo:country="GB"/>
    </style:style>
    <style:style style:name="P408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409" style:parent-style-name="DefaultParagraphFont" style:family="text">
      <style:text-properties fo:font-weight="bold" style:font-weight-asian="bold" style:font-weight-complex="bold" fo:language="cy" fo:country="GB"/>
    </style:style>
    <style:style style:name="T410" style:parent-style-name="DefaultParagraphFont" style:family="text">
      <style:text-properties fo:language="cy" fo:country="GB"/>
    </style:style>
    <style:style style:name="P411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412" style:parent-style-name="DefaultParagraphFont" style:family="text">
      <style:text-properties fo:language="cy" fo:country="GB"/>
    </style:style>
    <style:style style:name="P413" style:parent-style-name="BOXparagraphs" style:family="paragraph">
      <style:paragraph-properties fo:keep-with-next="auto" fo:keep-together="auto" fo:text-align="justify"/>
    </style:style>
    <style:style style:name="P414" style:parent-style-name="BOXparagraphs" style:family="paragraph">
      <style:paragraph-properties fo:keep-with-next="auto" fo:keep-together="auto" fo:text-align="justify"/>
    </style:style>
    <style:style style:name="P415" style:parent-style-name="SECTIONHeading2" style:family="paragraph">
      <style:paragraph-properties fo:keep-with-next="auto" fo:keep-together="auto" fo:text-align="justify"/>
    </style:style>
    <style:style style:name="T416" style:parent-style-name="DefaultParagraphFont" style:family="text">
      <style:text-properties fo:language="cy" fo:country="GB"/>
    </style:style>
    <style:style style:name="P417" style:parent-style-name="Numberedparagraphs" style:family="paragraph">
      <style:paragraph-properties fo:text-align="justify"/>
    </style:style>
    <style:style style:name="T418" style:parent-style-name="DefaultParagraphFont" style:family="text">
      <style:text-properties fo:language="cy" fo:country="GB"/>
    </style:style>
    <style:style style:name="T419" style:parent-style-name="DefaultParagraphFont" style:family="text">
      <style:text-properties style:font-name-asian="Times New Roman" fo:language="cy" fo:country="GB"/>
    </style:style>
    <style:style style:name="T420" style:parent-style-name="DefaultParagraphFont" style:family="text">
      <style:text-properties fo:language="cy" fo:country="GB"/>
    </style:style>
    <style:style style:name="P421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422" style:parent-style-name="DefaultParagraphFont" style:family="text">
      <style:text-properties fo:font-weight="bold" style:font-weight-asian="bold" style:font-weight-complex="bold" fo:language="cy" fo:country="GB"/>
    </style:style>
    <style:style style:name="T423" style:parent-style-name="DefaultParagraphFont" style:family="text">
      <style:text-properties fo:language="cy" fo:country="GB"/>
    </style:style>
    <style:style style:name="P424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425" style:parent-style-name="DefaultParagraphFont" style:family="text">
      <style:text-properties fo:language="cy" fo:country="GB"/>
    </style:style>
    <style:style style:name="P426" style:parent-style-name="BOXparagraphs" style:family="paragraph">
      <style:paragraph-properties fo:keep-with-next="auto" fo:keep-together="auto" fo:text-align="justify"/>
    </style:style>
    <style:style style:name="P427" style:parent-style-name="Normal" style:family="paragraph">
      <style:paragraph-properties fo:text-align="justify"/>
      <style:text-properties fo:language="en" fo:country="GB"/>
    </style:style>
    <style:style style:name="P428" style:parent-style-name="SECTIONHeading2" style:family="paragraph">
      <style:paragraph-properties fo:keep-with-next="auto" fo:keep-together="auto" fo:text-align="justify"/>
    </style:style>
    <style:style style:name="T429" style:parent-style-name="DefaultParagraphFont" style:family="text">
      <style:text-properties fo:language="cy" fo:country="GB"/>
    </style:style>
    <style:style style:name="P430" style:parent-style-name="Numberedparagraphs" style:family="paragraph">
      <style:paragraph-properties fo:text-align="justify"/>
    </style:style>
    <style:style style:name="T431" style:parent-style-name="DefaultParagraphFont" style:family="text">
      <style:text-properties fo:language="cy" fo:country="GB"/>
    </style:style>
    <style:style style:name="T432" style:parent-style-name="DefaultParagraphFont" style:family="text">
      <style:text-properties style:font-name-asian="Times New Roman" fo:language="cy" fo:country="GB"/>
    </style:style>
    <style:style style:name="T433" style:parent-style-name="DefaultParagraphFont" style:family="text">
      <style:text-properties fo:language="cy" fo:country="GB"/>
    </style:style>
    <style:style style:name="P434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435" style:parent-style-name="DefaultParagraphFont" style:family="text">
      <style:text-properties fo:font-weight="bold" style:font-weight-asian="bold" style:font-weight-complex="bold" fo:language="cy" fo:country="GB"/>
    </style:style>
    <style:style style:name="T436" style:parent-style-name="DefaultParagraphFont" style:family="text">
      <style:text-properties fo:language="cy" fo:country="GB"/>
    </style:style>
    <style:style style:name="P437" style:parent-style-name="Normal" style:family="paragraph">
      <style:paragraph-properties fo:text-align="justify" fo:margin-left="0.5909in">
        <style:tab-stops/>
      </style:paragraph-properties>
    </style:style>
    <style:style style:name="T438" style:parent-style-name="DefaultParagraphFont" style:family="text">
      <style:text-properties fo:language="cy" fo:country="GB"/>
    </style:style>
    <style:style style:name="P439" style:parent-style-name="BOXparagraphs" style:family="paragraph">
      <style:paragraph-properties fo:keep-with-next="auto" fo:keep-together="auto" fo:text-align="justify"/>
    </style:style>
    <style:style style:name="P440" style:parent-style-name="BOXparagraphs" style:family="paragraph">
      <style:paragraph-properties fo:keep-with-next="auto" fo:keep-together="auto" fo:text-align="justify"/>
    </style:style>
    <style:style style:name="P441" style:parent-style-name="Numberedparagraphs" style:family="paragraph">
      <style:paragraph-properties fo:text-align="justify" fo:margin-left="0.5909in">
        <style:tab-stops/>
      </style:paragraph-properties>
    </style:style>
    <style:style style:name="P442" style:parent-style-name="Numberedparagraphs" style:family="paragraph">
      <style:paragraph-properties fo:text-align="justify"/>
    </style:style>
    <style:style style:name="T443" style:parent-style-name="DefaultParagraphFont" style:family="text">
      <style:text-properties fo:language="cy" fo:country="GB"/>
    </style:style>
    <style:style style:name="P444" style:parent-style-name="BOXheading" style:family="paragraph">
      <style:paragraph-properties fo:keep-with-next="auto" fo:keep-together="auto" fo:text-align="justify"/>
    </style:style>
    <style:style style:name="T445" style:parent-style-name="DefaultParagraphFont" style:family="text">
      <style:text-properties style:font-weight-complex="bold" fo:language="cy" fo:country="GB"/>
    </style:style>
    <style:style style:name="P446" style:parent-style-name="BOXparagraphs" style:family="paragraph">
      <style:paragraph-properties fo:keep-with-next="auto" fo:keep-together="auto" fo:text-align="justify"/>
    </style:style>
    <style:style style:name="T447" style:parent-style-name="DefaultParagraphFont" style:family="text">
      <style:text-properties fo:language="cy" fo:country="GB"/>
    </style:style>
    <style:style style:name="T448" style:parent-style-name="DefaultParagraphFont" style:family="text">
      <style:text-properties fo:language="cy" fo:country="GB"/>
    </style:style>
    <style:style style:name="T449" style:parent-style-name="Hyperlink" style:family="text">
      <style:text-properties fo:language="cy" fo:country="GB"/>
    </style:style>
    <style:style style:name="T450" style:parent-style-name="DefaultParagraphFont" style:family="text">
      <style:text-properties fo:language="cy" fo:country="GB"/>
    </style:style>
    <style:style style:name="T451" style:parent-style-name="DefaultParagraphFont" style:family="text">
      <style:text-properties fo:language="cy" fo:country="GB"/>
    </style:style>
    <style:style style:name="P452" style:parent-style-name="BOXparagraphs" style:family="paragraph">
      <style:paragraph-properties fo:keep-with-next="auto" fo:keep-together="auto" fo:text-align="justify"/>
    </style:style>
    <style:style style:name="T453" style:parent-style-name="DefaultParagraphFont" style:family="text">
      <style:text-properties fo:language="cy" fo:country="GB"/>
    </style:style>
    <style:style style:name="P454" style:parent-style-name="BOXparagraphs" style:family="paragraph">
      <style:paragraph-properties fo:keep-with-next="auto" fo:keep-together="auto" fo:text-align="justify"/>
    </style:style>
    <style:style style:name="T455" style:parent-style-name="DefaultParagraphFont" style:family="text">
      <style:text-properties fo:language="cy" fo:country="GB"/>
    </style:style>
    <style:style style:name="P456" style:parent-style-name="BOXparagraphs" style:family="paragraph">
      <style:paragraph-properties fo:keep-with-next="auto" fo:keep-together="auto" fo:text-align="justify"/>
    </style:style>
    <style:style style:name="T457" style:parent-style-name="DefaultParagraphFont" style:family="text">
      <style:text-properties fo:language="cy" fo:country="GB"/>
    </style:style>
    <style:style style:name="P458" style:parent-style-name="Normal" style:family="paragraph">
      <style:paragraph-properties fo:text-align="justify" fo:margin-left="0.5in" fo:text-indent="-0.5in">
        <style:tab-stops/>
      </style:paragraph-properties>
    </style:style>
    <style:style style:name="T459" style:parent-style-name="DefaultParagraphFont" style:family="text">
      <style:text-properties style:font-name="MS Gothic" style:font-name-asian="MS Gothic" fo:language="cy" fo:country="GB"/>
    </style:style>
    <style:style style:name="T460" style:parent-style-name="DefaultParagraphFont" style:family="text">
      <style:text-properties fo:language="cy" fo:country="GB"/>
    </style:style>
    <style:style style:name="P461" style:parent-style-name="Normal" style:family="paragraph">
      <style:paragraph-properties fo:text-align="justify" fo:margin-left="0.5in" fo:text-indent="-0.5in">
        <style:tab-stops/>
      </style:paragraph-properties>
    </style:style>
    <style:style style:name="T462" style:parent-style-name="DefaultParagraphFont" style:family="text">
      <style:text-properties style:font-name="MS Gothic" style:font-name-asian="MS Gothic" fo:language="cy" fo:country="GB"/>
    </style:style>
    <style:style style:name="T463" style:parent-style-name="DefaultParagraphFont" style:family="text">
      <style:text-properties fo:language="cy" fo:country="GB"/>
    </style:style>
    <style:style style:name="P464" style:parent-style-name="Normal" style:family="paragraph">
      <style:paragraph-properties fo:text-align="justify" fo:margin-left="0.5in" fo:text-indent="-0.5in">
        <style:tab-stops/>
      </style:paragraph-properties>
    </style:style>
    <style:style style:name="T465" style:parent-style-name="DefaultParagraphFont" style:family="text">
      <style:text-properties style:font-name="MS Gothic" style:font-name-asian="MS Gothic" fo:language="cy" fo:country="GB"/>
    </style:style>
    <style:style style:name="T466" style:parent-style-name="DefaultParagraphFont" style:family="text">
      <style:text-properties fo:language="cy" fo:country="GB"/>
    </style:style>
    <style:style style:name="P467" style:parent-style-name="Normal" style:family="paragraph">
      <style:paragraph-properties fo:text-align="justify" fo:margin-left="0.5in" fo:text-indent="-0.5in">
        <style:tab-stops/>
      </style:paragraph-properties>
    </style:style>
    <style:style style:name="T468" style:parent-style-name="DefaultParagraphFont" style:family="text">
      <style:text-properties style:font-name="Segoe UI Symbol" style:font-name-complex="Segoe UI Symbol" fo:language="cy" fo:country="GB"/>
    </style:style>
    <style:style style:name="T469" style:parent-style-name="DefaultParagraphFont" style:family="text">
      <style:text-properties fo:language="cy" fo:country="GB"/>
    </style:style>
    <style:style style:name="T470" style:parent-style-name="DefaultParagraphFont" style:family="text">
      <style:text-properties fo:language="cy" fo:country="GB"/>
    </style:style>
    <style:style style:name="T471" style:parent-style-name="DefaultParagraphFont" style:family="text">
      <style:text-properties fo:font-weight="bold" style:font-weight-asian="bold" style:font-weight-complex="bold" fo:language="cy" fo:country="GB"/>
    </style:style>
    <style:style style:name="P472" style:parent-style-name="Normal" style:family="paragraph">
      <style:paragraph-properties fo:text-align="justify" fo:margin-left="0.5in" fo:text-indent="-0.5in">
        <style:tab-stops/>
      </style:paragraph-properties>
    </style:style>
    <style:style style:name="T473" style:parent-style-name="DefaultParagraphFont" style:family="text">
      <style:text-properties fo:language="cy" fo:country="GB"/>
    </style:style>
    <style:style style:name="T474" style:parent-style-name="DefaultParagraphFont" style:family="text">
      <style:text-properties fo:language="cy" fo:country="GB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language="cy" fo:country="GB"/>
    </style:style>
    <style:style style:name="T477" style:parent-style-name="DefaultParagraphFont" style:family="text">
      <style:text-properties fo:language="cy" fo:country="GB"/>
    </style:style>
    <style:style style:name="P478" style:parent-style-name="Normal" style:family="paragraph">
      <style:paragraph-properties fo:text-align="justify" fo:margin-left="0.5in" fo:text-indent="-0.5in">
        <style:tab-stops/>
      </style:paragraph-properties>
    </style:style>
    <style:style style:name="T479" style:parent-style-name="DefaultParagraphFont" style:family="text">
      <style:text-properties style:font-name="MS Gothic" style:font-name-asian="MS Gothic" fo:language="cy" fo:country="GB"/>
    </style:style>
    <style:style style:name="T480" style:parent-style-name="DefaultParagraphFont" style:family="text">
      <style:text-properties fo:language="cy" fo:country="GB"/>
    </style:style>
    <style:style style:name="P481" style:parent-style-name="BOXheading" style:family="paragraph">
      <style:paragraph-properties fo:keep-with-next="auto" fo:keep-together="auto" fo:text-align="justify"/>
    </style:style>
    <style:style style:name="T482" style:parent-style-name="DefaultParagraphFont" style:family="text">
      <style:text-properties style:font-weight-complex="bold" fo:language="cy" fo:country="GB"/>
    </style:style>
    <style:style style:name="P483" style:parent-style-name="BOXparagraphs" style:family="paragraph">
      <style:paragraph-properties fo:keep-with-next="auto" fo:keep-together="auto" fo:text-align="justify"/>
    </style:style>
    <style:style style:name="T484" style:parent-style-name="DefaultParagraphFont" style:family="text">
      <style:text-properties fo:language="cy" fo:country="GB"/>
    </style:style>
    <style:style style:name="P485" style:parent-style-name="BOXparagraphs" style:family="paragraph">
      <style:paragraph-properties fo:keep-with-next="auto" fo:keep-together="auto" fo:text-align="justify"/>
    </style:style>
    <style:style style:name="T486" style:parent-style-name="DefaultParagraphFont" style:family="text">
      <style:text-properties fo:language="cy" fo:country="GB"/>
    </style:style>
    <style:style style:name="P487" style:parent-style-name="BOXbulletpoints" style:family="paragraph">
      <style:paragraph-properties fo:keep-with-next="auto" fo:keep-together="auto" fo:text-align="justify"/>
    </style:style>
    <style:style style:name="T488" style:parent-style-name="DefaultParagraphFont" style:family="text">
      <style:text-properties fo:language="cy" fo:country="GB"/>
    </style:style>
    <style:style style:name="P489" style:parent-style-name="BOXbulletpoints" style:family="paragraph">
      <style:paragraph-properties fo:keep-with-next="auto" fo:keep-together="auto" fo:text-align="justify"/>
    </style:style>
    <style:style style:name="T490" style:parent-style-name="DefaultParagraphFont" style:family="text">
      <style:text-properties fo:language="cy" fo:country="GB"/>
    </style:style>
    <style:style style:name="P491" style:parent-style-name="BOXparagraphs" style:family="paragraph">
      <style:paragraph-properties fo:keep-with-next="auto" fo:keep-together="auto" fo:text-align="justify"/>
    </style:style>
    <style:style style:name="T492" style:parent-style-name="DefaultParagraphFont" style:family="text">
      <style:text-properties fo:language="cy" fo:country="GB"/>
    </style:style>
    <style:style style:name="P493" style:parent-style-name="Numberedparagraphs" style:family="paragraph">
      <style:paragraph-properties fo:text-align="justify"/>
    </style:style>
    <style:style style:name="T494" style:parent-style-name="DefaultParagraphFont" style:family="text">
      <style:text-properties fo:language="cy" fo:country="GB"/>
    </style:style>
    <style:style style:name="P495" style:parent-style-name="Numberedparagraphs" style:family="paragraph">
      <style:paragraph-properties fo:text-align="justify"/>
    </style:style>
    <style:style style:name="T496" style:parent-style-name="DefaultParagraphFont" style:family="text">
      <style:text-properties fo:language="cy" fo:country="GB"/>
    </style:style>
    <style:style style:name="P497" style:parent-style-name="aparagraphs" style:family="paragraph">
      <style:paragraph-properties fo:text-align="justify"/>
    </style:style>
    <style:style style:name="T498" style:parent-style-name="DefaultParagraphFont" style:family="text">
      <style:text-properties fo:language="cy" fo:country="GB"/>
    </style:style>
    <style:style style:name="P499" style:parent-style-name="aparagraphs" style:family="paragraph">
      <style:paragraph-properties fo:text-align="justify"/>
    </style:style>
    <style:style style:name="T500" style:parent-style-name="DefaultParagraphFont" style:family="text">
      <style:text-properties fo:language="cy" fo:country="GB"/>
    </style:style>
    <style:style style:name="P501" style:parent-style-name="aparagraphs" style:family="paragraph">
      <style:paragraph-properties fo:text-align="justify"/>
    </style:style>
    <style:style style:name="T502" style:parent-style-name="DefaultParagraphFont" style:family="text">
      <style:text-properties fo:language="cy" fo:country="GB"/>
    </style:style>
    <style:style style:name="P503" style:parent-style-name="aparagraphs" style:family="paragraph">
      <style:paragraph-properties fo:text-align="justify"/>
    </style:style>
    <style:style style:name="T504" style:parent-style-name="DefaultParagraphFont" style:family="text">
      <style:text-properties fo:language="cy" fo:country="GB"/>
    </style:style>
    <style:style style:name="P505" style:parent-style-name="Numberedparagraphs" style:family="paragraph">
      <style:paragraph-properties fo:text-align="justify" fo:margin-bottom="0in"/>
    </style:style>
    <style:style style:name="T506" style:parent-style-name="DefaultParagraphFont" style:family="text">
      <style:text-properties fo:language="cy" fo:country="GB"/>
    </style:style>
    <style:style style:name="P507" style:parent-style-name="Normal" style:family="paragraph">
      <style:paragraph-properties fo:text-align="justify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weight="bold" style:font-weight-asian="bold" style:font-weight-complex="bold" fo:language="cy" fo:country="GB"/>
    </style:style>
    <style:style style:name="P510" style:parent-style-name="BOXparagraphs" style:family="paragraph">
      <style:paragraph-properties fo:keep-with-next="auto" fo:keep-together="auto" fo:text-align="justify" fo:margin-left="0.0784in">
        <style:tab-stops/>
      </style:paragraph-properties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weight="bold" style:font-weight-asian="bold" style:font-weight-complex="bold" fo:language="cy" fo:country="GB"/>
    </style:style>
    <style:style style:name="P513" style:parent-style-name="BOXparagraphs" style:family="paragraph">
      <style:paragraph-properties fo:keep-with-next="auto" fo:keep-together="auto" fo:text-align="justify" fo:margin-left="0.0784in">
        <style:tab-stops/>
      </style:paragraph-properties>
    </style:style>
    <style:style style:name="P514" style:parent-style-name="Normal" style:family="paragraph">
      <style:paragraph-properties fo:text-align="justify" fo:margin-bottom="0in"/>
      <style:text-properties fo:font-weight="bold" style:font-weight-asian="bold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language="cy" fo:country="GB"/>
    </style:style>
    <style:style style:name="T517" style:parent-style-name="DefaultParagraphFont" style:family="text">
      <style:text-properties fo:font-weight="bold" style:font-weight-asian="bold" style:font-weight-complex="bold" fo:language="cy" fo:country="GB"/>
    </style:style>
    <style:style style:name="T518" style:parent-style-name="DefaultParagraphFont" style:family="text">
      <style:text-properties fo:language="cy" fo:country="GB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language="cy" fo:country="GB"/>
    </style:style>
    <style:style style:name="P521" style:parent-style-name="Numberedparagraphs" style:family="paragraph">
      <style:paragraph-properties fo:text-align="justify"/>
      <style:text-properties fo:font-weight="bold" style:font-weight-asian="bold" style:font-weight-complex="bold" fo:font-size="14pt" style:font-size-asian="14pt" style:font-size-complex="16pt"/>
    </style:style>
    <style:style style:name="P522" style:parent-style-name="Numberedparagraphs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 style:font-weight-complex="bold" fo:font-size="14pt" style:font-size-asian="14pt" style:font-size-complex="16pt" fo:language="cy" fo:country="GB"/>
    </style:style>
    <style:style style:name="T524" style:parent-style-name="DefaultParagraphFont" style:family="text">
      <style:text-properties fo:font-weight="bold" style:font-weight-asian="bold" style:font-weight-complex="bold" fo:font-size="14pt" style:font-size-asian="14pt" style:font-size-complex="16pt" fo:language="cy" fo:country="GB"/>
    </style:style>
    <style:style style:name="T525" style:parent-style-name="Hyperlink" style:family="text">
      <style:text-properties fo:font-weight="bold" style:font-weight-asian="bold" style:font-weight-complex="bold" fo:font-size="14pt" style:font-size-asian="14pt" style:font-size-complex="16pt" fo:language="cy" fo:country="GB"/>
    </style:style>
    <style:style style:name="T526" style:parent-style-name="DefaultParagraphFont" style:family="text">
      <style:text-properties fo:font-weight="bold" style:font-weight-asian="bold" style:font-weight-complex="bold" fo:font-size="14pt" style:font-size-asian="14pt" style:font-size-complex="16pt" fo:language="cy" fo:country="GB"/>
    </style:style>
    <style:style style:name="T527" style:parent-style-name="DefaultParagraphFont" style:family="text">
      <style:text-properties fo:font-weight="bold" style:font-weight-asian="bold" style:font-weight-complex="bold" fo:font-size="14pt" style:font-size-asian="14pt" style:font-size-complex="16pt" fo:language="cy" fo:country="GB"/>
    </style:style>
    <style:style style:name="P528" style:parent-style-name="Numberedparagraphs" style:family="paragraph">
      <style:paragraph-properties fo:text-align="justify"/>
    </style:style>
    <style:style style:name="T529" style:parent-style-name="DefaultParagraphFont" style:family="text">
      <style:text-properties fo:font-size="14pt" style:font-size-asian="14pt" style:font-size-complex="16pt" fo:language="cy" fo:country="GB"/>
    </style:style>
    <style:style style:name="T530" style:parent-style-name="Hyperlink" style:family="text">
      <style:text-properties fo:font-size="14pt" style:font-size-asian="14pt" style:font-size-complex="16pt" fo:language="cy" fo:country="GB"/>
    </style:style>
    <style:style style:name="T531" style:parent-style-name="DefaultParagraphFont" style:family="text">
      <style:text-properties fo:font-weight="bold" style:font-weight-asian="bold" style:font-weight-complex="bold" fo:font-size="14pt" style:font-size-asian="14pt" style:font-size-complex="16pt" fo:language="cy" fo:country="GB"/>
    </style:style>
    <style:style style:name="P532" style:parent-style-name="Heading2" style:family="paragraph">
      <style:paragraph-properties fo:keep-with-next="auto" fo:keep-together="auto" fo:text-align="justify"/>
      <style:text-properties fo:language="en" fo:country="GB"/>
    </style:style>
  </office:automatic-styles>
  <office:body>
    <office:text text:use-soft-page-breaks="true">
      <text:p text:style-name="P1"/>
      <text:h text:style-name="P7" text:outline-level="1"><text:span text:style-name="T8">Rhaglenni Sain Ddigidol Cymunedol</text:span><text:span text:style-name="T9"><text:s/></text:span></text:h>
      <text:h text:style-name="P10" text:outline-level="1"><text:span text:style-name="T11">Trwydded (C-DSP)</text:span></text:h>
      <text:p text:style-name="P12"><text:span text:style-name="T13">Ffurflen gais - Rhan B (cyfrinachol)</text:span></text:p>
      <text:p text:style-name="P14"/>
      <text:p text:style-name="P15"/>
      <text:p text:style-name="P16"><text:span text:style-name="T17">Enw'r ymgeisydd (h.y. y corff corfforaethol a fydd yn dal y drwydded):</text:span></text:p>
      <text:p text:style-name="P18"/>
      <text:p text:style-name="P19"/>
      <text:p text:style-name="P20"><text:span text:style-name="T21">Enw arfaethedig y gwasanaeth:</text:span></text:p>
      <text:p text:style-name="P22"/>
      <text:p text:style-name="P23"/>
      <text:p text:style-name="P24"><text:span text:style-name="T25">Gwasanaeth(au) amlblecs radio y caiff y gwasanaeth C-DSP arfaethedig ei ddarparu arno (noder bod yn rhaid i hyn fod yn ardal amlblecs raddfa fach naill ai a hysbysebwyd yn flaenorol neu sy'n cael ei hysbysebu ar hyn o bryd gan Ofcom fel a ddangosir yn yr hysbyseb ar gyfer trwydded yr amlblecs)</text:span></text:p>
      <text:p text:style-name="P26"/>
      <text:p text:style-name="P27"/>
      <text:p text:style-name="P28"><text:span text:style-name="T29">Manylion cyswllt yr unigolyn a awdurdodwyd yn briodol gan yr ymgeisydd at ddibenion gwneud y cais hwn rhag ofn y bydd cwestiynau dilynol (h.y. enw, cyfeiriad gohebu, rhif(au) ffôn ac e-bost).<text:s/></text:span></text:p>
      <text:p text:style-name="P30"><text:span text:style-name="T31"><text:tab/></text:span></text:p>
      <text:soft-page-break/>
      <text:h text:style-name="P32" text:outline-level="2"><text:span text:style-name="T35">Cynnwys<text:s/></text:span></text:h>
      <text:p text:style-name="P36"><text:span text:style-name="T37">Adran<text:s/>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TOC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index-source-styles text:outline-level="1">
            <text:index-source-style text:style-name="SectionTitle"/>
          </text:index-source-styles>
        </text:table-of-content-source>
        <text:index-body>
          <text:p text:style-name="TOC1"><text:a xlink:href="#_Toc73107739" office:target-frame-name="_top" xlink:show="replace"><text:span text:style-name="Hyperlink">1.</text:span><text:span text:style-name="T38"><text:s/>Trosolwg</text:span><text:tab/>3</text:a></text:p>
          <text:p text:style-name="TOC1"><text:a xlink:href="#_Toc73107740" office:target-frame-name="_top" xlink:show="replace"><text:span text:style-name="T39">2.</text:span><text:span text:style-name="T40"><text:s/>Manylion cyswllt yr ymgeisydd</text:span><text:tab/>4</text:a></text:p>
          <text:p text:style-name="TOC1"><text:a xlink:href="#_Toc73107741" office:target-frame-name="_top" xlink:show="replace"><text:span text:style-name="T41">3.</text:span><text:span text:style-name="T42"><text:s/>Gofynion cymhwysedd</text:span><text:tab/>6</text:a></text:p>
          <text:p text:style-name="TOC1"><text:a xlink:href="#_Toc73107742" office:target-frame-name="_top" xlink:show="replace"><text:span text:style-name="Hyperlink">4.</text:span><text:span text:style-name="T43"><text:s/>Rhestr wirio ar gyfer dogfennau ategol a ffioedd</text:span><text:tab/>8</text:a></text:p>
          <text:p text:style-name="TOC1"><text:a xlink:href="#_Toc73107743" office:target-frame-name="_top" xlink:show="replace"><text:span text:style-name="T44">5.</text:span><text:span text:style-name="T45"><text:s/>Datganiad</text:span><text:tab/>9</text:a></text:p>
        </text:index-body>
      </text:table-of-content>
      <text:list text:style-name="Sectionnumbering" text:continue-numbering="true">
        <text:list-item>
          <text:p text:style-name="SectionTitle"><text:bookmark-start text:name="_Toc73107739"/>Trosolwg<text:bookmark-end text:name="_Toc73107739"/></text:p>
        </text:list-item>
      </text:list>
      <text:p text:style-name="P46"><text:span text:style-name="T47">Dylech lenwi’r ffurflen hon os ydych chi’n gwneud cais am drwydded rhaglenni sain ddigidol<text:s/></text:span><text:span text:style-name="T48">cymunedol (“C-DSP”). Mae rhagor o wybodaeth am wasanaethau C-DSP ar gael yn y<text:s/></text:span><text:a xlink:href="https://www.ofcom.org.uk/__data/assets/pdf_file/0024/201876/cdsp-licence-guidance.pdf" office:target-frame-name="_top" xlink:show="replace"><text:span text:style-name="T49">Nodiadau arweiniad ar gyfer trwyddedeion ac ymgeiswyr</text:span></text:a><text:span text:style-name="T50">.<text:s/></text:span></text:p>
      <text:p text:style-name="P51"><text:span text:style-name="T52">Caiff y ffurflen gais hon ei rhannu’n ddwy ran –<text:s/></text:span><text:span text:style-name="T53">Rhan A</text:span><text:span text:style-name="T54"><text:s/>(y byddwn yn ei chyhoeddi ar ein gwefan) a<text:s/></text:span><text:span text:style-name="T55">Rhan B</text:span><text:span text:style-name="T56"><text:s/>(a fydd yn cael ei chadw'n gyfrinachol). Y ddogfen hon yw Rhan B; mae<text:s/></text:span><text:span text:style-name="T57">Rhan A y ffurflen gais</text:span><text:span text:style-name="T58"><text:s/></text:span><text:span text:style-name="T59">ar gael ar ein gwefan.<text:s/></text:span><text:a xlink:href="https://www.ofcom.org.uk/__data/assets/file/0023/201875/cdsp-licence-application-form-part-a.odt" office:target-frame-name="_top" xlink:show="replace"/></text:p>
      <text:p text:style-name="P60"><text:span text:style-name="T61">Os byddwch chi’n dod ar draws unrhyw broblemau wrth ddefnyddio’r ffurflenni hyn, cysylltwch â<text:s/></text:span><text:a xlink:href="mailto:broadcast.licensing@ofcom.org.uk" office:target-frame-name="_top" xlink:show="replace"><text:span text:style-name="T62">broadcast.licensing@ofcom.org.uk</text:span></text:a><text:span text:style-name="T63">.</text:span></text:p>
      <text:h text:style-name="P64" text:outline-level="3"><text:span text:style-name="T65">Diben y ffurflen hon</text:span></text:h>
      <text:list text:style-name="Sectionnumbering" text:continue-numbering="true">
        <text:list-item>
          <text:list>
            <text:list-item>
              <text:p text:style-name="P66"><text:span text:style-name="T67">Dylech lenwi’r ffurflen hon os ydych chi’n gwneud cais am drwydded Rhaglenni Sain Ddigidol Cymunedol (“C-DSP”).<text:s/></text:span></text:p>
            </text:list-item>
            <text:list-item>
              <text:p text:style-name="P68"><text:span text:style-name="T69">Mae gwasanaeth rhaglenni sain ddigidol y bwriedir ei ddarlledu drwy wasanaeth amlblecs radio lleol neu ar raddfa fach yn gofyn am drwydded C-DSP neu drwydded DSP leol. Mae nodiadau arweiniad cyhoeddedig Ofcom yn nodi rhai o’r prif faterion y mae angen i ddarpar ymgeiswyr eu hystyried wrth benderfynu pa fath o drwydded sy’n addas ar eu cyfer nhw. Yn gryno, nid yw gwasanaethau C-DSP yn cael eu rhedeg er budd ariannol ac mae’n rhaid iddynt ddarparu buddion cymdeithasol. Felly, mae trwyddedau C-DSP yn cynnwys amodau llym i sicrhau bod hyn yn digwydd, ac yn rhoi llai o hyblygrwydd na thrwydded DSP leol. Fodd bynnag, maent yn darparu mynediad at gapasiti y mae’n rhaid i ddarparwyr gwasanaethau amlblecs radio ar raddfa fach ei gadw ar gyfer gwasanaethau C-DSP yn unig.</text:span></text:p>
            </text:list-item>
            <text:list-item>
              <text:p text:style-name="P70"><text:span text:style-name="T71">Nodir manylion sut i wneud cais a sut i lenwi'r ffurflen hon yn Adran 1 Rhan A y ffurflen gais. Cyn llenwi'r ffurflen hon, mae'n hanfodol eich bod yn darllen ac yn llenwi<text:s/></text:span><text:a xlink:href="https://www.ofcom.org.uk/__data/assets/file/0023/201875/cdsp-licence-application-form-part-a.odt" office:target-frame-name="_top" xlink:show="replace"><text:span text:style-name="T72">Rhan A y ffurflen</text:span></text:a><text:span text:style-name="T73"><text:s/>ac yn darllen y<text:s/></text:span><text:a xlink:href="https://www.ofcom.org.uk/__data/assets/pdf_file/0024/201876/cdsp-licence-guidance.pdf" office:target-frame-name="_top" xlink:show="replace"><text:span text:style-name="T74">nodiadau arweiniad ar gyfer ymgeiswyr a thrwyddedeion</text:span></text:a><text:span text:style-name="T75">.</text:span></text:p>
            </text:list-item>
          </text:list>
        </text:list-item>
        <text:list-item>
          <text:p text:style-name="P76"><text:bookmark-start text:name="_Toc73107740"/><text:span text:style-name="T77">Manylion cyswllt yr ymgeisydd</text:span><text:bookmark-end text:name="_Toc73107740"/></text:p>
        </text:list-item>
      </text:list>
      <text:h text:style-name="P78" text:outline-level="3"><text:bookmark-start text:name="_Hlk27390353"/><text:span text:style-name="T79">Ynghylch yr adran hon</text:span></text:h>
      <text:p text:style-name="P80"><text:span text:style-name="T81">Yn yr adran hon, rydym yn gofyn i chi am fanylion pwy y dylem gysylltu â nhw yn ystod y<text:s/></text:span><text:span text:style-name="T82">broses ymgeisio, ac os caiff trwydded ei dyfarnu. Mewn achosion pan fydd gan yr ymgeisydd drwydded eisoes, ein dymuniad cryf yw i'r manylion cyswllt a ddarperir fod yr un rhai ag ar gyfer unrhyw drwydded(au) presennol.</text:span></text:p>
      <text:p text:style-name="P83"><text:span text:style-name="T84">Os yw unrhyw un o'r unigolion a nodir yn eich atebion yn cael eu hadnabod gyda mwy nag un enw/fersiwn o'u henw, rhaid nodi pob enw.<text:s/></text:span></text:p>
      <text:soft-page-break/>
      <text:p text:style-name="P85"><text:span text:style-name="T86">Os byddwch yn llwyddiannus yn eich cais am drwydded C-DSP, un o amodau eich trwydded fydd bod yn rhaid i ddeiliad y drwydded roi gwybod i Ofcom cyn gynted â phosibl am unrhyw newidiadau i'r wybodaeth a ddarparwyd yr adran hon.<text:s/></text:span></text:p>
      <text:list text:style-name="Sectionnumbering" text:continue-numbering="true">
        <text:list-item>
          <text:list>
            <text:list-item>
              <text:p text:style-name="P87"><text:bookmark-end text:name="_Hlk27390353"/><text:span text:style-name="T88">Os cewch drwydded, hoffai Ofcom allu anfon rhai hysbysiadau a dogfennau penodol atoch drwy e-bost yn unig. Trwy dicio'r blwch isod, rydych yn cytuno i dderbyn ceisiadau ffurfiol a gohebiaeth arall drwy e-bost yn unig, i’r unigolion cyswllt ar gyfer y Drwyddedu a/neu Cydymffurfio a nodir yn yr ateb i gwestiynau 2.2 a 2.3. Byddai hyn yn cynnwys ceisiadau am wybodaeth am ymchwiliadau cydymffurfio â thrwyddedau, ceisiadau am sylwadau sy'n ymwneud â chydymffurfiaeth, ceisiadau am sylwadau ar unrhyw farn ragarweiniol gan Ofcom, a cheisiadau am sylwadau a chywiriadau ar benderfyniadau neu ddyfarniadau.<text:s/></text:span></text:p>
            </text:list-item>
          </text:list>
        </text:list-item>
      </text:list>
      <text:p text:style-name="P89"><text:span text:style-name="T90">Os na fyddwch yn ticio'r blwch isod, byddwn yn anfon yr ohebiaeth hon atoch drwy'r post.</text:span><text:span text:style-name="T91"><text:line-break/></text:span><text:span text:style-name="T92">☐</text:span><text:span text:style-name="T93"><text:s text:c="2"/>Rwy'n cytuno i dderbyn yr ohebiaeth uchod sy'n ymwneud â fy nhrwydded drwy e-bost yn unig.</text:span></text:p>
      <text:list text:style-name="Sectionnumbering" text:continue-numbering="true">
        <text:list-item>
          <text:list>
            <text:list-item>
              <text:p text:style-name="P94"><text:span text:style-name="T95">Manylion cyswllt ar gyfer Cyswllt y Drwydded</text:span><text:span text:style-name="T96"><text:note text:note-class="footnote" text:id="_ftn0"><text:note-citation>1</text:note-citation><text:note-body><text:p text:style-name="FootnoteText"><text:span text:style-name="T97"><text:s/>Cyswllt y Drwydded yw'r cyswllt o ddydd i ddydd i Ofcom ar faterion trwyddedu. Gallai enghreifftiau o'r math o gyfathrebu rhwng Cyswllt y Drwydded ac Ofcom fod yn gwestiynau ynghylch perchnogaeth cwmni’r trwyddedai; ac ymateb i geisiadau am wybodaeth.<text:s/></text:span></text:p></text:note-body></text:note></text:span><text:span text:style-name="T98"><text:s/></text:span></text:p>
            </text:list-item>
          </text:list>
        </text:list-item>
      </text:list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Enw llawn<text:s/>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Teitl swydd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Cyfeiriad</text:span>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Ffôn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Ffôn symudol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E-bost<text:s/></text:span></text:p>
          </table:table-cell>
          <table:table-cell table:style-name="TableCell137">
            <text:p text:style-name="P138"/>
          </table:table-cell>
        </table:table-row>
      </table:table>
      <text:p text:style-name="P139"/>
      <text:list text:style-name="Sectionnumbering" text:continue-numbering="true">
        <text:list-item>
          <text:list>
            <text:list-item>
              <text:p text:style-name="P140"><text:span text:style-name="T141">Manylion cyswllt y Cyswllt Cydymffurfio (gweler y<text:s/></text:span><text:a xlink:href="https://www.ofcom.org.uk/__data/assets/pdf_file/0024/201876/cdsp-licence-guidance.pdf" office:target-frame-name="_top" xlink:show="replace"><text:span text:style-name="T142">nodiadau arweiniad</text:span></text:a><text:span text:style-name="T143"><text:s/>am</text:span><text:span text:style-name="T144"><text:s/>wybodaeth am rôl Cyswllt Cydymffurfio):<text:s/></text:span></text:p>
            </text:list-item>
          </text:list>
        </text:list-item>
      </text:list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Enw llawn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Teitl swydd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Cyfeiriad</text:span></text:p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Ffôn</text:span>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<text:span text:style-name="T176">Ffôn symudol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E-bost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ext:list text:style-name="Sectionnumbering" text:continue-numbering="true">
        <text:list-item>
          <text:list>
            <text:list-item>
              <text:p text:style-name="P186"><text:span text:style-name="T187">A fydd gan yr unigolyn a enwir fel Cyswllt Cydymffurfio mewn ymateb i gwestiwn 2.3 gyfrifoldeb cyffredinol dros gydymffurfio?</text:span></text:p>
            </text:list-item>
          </text:list>
        </text:list-item>
      </text:list>
      <text:p text:style-name="P188"><text:span text:style-name="T189">Bydd/Na fydd (dileer fel y bo'n briodol)</text:span></text:p>
      <text:p text:style-name="P190"><text:span text:style-name="T191">Noder:</text:span><text:span text:style-name="T192"><text:s/>Mewn achosion pan fydd gan yr ymgeisydd drwydded eisoes, ein dymuniad cryf yw i'r manylion cyswllt a ddarperir fod yr un rhai ag ar gyfer unrhyw drwydded bresennol.</text:span></text:p>
      <text:list text:style-name="Sectionnumbering" text:continue-numbering="true">
        <text:list-item>
          <text:list>
            <text:list-item>
              <text:p text:style-name="P193"><text:span text:style-name="T194">Os nad oes gan yr unigolyn a enwir yn adran 2.3 gyfrifoldeb cyffredinol dros gydymffurfiad y gwasanaeth, rhowch fanylion yr unigol sydd â'r cyfrifoldeb hwnnw.</text:span></text:p>
            </text:list-item>
          </text:list>
        </text:list-item>
      </text:list>
      <text:p text:style-name="P195"><text:span text:style-name="T196">Nodwch 'Dd/B' os oes gan yr unigolyn a enwir yn 2.3 reolaeth gyffredinol dros gydymffurfio.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Enw llawn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Teitl swydd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Cyfeiriad</text:span></text:p>
          </table:table-cell>
          <table:table-cell table:style-name="TableCell216"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Ffôn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Ffôn symudol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E-bost</text:span></text:p>
          </table:table-cell>
          <table:table-cell table:style-name="TableCell235">
            <text:p text:style-name="P236"/>
          </table:table-cell>
        </table:table-row>
      </table:table>
      <text:p text:style-name="P237"/>
      <text:list text:style-name="Sectionnumbering" text:continue-numbering="true">
        <text:list-item>
          <text:list>
            <text:list-item>
              <text:p text:style-name="P238"><text:span text:style-name="T239">Manylion cyswllt y Cyswllt Bilio/Cyllid:</text:span></text:p>
            </text:list-item>
          </text:list>
        </text:list-item>
      </text:list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Enw llawn<text:s/>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Teitl swydd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Cyfeiriad</text:span></text:p>
          </table:table-cell>
          <table:table-cell table:style-name="TableCell259"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Ffôn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Ffôn symudol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E-bost<text:s/></text:span></text:p>
          </table:table-cell>
          <table:table-cell table:style-name="TableCell278">
            <text:p text:style-name="P279"/>
          </table:table-cell>
        </table:table-row>
      </table:table>
      <text:p text:style-name="P280"/>
      <text:soft-page-break/>
      <text:list text:style-name="Sectionnumbering" text:continue-numbering="true">
        <text:list-item>
          <text:list>
            <text:list-item>
              <text:p text:style-name="P281"><text:span text:style-name="T282">Os rhoddir trwydded, mae Ofcom yn arfer cyhoeddi rhai manylion cyswllt ar gyfer y Gwasanaeth Trwyddedig ar ein gwefan a/neu mewn cyhoeddiadau perthnasol eraill gan Ofcom er mwyn i aelodau o'r cyhoedd gysylltu â'r trwyddedai os oes angen. Rhowch fanylion cyswllt y gellir eu defnyddio at y diben hwn isod:<text:s/></text:span></text:p>
            </text:list-item>
          </text:list>
        </text:list-item>
      </text:list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Enw llawn<text:s/>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Teitl swydd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Cyfeiriad</text:span></text:p>
          </table:table-cell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Ffôn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Ffôn symudol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E-bost<text:s/></text:span></text:p>
          </table:table-cell>
          <table:table-cell table:style-name="TableCell321">
            <text:p text:style-name="P322"/>
          </table:table-cell>
        </table:table-row>
      </table:table>
      <text:list text:style-name="Sectionnumbering" text:continue-numbering="true">
        <text:list-item>
          <text:p text:style-name="P323"><text:bookmark-start text:name="_Toc73107741"/><text:span text:style-name="T324">Gofynion cymhwysedd</text:span><text:bookmark-end text:name="_Toc73107741"/></text:p>
        </text:list-item>
      </text:list>
      <text:h text:style-name="P325" text:outline-level="3"><text:span text:style-name="T326">Ynghylch yr adran hon</text:span></text:h>
      <text:p text:style-name="P327"><text:span text:style-name="T328">Mae'n ddyletswydd ar Ofcom i sicrhau bod unrhyw un sy'n gwneud cais am drwydded ddarlledu yn addas ac yn briodol i ddal un.<text:s/></text:span></text:p>
      <text:p text:style-name="P329"><text:span text:style-name="T330">Wrth ystyried a yw ymgeisydd yn addas ac yn briodol i ddal trwydded, bydd Ofcom yn edrych – er enghraifft – ar a oes gan unigolion sy'n debygol o arfer rheolaeth dros yr ymgeisydd a'i weithgareddau (e.e. cyfarwyddwyr, cyfranddalwyr neu aelodau sylweddol) unrhyw euogfarnau troseddol (mewn unrhyw awdurdodaeth), neu a ydynt erioed wedi cael ei ddatgan yn fethdalwyr.</text:span></text:p>
      <text:list text:style-name="Sectionnumbering" text:continue-numbering="true">
        <text:list-item>
          <text:list>
            <text:list-item>
              <text:p text:style-name="P331"><text:span text:style-name="T332">Yn ogystal, mae rhai categorïau o bobl wedi’u gwahardd rhag dal trwydded neu gymryd rhan yn uwch na lefel benodol mewn corff sy’n dal trwydded. Nodir y cyfyngiadau hyn yn Adran 2 Atodlen 2 Deddf Cyfathrebiadau 1990.</text:span></text:p>
            </text:list-item>
          </text:list>
        </text:list-item>
      </text:list>
      <text:p text:style-name="P333"><text:span text:style-name="T334">Noder: ni fydd gwybodaeth a ddarperir yn yr adran hon o’r ffurflen o reidrwydd yn golygu na fydd yr ymgeisydd yn cael trwydded – bydd hyn yn dibynnu ar holl amgylchiadau'r ymgeisydd yn ei gyfanrwydd – ond gall Ofcom ofyn am ragor o fanylion.</text:span></text:p>
      <text:p text:style-name="P335"><text:span text:style-name="T336">Cyn llenwi’r adran hon o’r ffurflen, dylech ddarllen Adran 4<text:s/></text:span><text:a xlink:href="https://www.ofcom.org.uk/__data/assets/pdf_file/0024/201876/cdsp-licence-guidance.pdf" office:target-frame-name="_top" xlink:show="replace"><text:span text:style-name="T337">nodiadau arweiniad Ofcom ar gyfer ymgeiswyr a thrwyddedeion</text:span></text:a><text:span text:style-name="T338">.</text:span><text:span text:style-name="T339"><text:s/></text:span></text:p>
      <text:h text:style-name="P340" text:outline-level="3"><text:bookmark-start text:name="_Toc6417677"/><text:bookmark-start text:name="_Toc495420496"/><text:bookmark-start text:name="_Toc24125425"/><text:span text:style-name="T341">Euogfarnau troseddol</text:span><text:bookmark-end text:name="_Toc6417677"/><text:bookmark-end text:name="_Toc495420496"/><text:bookmark-end text:name="_Toc24125425"/></text:h>
      <text:p text:style-name="P342"><text:span text:style-name="T343">Noder:</text:span><text:span text:style-name="T344"><text:s/></text:span><text:span text:style-name="T345">Nid oes angen i chi roi manylion euogfarnau sydd wedi darfod.</text:span></text:p>
      <text:soft-page-break/>
      <text:list text:style-name="Sectionnumbering" text:continue-numbering="true">
        <text:list-item>
          <text:list>
            <text:list-item>
              <text:p text:style-name="P346"><text:span text:style-name="T347">A yw'r ymgeisydd, neu unrhyw un o'r cyfarwyddwyr, cyfranddalwyr neu unigolion eraill a restrir yn Rhan A neu Ran B y cais hwn, wedi'i gael yn euog o drosedd a gyflawnwyd cyn dyddiad y cais hwn (mewn unrhyw awdurdodaeth) neu wedi cael cosb sifil (mewn unrhyw awdurdodaeth, ac eithrio troseddau gyrru)?<text:s/></text:span></text:p>
            </text:list-item>
          </text:list>
        </text:list-item>
      </text:list>
      <text:p text:style-name="P348"><text:span text:style-name="T349">Ydy/Nac ydy</text:span><text:span text:style-name="T350"><text:s/>(dileer fel y bo'n briodol)</text:span></text:p>
      <text:p text:style-name="P351"><text:span text:style-name="T352">Os ydy, rhowch enw'r unigolyn, dyddiad yr euogfarn neu'r weithred, y gosb, a'r wlad.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Enw llawn</text:span></text:p>
          </table:table-cell>
          <table:table-cell table:style-name="TableCell362">
            <text:p text:style-name="P363"><text:span text:style-name="T364">Dyddiad yr euogfarn/gweithred (dd/mm/bb)</text:span></text:p>
          </table:table-cell>
          <table:table-cell table:style-name="TableCell365">
            <text:p text:style-name="P366"><text:span text:style-name="T367">Cosb</text:span></text:p>
          </table:table-cell>
          <table:table-cell table:style-name="TableCell368">
            <text:p text:style-name="P369"><text:span text:style-name="T370">Gwlad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h text:style-name="P389" text:outline-level="3"><text:bookmark-start text:name="_Toc495420497"/><text:bookmark-start text:name="_Toc46142397"/><text:span text:style-name="T390">Ansolfedd a methdaliad</text:span><text:bookmark-end text:name="_Toc495420497"/><text:bookmark-end text:name="_Toc46142397"/></text:h>
      <text:list text:style-name="Sectionnumbering" text:continue-numbering="true">
        <text:list-item>
          <text:list>
            <text:list-item>
              <text:p text:style-name="P391"><text:span text:style-name="T392">A yw'r ymgeisydd, neu unrhyw un o'r cyfarwyddwyr, cyfranddalwyr neu unigolion eraill a restrir yn<text:s/></text:span><text:span text:style-name="T393">Rhan A neu Ran B</text:span><text:span text:style-name="T394"><text:s/>y cais hwn erioed wedi cael eu datgan yn fethdalwyr?<text:s/></text:span></text:p>
            </text:list-item>
          </text:list>
        </text:list-item>
      </text:list>
      <text:p text:style-name="P395"><text:span text:style-name="T396">Ydy/Nac ydy</text:span><text:span text:style-name="T397"><text:s/>(dileer fel y bo'n briodol).</text:span></text:p>
      <text:p text:style-name="P398"><text:span text:style-name="T399">Os ydy, rhowch enwau a manylion y methdaliad – h.y. y dyddiad gweithredu, a yw wedi'i ryddhau ac, os felly, y dyddiad rhyddhau:</text:span></text:p>
      <text:p text:style-name="P400"/>
      <text:p text:style-name="P401"><text:span text:style-name="T402"><text:tab/></text:span></text:p>
      <text:p text:style-name="P403"/>
      <text:list text:style-name="Sectionnumbering" text:continue-numbering="true">
        <text:list-item>
          <text:list>
            <text:list-item>
              <text:p text:style-name="P404"><text:span text:style-name="T405">A yw'r ymgeisydd, neu unrhyw un o'r cyfarwyddwyr, cyfranddalwyr neu unigolion eraill a restrir yn<text:s/></text:span><text:span text:style-name="T406">Rhan A neu Ran B</text:span><text:span text:style-name="T407"><text:s/>y cais hwn erioed wedi bod yn gyfarwyddwyr corff sydd wedi mynd yn ansolfent?<text:s/></text:span></text:p>
            </text:list-item>
          </text:list>
        </text:list-item>
      </text:list>
      <text:p text:style-name="P408"><text:span text:style-name="T409">Ydy/Nac ydy</text:span><text:span text:style-name="T410"><text:s/>(dileer fel y bo'n briodol).</text:span></text:p>
      <text:p text:style-name="P411"><text:span text:style-name="T412">Os ydy, rhowch enwau a manylion cryno am y weithred ansolfedd (gan gynnwys dyddiadau):</text:span></text:p>
      <text:p text:style-name="P413"/>
      <text:p text:style-name="P414"/>
      <text:h text:style-name="P415" text:outline-level="3"><text:bookmark-start text:name="_Toc495420498"/><text:bookmark-start text:name="_Toc46142398"/><text:span text:style-name="T416">Cyfarwyddwyr wedi'u diarddel</text:span><text:bookmark-end text:name="_Toc495420498"/><text:bookmark-end text:name="_Toc46142398"/></text:h>
      <text:list text:style-name="Sectionnumbering" text:continue-numbering="true">
        <text:list-item>
          <text:list>
            <text:list-item>
              <text:p text:style-name="P417"><text:span text:style-name="T418">A yw'r ymgeisydd, neu unrhyw un o'r cyfarwyddwyr, cyfranddalwyr neu unigolion eraill a restrir yn<text:s/></text:span><text:span text:style-name="T419">Rhan A neu Ran B</text:span><text:span text:style-name="T420"><text:s/>y cais hwn erioed wedi bod yn destun gorchymyn diarddel dan Ddeddf Anghymhwyso Cyfarwyddwyr Cwmnïau 1986?<text:s/></text:span></text:p>
            </text:list-item>
          </text:list>
        </text:list-item>
      </text:list>
      <text:p text:style-name="P421"><text:span text:style-name="T422">Ydy/Nac ydy</text:span><text:span text:style-name="T423"><text:s/>(dileer fel y bo'n briodol).</text:span></text:p>
      <text:soft-page-break/>
      <text:p text:style-name="P424"><text:span text:style-name="T425">Os ydy, rhowch enwau a manylion y gorchymyn (e.e. y cyfnod diarddel):</text:span></text:p>
      <text:p text:style-name="P426"/>
      <text:p text:style-name="P427"/>
      <text:h text:style-name="P428" text:outline-level="3"><text:bookmark-start text:name="_Toc495420499"/><text:bookmark-start text:name="_Toc46142399"/><text:span text:style-name="T429">Gwahardd o gorff proffesiynol neu fasnach</text:span><text:bookmark-end text:name="_Toc495420499"/><text:bookmark-end text:name="_Toc46142399"/></text:h>
      <text:list text:style-name="Sectionnumbering" text:continue-numbering="true">
        <text:list-item>
          <text:list>
            <text:list-item>
              <text:p text:style-name="P430"><text:span text:style-name="T431">A yw'r ymgeisydd, neu unrhyw un o'r cyfarwyddwyr, cyfranddalwyr neu unigolion eraill a restrir yn<text:s/></text:span><text:span text:style-name="T432">Rhan A neu Ran B</text:span><text:span text:style-name="T433"><text:s/>y cais hwn erioed wedi'i ddiarddel o gorff proffesiynol neu fasnach yn dilyn achosion disgyblu neu reoleiddio?<text:s/></text:span></text:p>
            </text:list-item>
          </text:list>
        </text:list-item>
      </text:list>
      <text:p text:style-name="P434"><text:span text:style-name="T435">Ydy/Nac ydy</text:span><text:span text:style-name="T436"><text:s/>(dileer fel y bo'n briodol).</text:span></text:p>
      <text:p text:style-name="P437"><text:span text:style-name="T438">Os ydy, rhowch enwau, dyddiadau a manylion (gan gynnwys a ydynt wedi cael eu haildderbyn wedyn gan y corff dan sylw):</text:span></text:p>
      <text:p text:style-name="P439"/>
      <text:p text:style-name="P440"/>
      <text:p text:style-name="P441"><text:bookmark-start text:name="_Hlk528146055"/></text:p>
      <text:p text:style-name="P442"><text:bookmark-end text:name="_Hlk528146055"/></text:p>
      <text:list text:style-name="Sectionnumbering" text:continue-numbering="true">
        <text:list-item>
          <text:p text:style-name="SectionTitle"><text:bookmark-start text:name="_Toc43467499"/><text:bookmark-start text:name="_Toc73107742"/><text:soft-page-break/><text:span text:style-name="T443">Rhestr wirio ar gyfer dogfennau ategol a ffioedd</text:span><text:bookmark-end text:name="_Toc43467499"/><text:bookmark-end text:name="_Toc73107742"/></text:p>
        </text:list-item>
      </text:list>
      <text:h text:style-name="P444" text:outline-level="3"><text:span text:style-name="T445">Ynghylch yr adran hon</text:span></text:h>
      <text:p text:style-name="P446"><text:span text:style-name="T447">Mae'n rhaid i chi sicrhau eich bod yn cyflwyno eich ffi ymgeisio yn unol â’r wybodaeth yn Adran 2<text:s/></text:span><text:span text:style-name="T448">y<text:s/></text:span><text:a xlink:href="https://www.ofcom.org.uk/__data/assets/pdf_file/0024/201876/cdsp-licence-guidance.pdf" office:target-frame-name="_top" xlink:show="replace"><text:span text:style-name="T449">nodiadau arweiniad ar gyfer ymgeiswyr a thrwyddedeion</text:span></text:a><text:span text:style-name="T450">.</text:span><text:span text:style-name="T451"><text:s/></text:span></text:p>
      <text:p text:style-name="P452"><text:span text:style-name="T453">Rhaid i'r ffurflen gais hon gynnwys y dogfennau ategol canlynol ar ffurf hawdd eu darllen ac wedi’u cyfieithu i’r Gymraeg neu'r Saesneg lle bynnag y bo’n berthnasol. Gall methu â chyflwyno’r dogfennau angenrheidiol arwain at wrthod y cais.</text:span></text:p>
      <text:p text:style-name="P454"><text:span text:style-name="T455">Ni all Ofcom dderbyn negeseuon e-bost sy'n fwy na 35MB. Os yw e-bost eich cais yn fwy na'r terfyn hwn anfonwch eich dogfennau ategol mewn neges e-bost ar wahân, sy’n nodi’n glir enw'r ymgeisydd yn llinell pwnc yr e-bost ynghyd â "C-DSP”.</text:span></text:p>
      <text:p text:style-name="P456"><text:span text:style-name="T457">Ticiwch y blychau perthnasol isod i gadarnhau eich bod yn darparu pob un o'r dogfennau perthnasol gyda'ch cais.</text:span></text:p>
      <text:p text:style-name="P458"><text:span text:style-name="T459">☐</text:span><text:span text:style-name="T460"><text:tab/>Diagram yn rhoi manylion strwythur cydymffurfio’r ymgeisydd.<text:s/></text:span></text:p>
      <text:p text:style-name="P461"><text:span text:style-name="T462">☐</text:span><text:span text:style-name="T463"><text:tab/>Os ydych chi’n asiant, llythyr yn eich awdurdodi i weithredu ar ran yr ymgeisydd.</text:span></text:p>
      <text:p text:style-name="P464"><text:span text:style-name="T465">☐</text:span><text:span text:style-name="T466"><text:tab/>Y ffi ymgeisio o £250 ynghyd â ffi trwydded y flwyddyn gyntaf o £100 (cyfanswm o £350). Nid yw talu ffioedd trwydded yn gwarantu neu'n dynodi llwyddiant y cais. Os bydd y cais yn aflwyddiannus caiff y ffi trwydded blynyddol o £100 ei ddychwelyd. Os ydych chi’n talu eich ffioedd drwy BACS, cyflwynwch gopi o’r taliad BACS gyda’ch cais. Os ydych yn talu gyda siec, dylid ei gwneud yn daladwy i ‘Ofcom’.</text:span></text:p>
      <text:p text:style-name="P467"><text:span text:style-name="T468">☐</text:span><text:span text:style-name="T469"><text:s/></text:span><text:span text:style-name="T470"><text:tab/>Copi o'r Memorandwm a'r Erthyglau Cymdeithasu (neu, yn gorff corfforaethol heb y rhain, y dogfennau sy’n cyfateb agosaf, ynghyd â chyfieithiad, os nad yw ar gael yn Gymraeg neu Saesneg), ynghyd â chopïau o unrhyw benderfyniad sy'n eu diwygio neu eu diweddaru.<text:s/></text:span><text:span text:style-name="T471">(Dim ond os nad yw'r fersiwn cyfredol ar gael ar wefan Tŷ'r Cwmnïau y mae angen gwneud hyn).</text:span></text:p>
      <text:p text:style-name="P472"><text:span text:style-name="T473">☐</text:span><text:span text:style-name="T474"><text:tab/>Copi o'r Datganiad Cadarnhau diwethaf (neu os dim ond newydd ei sefydlu mae’r endid fel na fu'n ofynnol eto i lenwi’r ffurflen honno, copi o'r holl waith ffeilio a wnaed i Dŷ'r Cwmnïau ers ei ymgorffori).</text:span></text:p>
      <text:p text:style-name="P475"><text:span text:style-name="T476">☐</text:span><text:span text:style-name="T477"><text:tab/>Cyfrifon diweddaraf yr ymgeisydd (ddim yn berthnasol i endidau a sefydlwyd yn ddiweddar).</text:span></text:p>
      <text:p text:style-name="P478"><text:span text:style-name="T479">☐</text:span><text:span text:style-name="T480"><text:tab/>Siart sefydliadol sy'n dangos strwythur perchnogaeth y cwmni sy'n ymgeisio, gan gynnwys canrannau ar gyfer cyfranddaliadau a ddelir ynddo ac ar gyfer cyfranddaliadau a ddelir ganddo mewn endidau eraill y mae'n gysylltiedig â nhw.<text:s/></text:span></text:p>
      <text:list text:style-name="Sectionnumbering" text:continue-numbering="true">
        <text:list-item>
          <text:p text:style-name="SectionTitle"><text:bookmark-start text:name="_Toc73107743"/><text:soft-page-break/>Datganiad<text:bookmark-end text:name="_Toc73107743"/></text:p>
        </text:list-item>
      </text:list>
      <text:h text:style-name="P481" text:outline-level="3"><text:span text:style-name="T482">Ynghylch yr adran hon</text:span></text:h>
      <text:p text:style-name="P483"><text:span text:style-name="T484">Mae'n rhaid i’r ymgeisydd a enwir wrth ymateb i gwestiwn 2.5 Rhan A gyflwyno’r ffurflen hon. Ni chaiff asiant lofnodi’r ffurflen.</text:span></text:p>
      <text:p text:style-name="P485"><text:span text:style-name="T486">Rhaid i’r person a awdurdodwyd i wneud y datganiad ar ran yr ymgeisydd brintio ei enw a rhaid iddo fod yn un o’r canlynol:</text:span></text:p>
      <text:list text:style-name="LFO6" text:continue-numbering="true">
        <text:list-item>
          <text:p text:style-name="P487"><text:span text:style-name="T488">Cyfarwyddwr y cwmni neu ysgrifennydd y cwmni lle mae’r ymgeisydd yn gwmni.</text:span></text:p>
        </text:list-item>
        <text:list-item>
          <text:p text:style-name="P489"><text:span text:style-name="T490">Aelod dynodedig pan fo’r ymgeisydd yn Bartneriaeth Atebolrwydd Cyfyngedig.</text:span></text:p>
        </text:list-item>
      </text:list>
      <text:p text:style-name="P491"><text:span text:style-name="T492">Mae'n rhaid dyddio'r datganiad hefyd.</text:span></text:p>
      <text:list text:style-name="Sectionnumbering" text:continue-numbering="true">
        <text:list-item>
          <text:list>
            <text:list-item>
              <text:p text:style-name="P493"><text:span text:style-name="T494">Yr wyf drwy hyn yn gwneud cais i Ofcom roi trwydded ar gyfer y gwasanaeth rhaglenni sain ddigidol cymunedol a ddisgrifir uchod ac rwy'n datgan bod yr wybodaeth sydd wedi'i nodi yn y ffurflen gais hon, hyd eithaf fy ngwybodaeth a’m cred, yn gywir.</text:span></text:p>
            </text:list-item>
            <text:list-item>
              <text:p text:style-name="P495"><text:span text:style-name="T496">Rwy'n datgan ac yn gwarantu ymhellach:</text:span></text:p>
              <text:list text:continue-numbering="true">
                <text:list-item>
                  <text:p text:style-name="P497"><text:span text:style-name="T498">nad wyf yn berson sydd wedi cael ei ddiarddel o fewn ystyr yr ymadrodd hwnnw fel y'i diffinnir yn Rhan II Atodlen 2 Deddf Darlledu 1990, fel y'i diwygiwyd, neu o ganlyniad i orchymyn diarddel o dan adran 145 Deddf Darlledu 1996;<text:s/></text:span></text:p>
                </text:list-item>
                <text:list-item>
                  <text:p text:style-name="P499"><text:span text:style-name="T500">ar ôl gwneud pob ymholiad rhesymol, nad yw'r ymgeisydd nac unrhyw un sy'n rheoli'r ymgeisydd, o ganlyniad i roi’r drwydded i mi, yn torri unrhyw ofyniad yn Atodlen 14 Deddf Cyfathrebu 2003 o ran cronni buddiannau mewn gwasanaethau darlledu na'r cyfyngiadau ar fuddiannau ar draws cyfryngau; ac<text:s/></text:span></text:p>
                </text:list-item>
                <text:list-item>
                  <text:p text:style-name="P501"><text:span text:style-name="T502">nad yw'r ymgeisydd wedi ei ddiarddel yn rhinwedd darpariaethau adran 143 (5) Deddf Darlledu 1996 yng nghyswllt gwrthrychau gwleidyddol a darpariaethau adran 144 (3) Deddf Darlledu 1996 yng nghyswllt darparu gwybodaeth ffug neu drwy atal gwybodaeth gyda'r bwriad o gamarwain Ofcom; ac</text:span></text:p>
                </text:list-item>
                <text:list-item>
                  <text:p text:style-name="P503"><text:span text:style-name="T504">nad oes unrhyw gyfarwyddwr neu unigolyn sy'n ymwneud yn uniongyrchol neu'n anuniongyrchol â rheoli'r ymgeisydd yn ddarostyngedig i orchymyn diarddel fel y'i diffinnir gan adran 145 (1) Deddf Darlledu 1996.</text:span></text:p>
                </text:list-item>
              </text:list>
            </text:list-item>
            <text:list-item>
              <text:p text:style-name="P505"><text:span text:style-name="T506">Deallaf fod Ofcom yn cadw'r hawl i ddirymu'r drwydded (os caiff ei rhoi) os gwelir ar unrhyw adeg bod unrhyw ddatganiad perthnasol a wnaed i Ofcom yn anghywir a bod yr ymgeisydd neu unrhyw aelod neu swyddog yn gwybod ei fod yn ffug. Deallaf hefyd, o dan adrannau 144 a 145 Deddf Darlledu 1996, y gallai darparu gwybodaeth ffug arwain at euogfarn droseddol a diarddel yr ymgeisydd rhag dal trwydded Deddf Darlledu. Ardystiaf ymhellach, hyd eithaf fy ngwybodaeth, yr hysbyswyd Ofcom am unrhyw faterion a allai ddylanwadu ar farn Ofcom ynghylch a yw'r cyfarwyddwyr ac unrhyw unigolion a/neu gyrff corfforaethol eraill sy’n ymwneud yn sylweddol â'r cais hwn yn unigolion addas a phriodol i ymwneud â thrwydded radio.</text:span></text:p>
            </text:list-item>
          </text:list>
        </text:list-item>
      </text:list>
      <text:p text:style-name="P507"/>
      <text:p text:style-name="P508"><text:span text:style-name="T509">Enw llawn (PRIF LYTHRENNAU) yr ymgeisydd neu’r unigolyn a awdurdodwyd i wneud cais ar ran yr ymgeisydd:</text:span></text:p>
      <text:p text:style-name="P510"/>
      <text:p text:style-name="P511"><text:span text:style-name="T512">Dyddiad y cais:</text:span></text:p>
      <text:p text:style-name="P513"/>
      <text:p text:style-name="P514"/>
      <text:p text:style-name="P515"><text:span text:style-name="T516">Rwyf wedi fy awdurdodi i wneud y cais hwn ar ran yr ymgeisydd yn rhinwedd fy swydd fel (</text:span><text:span text:style-name="T517">dileer fel y bo'n briodol</text:span><text:span text:style-name="T518">):</text:span></text:p>
      <text:p text:style-name="P519"><text:span text:style-name="T520">Ysgrifennydd y cwmni / cyfarwyddwr cwmni / aelod dynodedig (yn achos Partneriaeth Atebolrwydd Cyfyngedig)<text:s/></text:span></text:p>
      <text:p text:style-name="P521"/>
      <text:p text:style-name="P522"><text:span text:style-name="T523">Gwnewch yn siŵr eich bod<text:s/></text:span><text:span text:style-name="T524">hefyd wedi llenwi’r<text:s/></text:span><text:a xlink:href="https://www.ofcom.org.uk/__data/assets/file/0013/202162/trwydded-rhaglenni-sain-digidol-cymunedol-ffurflen-gais-rhan-a.odt" office:target-frame-name="_top" xlink:show="replace"><text:span text:style-name="T525">adrannau nad ydynt yn gyfrinachol (Rhan A) o’r ffurflen gais</text:span></text:a><text:span text:style-name="T526">,</text:span><text:span text:style-name="T527"><text:s/>y bydd Ofcom yn eu cyhoeddi.</text:span></text:p>
      <text:p text:style-name="P528"><text:span text:style-name="T529">Anfonwch y ffurflenni cais wedi’u llenwi a’r dogfennau ategol at<text:s/></text:span><text:a xlink:href="mailto:broadcast.licensing@ofcom.org.uk" office:target-frame-name="_top" xlink:show="replace"><text:span text:style-name="T530">broadcast.licensing@ofcom.org.uk</text:span></text:a><text:span text:style-name="T531">.<text:s/></text:span></text:p>
      <text:h text:style-name="P53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COVERMainheading" style:display-name="COVER Main heading" style:family="paragraph" style:parent-style-name="Normal" style:next-style-name="COVERSubheading" style:default-outline-level="1">
      <style:paragraph-properties fo:margin-bottom="0.1666in"/>
      <style:text-properties fo:font-weight="bold" style:font-weight-asian="bold" fo:color="#CC0044" fo:letter-spacing="0.0034in" style:letter-kerning="true" fo:font-size="24pt" style:font-size-asian="24pt" style:font-size-complex="26pt" fo:hyphenate="false"/>
    </style:style>
    <style:style style:name="CONTENTSHeading1" style:display-name="CONTENTS Heading 1" style:family="paragraph" style:parent-style-name="Normal" style:next-style-name="CONTENTSHeading2" style:default-outline-level="2">
      <style:paragraph-properties fo:break-before="page" fo:border-top="none" fo:border-left="none" fo:border-bottom="0.0069in solid #000000" fo:border-right="none" fo:padding-top="0in" fo:padding-left="0in" fo:padding-bottom="0.0833in" fo:padding-right="0in" style:shadow="none" fo:margin-top="0.1666in" fo:margin-bottom="0.1666in" fo:line-height="100%"/>
      <style:text-properties fo:color="#CC0044" fo:font-size="24pt" style:font-size-asian="24pt" fo:hyphenate="false"/>
    </style:style>
    <style:style style:name="ANNEXHeading2" style:display-name="ANNEX Heading 2" style:family="paragraph" style:parent-style-name="Normal" style:next-style-name="ANNEXNumberedparagraphs" style:default-outline-level="3">
      <style:paragraph-properties fo:keep-with-next="always" fo:keep-together="always" fo:margin-top="0.1388in" fo:margin-bottom="0.1666in" fo:line-height="100%"/>
      <style:text-properties fo:font-weight="bold" style:font-weight-asian="bold" fo:color="#CC0044" fo:font-size="16pt" style:font-size-asian="16pt" fo:hyphenate="false"/>
    </style:style>
    <style:style style:name="ANNEXHeading3" style:display-name="ANNEX Heading 3" style:family="paragraph" style:parent-style-name="Normal" style:next-style-name="ANNEXNumberedparagraphs" style:default-outline-level="4">
      <style:paragraph-properties fo:keep-with-next="always" fo:margin-top="0.1388in" fo:margin-bottom="0.1666in" fo:line-height="100%"/>
      <style:text-properties fo:font-weight="bold" style:font-weight-asian="bold" fo:font-size="14pt" style:font-size-asian="14pt" fo:hyphenate="false"/>
    </style:style>
    <style:style style:name="ANNEXHeading4" style:display-name="ANNEX Heading 4" style:family="paragraph" style:parent-style-name="Normal" style:next-style-name="ANNEXNumberedparagraphs" style:default-outline-level="5">
      <style:paragraph-properties fo:margin-top="0.1388in" fo:margin-bottom="0.1666in" fo:line-height="100%"/>
      <style:text-properties fo:font-weight="bold" style:font-weight-asian="bold" fo:color="#642566" fo:hyphenate="false"/>
    </style:style>
    <style:style style:name="Normal" style:display-name="Normal" style:family="paragraph">
      <style:paragraph-properties fo:margin-bottom="0.0833in" fo:line-height="115%"/>
      <style:text-properties fo:color="#404040" fo:font-size="11pt" style:font-size-asian="11pt" fo:hyphenate="false"/>
    </style:style>
    <style:style style:name="Heading1" style:display-name="Heading 1" style:family="paragraph" style:parent-style-name="Normal" style:next-style-name="Heading2" style:default-outline-level="1">
      <style:paragraph-properties fo:break-before="page" fo:margin-bottom="0.1666in" fo:line-height="100%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umberedparagraphs" style:default-outline-level="2">
      <style:paragraph-properties fo:keep-with-next="always" fo:keep-together="always" fo:margin-top="0.1666in" fo:margin-bottom="0.1666in" fo:line-height="100%"/>
      <style:text-properties fo:font-weight="bold" style:font-weight-asian="bold" style:font-weight-complex="bold" fo:color="#CC0044" fo:font-size="16pt" style:font-size-asian="16pt" style:font-size-complex="13pt" fo:hyphenate="false"/>
    </style:style>
    <style:style style:name="Heading3" style:display-name="Heading 3" style:family="paragraph" style:parent-style-name="Normal" style:next-style-name="Numberedparagraphs" style:default-outline-level="3">
      <style:paragraph-properties fo:keep-with-next="always" fo:margin-top="0.1388in" fo:margin-bottom="0.1666in" fo:line-height="100%"/>
      <style:text-properties fo:font-weight="bold" style:font-weight-asian="bold" fo:font-size="14pt" style:font-size-asian="14pt" fo:hyphenate="false"/>
    </style:style>
    <style:style style:name="Heading4" style:display-name="Heading 4" style:family="paragraph" style:parent-style-name="Normal" style:next-style-name="Numberedparagraphs" style:default-outline-level="4">
      <style:paragraph-properties fo:keep-with-next="always" fo:margin-top="0.1388in" fo:margin-bottom="0.1666in" fo:line-height="100%"/>
      <style:text-properties fo:font-weight="bold" style:font-weight-asian="bold" fo:color="#642566" fo:hyphenate="false"/>
    </style:style>
    <style:style style:name="Heading5" style:display-name="Heading 5" style:family="paragraph" style:parent-style-name="Normal" style:next-style-name="Numberedparagraphs" style:default-outline-level="5">
      <style:paragraph-properties fo:margin-top="0.1388in" fo:margin-bottom="0.1666in" fo:line-height="100%"/>
      <style:text-properties fo:font-weight="bold" style:font-weight-asian="bold" fo:color="#6425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1666in" fo:line-height="100%"/>
      <style:text-properties fo:font-style="italic" style:font-style-asian="italic" style:font-style-complex="italic" fo:color="#642566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 style:next-style-name="Date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9pt" style:font-size-asian="9pt" fo:hyphenate="false"/>
    </style:style>
    <style:style style:name="HeaderChar" style:display-name="Header Char" style:family="text" style:parent-style-name="DefaultParagraphFont">
      <style:text-properties style:font-name="Calibri" fo:font-weight="bold" style:font-weight-asian="bold" fo:color="#404040" fo:font-size="9pt" style:font-size-asian="9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fo:color="#404040" fo:font-size="11pt" style:font-size-asian="11pt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color="#404040" fo:font-size="9pt" style:font-size-asian="9pt" style:font-size-complex="9pt"/>
    </style:style>
    <style:style style:name="Default" style:display-name="Default" style:family="paragraph" style:parent-style-name="Normal" style:next-style-name="Normal">
      <style:paragraph-properties fo:widows="0" fo:orphans="0" style:text-autospace="none"/>
      <style:text-properties style:font-name="Arial" style:font-name-complex="Arial" fo:color="#000000" fo:hyphenate="false"/>
    </style:style>
    <style:style style:name="CONTENTSHeading2" style:display-name="CONTENTS Heading 2" style:family="paragraph" style:parent-style-name="Normal" style:next-style-name="TOC1">
      <style:paragraph-properties fo:margin-top="0.1666in" fo:margin-bottom="0.1666in" fo:line-height="100%"/>
      <style:text-properties fo:font-weight="bold" style:font-weight-asian="bold" fo:color="#CC0044" fo:font-size="14pt" style:font-size-asian="14pt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1388in" fo:padding-right="0in" style:shadow="none" fo:margin-top="0.1666in" fo:margin-bottom="0.1666in"/>
      <style:text-properties style:font-style-complex="italic" fo:font-size="20pt" style:font-size-asian="20pt" fo:hyphenate="false"/>
    </style:style>
    <style:style style:name="SubtitleChar" style:display-name="Subtitle Char" style:family="text" style:parent-style-name="DefaultParagraphFont">
      <style:text-properties style:font-name="Calibri" style:font-name-asian="MS PGothic" style:font-name-complex="Times New Roman" style:font-style-complex="italic" fo:color="#404040" fo:font-size="20pt" style:font-size-asian="20pt"/>
    </style:style>
    <style:style style:name="COVERDocumenttype" style:display-name="COVER Document type" style:family="paragraph" style:parent-style-name="Normal" style:next-style-name="Normal">
      <style:text-properties fo:font-weight="bold" style:font-weight-asian="bold" fo:color="#CC0032" fo:font-size="14pt" style:font-size-asian="14pt" style:font-size-complex="14pt" fo:hyphenate="false"/>
    </style:style>
    <style:style style:name="COVERDocumentdetails" style:display-name="COVER Document details" style:family="paragraph" style:parent-style-name="Normal">
      <style:paragraph-properties fo:margin-bottom="0in"/>
      <style:text-properties fo:color="#CC0032" fo:font-size="14pt" style:font-size-asian="14pt" style:font-size-complex="14pt" fo:hyphenate="false"/>
    </style:style>
    <style:style style:name="PageNumber" style:display-name="Page Number" style:family="text" style:parent-style-name="DefaultParagraphFont">
      <style:text-properties style:font-name="Calibri" fo:color="#404040" fo:font-size="9pt" style:font-size-asian="9pt"/>
    </style:style>
    <style:style style:name="Date" style:display-name="Date" style:family="paragraph" style:parent-style-name="Normal" style:next-style-name="Normal">
      <style:paragraph-properties fo:margin-bottom="0in"/>
      <style:text-properties fo:font-size="9pt" style:font-size-asian="9pt" fo:hyphenate="false"/>
    </style:style>
    <style:style style:name="DateChar" style:display-name="Date Char" style:family="text" style:parent-style-name="DefaultParagraphFont">
      <style:text-properties style:font-name="Calibri" fo:color="#404040" fo:font-size="9pt" style:font-size-asian="9pt"/>
    </style:style>
    <style:style style:name="Heading1Char" style:display-name="Heading 1 Char" style:family="text" style:parent-style-name="DefaultParagraphFont">
      <style:text-properties style:font-name="Calibri" fo:font-weight="bold" style:font-weight-asian="bold" fo:color="#404040" fo:font-size="11pt" style:font-size-asian="11pt"/>
    </style:style>
    <style:style style:name="Heading2Char" style:display-name="Heading 2 Char" style:family="text" style:parent-style-name="DefaultParagraphFont">
      <style:text-properties style:font-name="Calibri" style:font-name-asian="MS PGothic" style:font-name-complex="Times New Roman" fo:font-weight="bold" style:font-weight-asian="bold" style:font-weight-complex="bold" fo:color="#CC0044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Calibri" fo:font-weight="bold" style:font-weight-asian="bold" fo:color="#404040" fo:font-size="14pt" style:font-size-asian="14pt"/>
    </style:style>
    <style:style style:name="Heading4Char" style:display-name="Heading 4 Char" style:family="text" style:parent-style-name="DefaultParagraphFont">
      <style:text-properties style:font-name="Calibri" fo:font-weight="bold" style:font-weight-asian="bold" fo:color="#642566" fo:font-size="11pt" style:font-size-asian="11pt"/>
    </style:style>
    <style:style style:name="Heading5Char" style:display-name="Heading 5 Char" style:family="text" style:parent-style-name="DefaultParagraphFont">
      <style:text-properties style:font-name="Calibri" fo:font-weight="bold" style:font-weight-asian="bold" fo:color="#642566" fo:font-size="11pt" style:font-size-asian="11pt"/>
    </style:style>
    <style:style style:name="Heading6Char" style:display-name="Heading 6 Char" style:family="text" style:parent-style-name="DefaultParagraphFont">
      <style:text-properties style:font-name="Calibri" style:font-name-asian="MS PGothic" style:font-name-complex="Times New Roman" fo:font-style="italic" style:font-style-asian="italic" style:font-style-complex="italic" fo:color="#642566" fo:font-size="11pt" style:font-size-asian="11pt"/>
    </style:style>
    <style:style style:name="Hyperlink" style:display-name="Hyperlink" style:family="text" style:parent-style-name="DefaultParagraphFont">
      <style:text-properties style:font-name="Calibri" fo:color="#C80044" style:text-underline-type="single" style:text-underline-style="solid" style:text-underline-width="auto" style:text-underline-mode="continuous"/>
    </style:style>
    <style:style style:name="TOC1" style:display-name="TOC 1" style:family="paragraph" style:parent-style-name="Normal" style:next-style-name="Normal">
      <style:paragraph-properties fo:margin-top="0.0833in" fo:margin-bottom="0in" fo:line-height="100%">
        <style:tab-stops>
          <style:tab-stop style:type="right" style:position="6.2569in"/>
        </style:tab-stops>
      </style:paragraph-properties>
      <style:text-properties fo:font-size="12pt" style:font-size-asian="12pt" fo:hyphenate="false"/>
    </style:style>
    <style:style style:name="ListNumber" style:display-name="List Number" style:family="paragraph" style:parent-style-name="Normal" style:list-style-name="LFO5">
      <style:text-properties fo:hyphenate="false"/>
    </style:style>
    <style:style style:name="ANNEXNumberedparagraphs" style:display-name="ANNEX Numbered paragraphs" style:family="paragraph" style:parent-style-name="Normal">
      <style:text-properties fo:hyphenate="false"/>
    </style:style>
    <style:style style:name="ANNEXHeading1" style:display-name="ANNEX Heading 1" style:family="paragraph" style:parent-style-name="Heading1" style:next-style-name="ANNEXHeading2" style:default-outline-level="1">
      <style:text-properties fo:hyphenate="false"/>
    </style:style>
    <style:style style:name="COVERSubheading" style:display-name="COVER Sub heading" style:family="paragraph" style:parent-style-name="Normal" style:next-style-name="BodyText">
      <style:paragraph-properties fo:margin-top="0.1666in" fo:margin-bottom="0.1666in" fo:line-height="100%"/>
      <style:text-properties fo:font-size="20pt" style:font-size-asian="2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umberedparagraphs" style:display-name="Numbered paragraphs" style:family="paragraph" style:parent-style-name="Normal">
      <style:text-properties fo:hyphenate="false"/>
    </style:style>
    <style:style style:name="Bulletpoints" style:display-name="Bullet points" style:family="paragraph" style:parent-style-name="Normal">
      <style:paragraph-properties fo:margin-left="0.827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9pt" style:font-size-asian="9pt" style:font-size-complex="10pt" fo:language="en" fo:country="GB" fo:hyphenate="false"/>
    </style:style>
    <style:style style:name="FootnoteTextChar" style:display-name="Footnote Text Char" style:family="text" style:parent-style-name="DefaultParagraphFont">
      <style:text-properties style:font-name="Calibri" fo:color="#404040" fo:font-size="9pt" style:font-size-asian="9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font-name="Calibri" style:text-position="super 66.6%" fo:font-size="9pt" style:font-size-asian="9pt"/>
    </style:style>
    <style:style style:name="Sourcenotes" style:display-name="Source/notes" style:family="paragraph" style:parent-style-name="Normal" style:next-style-name="Normal">
      <style:text-properties fo:font-style="italic" style:font-style-asian="italic" fo:font-size="10pt" style:font-size-asian="10pt" fo:hyphenate="false"/>
    </style:style>
    <style:style style:name="Caption" style:display-name="Caption" style:family="paragraph" style:parent-style-name="Normal" style:next-style-name="Normal">
      <style:paragraph-properties fo:keep-with-next="always" fo:keep-together="always"/>
      <style:text-properties fo:font-weight="bold" style:font-weight-asian="bold" fo:hyphenate="false"/>
    </style:style>
    <style:style style:name="BodyText" style:display-name="Body Text" style:family="paragraph" style:parent-style-name="Normal">
      <style:text-properties fo:hyphenate="false"/>
    </style:style>
    <style:style style:name="ANNEXHeading5" style:display-name="ANNEX Heading 5" style:family="paragraph" style:parent-style-name="Normal" style:next-style-name="ANNEXNumberedparagraphs">
      <style:paragraph-properties fo:margin-top="0.1388in" fo:margin-bottom="0.1666in" fo:line-height="100%"/>
      <style:text-properties fo:font-weight="bold" style:font-weight-asian="bold" fo:color="#642566" fo:hyphenate="false"/>
    </style:style>
    <style:style style:name="BodyTextChar" style:display-name="Body Text Char" style:family="text" style:parent-style-name="DefaultParagraphFont">
      <style:text-properties style:font-name="Calibri" fo:color="#404040" fo:font-size="11pt" style:font-size-asian="11pt"/>
    </style:style>
    <style:style style:name="aparagraphs" style:display-name="a) paragraphs" style:family="paragraph" style:parent-style-name="Normal">
      <style:text-properties fo:hyphenate="false"/>
    </style:style>
    <style:style style:name="iparagraphs" style:display-name="i) paragraphs" style:family="paragraph" style:parent-style-name="Normal">
      <style:text-properties fo:hyphenate="false"/>
    </style:style>
    <style:style style:name="Subbullets" style:display-name="Sub bullets" style:family="paragraph" style:parent-style-name="Bulletpoints" style:list-style-name="LFO9">
      <style:text-properties fo:hyphenate="false"/>
    </style:style>
    <style:style style:name="ANNEXaparagraphs" style:display-name="ANNEX a) paragraphs" style:family="paragraph" style:parent-style-name="Normal">
      <style:paragraph-properties fo:keep-together="always"/>
      <style:text-properties fo:hyphenate="false"/>
    </style:style>
    <style:style style:name="ANNEXiparagraphs" style:display-name="ANNEX i) paragraphs" style:family="paragraph" style:parent-style-name="Normal">
      <style:paragraph-properties fo:keep-together="always"/>
      <style:text-properties fo:hyphenate="false"/>
    </style:style>
    <style:style style:name="SectionTitle" style:display-name="Section Title" style:family="paragraph" style:parent-style-name="Normal" style:next-style-name="Heading2" style:list-style-name="Sectionnumbering" style:default-outline-level="2">
      <style:paragraph-properties fo:keep-with-next="always" fo:break-before="page" fo:margin-top="0.1666in" fo:margin-bottom="0.1666in" fo:line-height="100%"/>
      <style:text-properties fo:color="#CC0044" fo:font-size="24pt" style:font-size-asian="24pt" fo:hyphenate="false"/>
    </style:style>
    <style:style style:name="ANNEXTitle" style:display-name="ANNEX Title" style:family="paragraph" style:parent-style-name="Normal" style:next-style-name="ANNEXHeading2" style:list-style-name="Annexnumbering" style:default-outline-level="2">
      <style:paragraph-properties fo:keep-with-next="always" fo:keep-together="always" fo:break-before="page" fo:margin-top="0.1666in" fo:margin-bottom="0.1666in" fo:line-height="100%"/>
      <style:text-properties fo:color="#CC0044" fo:font-size="24pt" style:font-size-asian="24pt" fo:hyphenate="false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fo:margin-top="0.0833in" fo:margin-left="0.6694in" fo:background-color="#F2F2F2">
        <style:tab-stops/>
      </style:paragraph-properties>
      <style:text-properties fo:language="en" fo:country="GB" fo:hyphenate="false"/>
    </style:style>
    <style:style style:name="BOXheading" style:display-name="BOX heading" style:family="paragraph" style:parent-style-name="BOXparagraphs" style:next-style-name="BOXparagraphs" style:default-outline-level="3">
      <style:text-properties fo:font-weight="bold" style:font-weight-asian="bold" fo:color="#642566" fo:font-size="12pt" style:font-size-asian="12pt" fo:hyphenate="false"/>
    </style:style>
    <style:style style:name="BOXbulletpoints" style:display-name="BOX bullet points" style:family="paragraph" style:parent-style-name="BOXparagraphs">
      <style:paragraph-properties fo:margin-top="0in"/>
      <style:text-properties fo:hyphenate="false"/>
    </style:style>
    <style:style style:name="SECTIONHeading2" style:display-name="SECTION Heading 2" style:family="paragraph" style:parent-style-name="Heading2" style:next-style-name="Numberedparagraphs" style:default-outline-level="3">
      <style:text-properties fo:hyphenate="false"/>
    </style:style>
    <style:style style:name="SECTIONHeading3" style:display-name="SECTION Heading 3" style:family="paragraph" style:parent-style-name="Heading3" style:next-style-name="Numberedparagraphs" style:default-outline-level="4">
      <style:text-properties fo:hyphenate="false"/>
    </style:style>
    <style:style style:name="SECTIONHeading4" style:display-name="SECTION Heading 4" style:family="paragraph" style:parent-style-name="Heading4" style:next-style-name="Numberedparagraphs" style:default-outline-level="5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fo:color="#40404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color="#404040" fo:font-size="10pt" style:font-size-asian="10pt" style:font-size-complex="10pt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OVERVIEWBoxheading" style:display-name="OVERVIEW Box heading" style:family="paragraph" style:parent-style-name="BOXheading" style:default-outline-level="3">
      <style:paragraph-properties fo:margin-left="0in">
        <style:tab-stops/>
      </style:paragraph-properties>
      <style:text-properties fo:hyphenate="false"/>
    </style:style>
    <style:style style:name="OVERVIEWBoxparagraph" style:display-name="OVERVIEW Box paragraph" style:family="paragraph" style:parent-style-name="BOXparagraphs">
      <style:paragraph-properties fo:margin-left="0in">
        <style:tab-stops/>
      </style:paragraph-properties>
      <style:text-properties fo:hyphenate="false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OVERVIEWBoxbullet" style:display-name="OVERVIEW Box bullet" style:family="paragraph" style:parent-style-name="BOXbulletpoints" style:list-style-name="LFO6">
      <style:text-properties fo:hyphenate="false"/>
    </style:style>
    <style:style style:name="BoxText" style:display-name="Box Text" style:family="paragraph" style:parent-style-name="Normal">
      <style:paragraph-properties fo:border="0.0069in solid #000000" fo:padding-top="0.0138in" fo:padding-left="0.0555in" fo:padding-bottom="0.0138in" fo:padding-right="0.0555in" style:shadow="none" fo:margin-bottom="0.1666in" fo:line-height="100%" fo:background-color="#E5DFEC"/>
      <style:text-properties style:font-name="Arial" style:use-window-font-color="true" style:font-size-complex="11pt" fo:language="en" fo:country="GB" style:language-asian="en" style:country-asian="GB" fo:hyphenate="false"/>
    </style:style>
    <text:list-style style:name="Sectionnumbering" style:display-name="Section numbering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4" style:num-suffix=")" style:num-format="i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5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6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7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8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9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</text:list-style>
    <text:list-style style:name="Annexnumbering" style:display-name="Annex numbering">
      <text:list-level-style-number text:level="1" style:num-prefix="A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A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4" style:num-suffix=")" style:num-format="i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5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6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7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8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9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</text:list-style>
    <text:list-style style:name="LFO5" style:display-name="LFO5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6" style:display-name="LFO6">
      <text:list-level-style-bullet text:level="1" text:style-name="WW_CharLFO4LVL1" text:bullet-char="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694in" text:min-label-width="0.25in" text:list-level-position-and-space-mode="label-alignment">
          <style:list-level-label-alignment text:label-followed-by="listtab" fo:margin-left="4.9194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 style:font-size-complex="1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9" style:display-name="LFO9">
      <text:list-level-style-bullet text:level="1" text:style-name="WW_CharLFO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404040" style:line-style="solid" style:adjustment="left"/>
      </style:page-layout-properties>
      <style:header-style>
        <style:header-footer-properties style:dynamic-spacing="true" fo:min-height="2.6576in"/>
      </style:header-style>
      <style:footer-style>
        <style:header-footer-properties style:dynamic-spacing="true" fo:min-height="0.5076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fo:language="en" fo:country="GB" style:language-asian="en" style:country-asian="GB"/>
    </style:style>
    <style:style style:name="T5" style:parent-style-name="DefaultParagraphFont" style:family="text">
      <style:text-properties fo:language="cy" fo:country="GB"/>
    </style:style>
    <style:style style:name="T6" style:parent-style-name="DefaultParagraphFont" style:family="text">
      <style:text-properties fo:color="#404040" fo:language="cy" fo:country="GB"/>
    </style:style>
    <style:page-layout style:name="PL1">
      <style:page-layout-properties fo:page-width="8.2638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40404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076in"/>
      </style:footer-style>
    </style:page-layout>
    <style:style style:name="T33" style:parent-style-name="DefaultParagraphFont" style:family="text">
      <style:text-properties style:font-weight-complex="bold" fo:language="cy" fo:country="GB"/>
    </style:style>
    <style:style style:name="P3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04040" draw:opacity="100%" draw:stroke="none" style:horizontal-rel="page" style:vertical-rel="page" style:horizontal-pos="from-left" style:vertical-pos="from-top" draw:shadow="visible" draw:shadow-offset-x="0in" draw:shadow-offset-y="0.02515in" draw:shadow-color="#000000" draw:shadow-opacity="35%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  <text:p text:style-name="Footer"/>
      </style:footer>
    </style:master-page>
    <style:master-page style:next-style-name="MP0" style:name="MPF0" style:page-layout-name="PL0">
      <style:header>
        <text:p text:style-name="Header"><text:span text:style-name="T3"><draw:frame draw:z-index="251658240" draw:style-name="a0" draw:name="Picture 4" text:anchor-type="paragraph" svg:x="5.01042in" svg:y="0.60764in" svg:width="1.75in" svg:height="0.78681in" style:rel-width="scale" style:rel-height="scale"><draw:image xlink:href="media/image1.jpg" xlink:type="simple" xlink:show="embed" xlink:actuate="onLoad"/><svg:title/><svg:desc/></draw:frame></text:span><text:span text:style-name="T4"><draw:custom-shape svg:x="0in" svg:y="0in" svg:width="0.1375in" svg:height="11.69167in" draw:z-index="25165926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COVERDocumentdetails"><text:span text:style-name="T5">Dyddiad cyhoeddi:<text:s/></text:span><text:span text:style-name="T6">1 Mehefin 2021</text:span></text:p>
        <text:p text:style-name="COVERDocumentdetails"/>
        <text:p text:style-name="Footer"/>
      </style:footer>
    </style:master-page>
    <style:master-page style:name="MP1" style:page-layout-name="PL1">
      <style:header>
        <text:p text:style-name="Header"><text:span text:style-name="T33">Trwydded C-DSP: Ffurflen gais (Rhan B)</text:span></text:p>
        <text:p text:style-name="Header"/>
      </style:header>
      <style:footer>
        <text:p text:style-name="P34"><text:page-number text:fixed="false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05-28T14:27:00Z</meta:creation-date>
    <dc:date>2021-05-28T14:27:00Z</dc:date>
    <meta:template xlink:href="Normal" xlink:type="simple"/>
    <meta:editing-cycles>1</meta:editing-cycles>
    <meta:editing-duration>PT0S</meta:editing-duration>
    <meta:document-statistic meta:page-count="11" meta:paragraph-count="89" meta:word-count="2461" meta:character-count="15322" meta:row-count="215" meta:non-whitespace-character-count="12950"/>
  </office:meta>
</office:document-meta>
</file>